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widows="0" fo:orphans="0" fo:text-align="center"/>
      <style:text-properties fo:letter-spacing="0.0416in"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text-position="super 62.5%"/>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text-position="super 62.5%"/>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6"/>LIETUVOS RESPUBLIKOS FINANSŲ MINISTRO</text:p>
      <text:p text:style-name="P7">ĮSAKYMAS</text:p>
      <text:p text:style-name="P8"/>
      <text:p text:style-name="P9">DĖL FINANSŲ MINISTRO 2003 M. SPALIO 15 D. ĮSAKYMO Nr. 1K-251 „DĖL LIETUVOS RESPUBLIKOS FINANSŲ MINISTERIJOS DARBO REGLAMENTO PATVIRTINIMO“ PAKEITIMO<text:s/></text:p>
      <text:p text:style-name="P10"/>
      <text:p text:style-name="P11">2011 m. vasario 11 d.<text:s/>Nr. 1K-057</text:p>
      <text:p text:style-name="P12">Vilnius</text:p>
      <text:p text:style-name="P13"/>
      <text:p text:style-name="P14"><text:span text:style-name="T15">Pakeičiu</text:span><text:s/>Lietuvos Respublikos finansų ministerijos darbo reglamentą, patvirtintą Lietuvos Respublikos finansų ministro 2003 m. spalio 15 d. įsakymu Nr. 1K-251 „Dėl Lietuvos Respublikos finansų ministerijos darbo reglamento patvirtinimo“<text:s/>(Žin., 2003, Nr.<text:s/><text:a xlink:href="https://www.e-tar.lt/portal/lt/legalAct/TAR.F78B2C6CE34D" office:target-frame-name="_blank" xlink:show="new"><text:span text:style-name="T16">100-4512</text:span></text:a>; 2009, Nr.<text:s/><text:a xlink:href="https://www.e-tar.lt/portal/lt/legalAct/TAR.E375107E2800" office:target-frame-name="_blank" xlink:show="new"><text:span text:style-name="T17">79-3301</text:span></text:a>, Nr.<text:s/><text:a xlink:href="https://www.e-tar.lt/portal/lt/legalAct/TAR.3457B179E9D7" office:target-frame-name="_blank" xlink:show="new"><text:span text:style-name="T18">124-5353</text:span></text:a>):</text:p>
      <text:p text:style-name="P19">1. Išdėstau 54 punktą taip:</text:p>
      <text:p text:style-name="P20">„54. Ministerijos kancleris pasirašo potvarkius, dokumentus, siunčiamus Respublikos Prezidento priimamajam, Lietuvos Respublikos Seimo priimamajam, Ministro Pirmininko kancleriui,<text:s/>Lietuvos Respublikos Seimo kontrolieriams, valstybės kontrolieriaus pavaduotojui, ministerijoms, kai atsakoma į kitų ministerijų kanclerių pasirašytus raštus, ministro rašytiniu pavedimu – teikimus, kuriais Lietuvos Respublikos Vyriausybei teikiami ministerijos parengti teisės aktų projektai, taip pat teikimus, kuriais derinti suinteresuotoms institucijoms teikiami ministerijos parengti teisės aktų projektai, atsiliepimus teismams, sutartis (dėl prekių, paslaugų, darbų pirkimo, išskyrus kai prekių vertė neviršija 75 tūkst. litų, o darbų vertė – 300 tūkst. litų), darbo laiko apskaitos žiniaraščius, finansines ataskaitas ir apskaitos dokumentus, raštus, kuriais atsakoma fiziniams ir juridiniams asmenims (pagal ministro nustatytą administravimo sritį), kitus teisės aktų jam priskirtus pasirašyti dokumentus.“</text:p>
      <text:p text:style-name="P21">2. Išdėstau IX skyriaus pavadinimą taip:</text:p>
      <text:p text:style-name="P22">„<text:span text:style-name="T23">IX</text:span><text:span text:style-name="T24">.<text:s/></text:span><text:span text:style-name="T25">SUTARČIŲ RENGIMAS IR SUDARYMAS</text:span>“.</text:p>
      <text:p text:style-name="P26">3. Papildau šiuo 96<text:span text:style-name="T27">1</text:span><text:s/>punktu:</text:p>
      <text:p text:style-name="P28">„96<text:span text:style-name="T29">1</text:span>. Visos ministerijos rengiamos sutartys derinamos su ministerijos administracijos padaliniais naudojant kompiuterinę administracinę informacinę sistemą (AIS).“</text:p>
      <text:p text:style-name="P30"/>
      <text:p text:style-name="P31"/>
      <text:p text:style-name="P32"/>
      <text:p text:style-name="P33"><text:span text:style-name="T34">FINANSŲ MINISTRĖ</text:span><text:span text:style-name="T35"><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6-27T23:06:00Z</meta:creation-date>
    <dc:date>2015-06-27T23:06:00Z</dc:date>
    <meta:template xlink:href="Normal" xlink:type="simple"/>
    <meta:editing-cycles>2</meta:editing-cycles>
    <meta:editing-duration>PT0S</meta:editing-duration>
    <meta:document-statistic meta:page-count="1" meta:paragraph-count="16" meta:word-count="254" meta:character-count="2133" meta:row-count="70" meta:non-whitespace-character-count="1895"/>
  </office:meta>
</office:document-meta>
</file>