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0.4923in"/>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OKESTINIŲ NEPRIEMOKŲ IR MOKESČIŲ BEI SU JAIS SUSIJUSIŲ SUMŲ PERMOKŲ ADMINISTRAVIMO ORGANIZAVIMO LIETUVOS RESPUBLIKOS MUITINĖJE TAISYKLIŲ</text:p>
      <text:p text:style-name="P13"/>
      <text:p text:style-name="P14">2005 m. gegužės 27 d. Nr. 1B-374</text:p>
      <text:p text:style-name="P15">Vilnius</text:p>
      <text:p text:style-name="P16"/>
      <text:p text:style-name="P17"><text:span text:style-name="T18">Vadovaudamasis Lietuvos Respublikos muitinės įstatymo (Žin., 2004, Nr.<text:s/></text:span><text:a xlink:href="https://www.e-tar.lt/portal/lt/legalAct/TAR.2294490FE9DD" office:target-frame-name="_blank" xlink:show="new"><text:span text:style-name="T19">73-2517</text:span></text:a><text:span text:style-name="T20">) 16 straipsnio 2 dalies 3 punktu ir siekdamas užtikrinti</text:span><text:span text:style-name="T21"><text:s/>efektyvų mokestinių nepriemokų išieškojimą ir mokesčių bei su jais susijusių sumų permokų grąžinimą,</text:span></text:p>
      <text:p text:style-name="P22"><text:span text:style-name="T23">tvirtinu</text:span><text:span text:style-name="T24"><text:s/>Mokestinių nepriemokų ir mokesčių bei su jais susijusių sumų permokų administravimo organizavimo Lietuvos Respublikos muitinėje taisykles.</text:span></text:p>
      <text:p text:style-name="P25"/>
      <text:p text:style-name="P26"/>
      <text:p text:style-name="P27"><text:span text:style-name="T28">GENERALINIS DIREKTORIUS</text:span><text:span text:style-name="T29"><text:tab/>RIMUTIS KLEVEČKA</text:span></text:p>
      <text:p text:style-name="P30">______________</text:p>
      <text:p text:style-name="P31"/>
      <text:soft-page-break/>
      <text:p text:style-name="P32"><text:span text:style-name="T33">PATVIRTINTA</text:span></text:p>
      <text:p text:style-name="P34"><text:span text:style-name="T35">Muitinės departamento prie Lietuvos</text:span></text:p>
      <text:p text:style-name="P36"><text:span text:style-name="T37">Respublikos finansų ministerijos</text:span></text:p>
      <text:p text:style-name="P38"><text:span text:style-name="T39">generalinio direktoriaus</text:span></text:p>
      <text:p text:style-name="P40"><text:span text:style-name="T41">2005 m. gegužės 27 d. įsakymu Nr. 1B-374</text:span></text:p>
      <text:p text:style-name="P42"/>
      <text:p text:style-name="P43"><text:span text:style-name="T44">MOKESTINIŲ NEPRIEMOKŲ IR MOKESČIŲ BEI SU JAIS<text:s/></text:span><text:span text:style-name="T45">SUSIJUSIŲ SUMŲ PERMOKŲ ADMINISTRAVIMO ORGANIZAVIMO LIETUVOS RESPUBLIKOS MUITINĖJ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okestinių nepriemokų ir mokesčių bei su jais susijusių sumų permokų administravimo organizavimo Lietuvos Respublikos muitinėje</text:span><text:span text:style-name="T55"><text:s/>taisyklės (toliau – Taisyklės) nustato, kokia teritorinė muitinė vykdo mokesčių išieškojimą ir/arba priima sprendimą dėl grąžinimo asmenims, turintiems mokestines nepriemokas ir/arba mokesčių bei su jais susijusių sumų permokas, arba garantams, kurių gara</text:span><text:span text:style-name="T56">ntijomis yra užtikrintas mokestinių prievolių įvykdymas.</text:span></text:p>
      <text:p text:style-name="P57"><text:span text:style-name="T58">2</text:span><text:span text:style-name="T59">. Taisyklės parengtos vadovaujantis Lietuvos Respublikos muitinės įstatymo (Žin., 2004, Nr.<text:s/></text:span><text:a xlink:href="https://www.e-tar.lt/portal/lt/legalAct/TAR.2294490FE9DD" office:target-frame-name="_blank" xlink:show="new"><text:span text:style-name="T60">73-2517</text:span></text:a><text:span text:style-name="T61">) 16 straipsnio<text:s/></text:span><text:span text:style-name="T62">2 dalies 3 punktu.</text:span></text:p>
      <text:p text:style-name="P63"><text:span text:style-name="T64">3</text:span><text:span text:style-name="T65">. Taisyklėse vartojamos sąvokos atitinka Lietuvos Respublikos muitinės įstatyme ir Mokesčių administravimo įstatyme (Žin., 2004, Nr.<text:s/></text:span><text:a xlink:href="https://www.e-tar.lt/portal/lt/legalAct/TAR.3EB34933E485" office:target-frame-name="_blank" xlink:show="new"><text:span text:style-name="T66">63-2243</text:span></text:a><text:span text:style-name="T67">) apibrėžtas<text:s/></text:span><text:span text:style-name="T68">arba nurodytas sąvokas.</text:span></text:p>
      <text:p text:style-name="P69"/>
      <text:p text:style-name="P70"><text:span text:style-name="T71">II</text:span><text:span text:style-name="T72">.<text:s/></text:span><text:span text:style-name="T73">MOKESČIŲ MOKĖTOJŲ MOKESTINIŲ NEPRIEMOKŲ IR MOKESČIŲ BEI SU JAIS SUSIJUSIŲ SUMŲ PERMOKŲ ADMINISTRAVIMO ORGANIZAVIMAS</text:span></text:p>
      <text:p text:style-name="P74"/>
      <text:p text:style-name="P75"><text:span text:style-name="T76">4</text:span><text:span text:style-name="T77">. Mokestinę nepriemoką ir mokesčių bei su jais susijusių sumų permoką administruoja ta teritorinė m</text:span><text:span text:style-name="T78">uitinė, kurios veiklos zonoje, nustatytoje Muitinės departamento direktoriaus 2002 m. vasario 22 d. įsakymu Nr. 98 „Dėl teritorinių muitinių reorganizavimo“, yra Lietuvos Respublikos mokesčių mokėtojo deklaruota gyvenamoji vieta arba juridinio asmens buvei</text:span><text:span text:style-name="T79">nė.</text:span></text:p>
      <text:p text:style-name="P80"><text:span text:style-name="T81">5</text:span><text:span text:style-name="T82">. Duomenis apie mokesčių mokėtojų deklaruotą gyvenamąją vietą arba juridinio asmens buveinę teritorinė muitinė gauna iš Importuotojų ir eksportuotojų registro (Lietuvos Respublikos Vyriausybės 2002 m. gruodžio 10 d. nutarimas Nr. 2033 (Žin., 2002,</text:span><text:span text:style-name="T83"><text:s/>Nr.<text:s/></text:span><text:a xlink:href="https://www.e-tar.lt/portal/lt/legalAct/TAR.CF489D3B7BDE" office:target-frame-name="_blank" xlink:show="new"><text:span text:style-name="T84">123-5590</text:span></text:a><text:span text:style-name="T85">)) (nuo 2005 m. liepos 1 d. – iš Muitinės prievolininkų registro (Lietuvos Respublikos muitinės įstatymo 57 ir 106 straipsniai).</text:span></text:p>
      <text:p text:style-name="P86"><text:span text:style-name="T87">6</text:span><text:span text:style-name="T88">. Užsienyje registruotų mokesč</text:span><text:span text:style-name="T89">ių mokėtojų (taip pat ambasadų bei konsulatų) mokestines nepriemokas ir mokesčių bei su jais susijusių sumų permokas administruoja Kauno teritorinė muitinė.</text:span></text:p>
      <text:p text:style-name="P90"><text:span text:style-name="T91">7</text:span><text:span text:style-name="T92">. Kai mokesčio mokėtojo nuolatinio valdymo organo buvimo vieta yra kitos, negu nurodyta Taisyk</text:span><text:span text:style-name="T93">lių 5 punkte minėtame duomenų šaltinyje, teritorinės muitinės veiklos zonoje, ir jis pageidauja, kad jo mokestinės nepriemokos ir mokesčių bei su jais susijusių sumų permokos būtų administruojamos pagal faktinę nuolatinio valdymo organo buvimo vietą, mokes</text:span><text:span text:style-name="T94">tinės nepriemokos ir mokesčių bei su jais susijusių sumų permokos administravimas gali būti perduotas šiai teritorinei muitinei.</text:span></text:p>
      <text:p text:style-name="P95"><text:span text:style-name="T96">8</text:span><text:span text:style-name="T97">. Mokesčių mokėtojo mokestinės nepriemokos ir mokesčių bei su jais susijusių sumų permokos administravimas kitai teritorin</text:span><text:span text:style-name="T98">ei muitinei perduodamas tokia tvarka:</text:span></text:p>
      <text:p text:style-name="P99"><text:span text:style-name="T100">8.1</text:span><text:span text:style-name="T101">. Mokesčių mokėtojas:</text:span></text:p>
      <text:p text:style-name="P102"><text:span text:style-name="T103">8.1.1</text:span><text:span text:style-name="T104">. sumoka visas mokestines prievoles (muitus ir mokesčius bei su jais susijusias sumas) muitinei, kurių sumokėjimo terminas yra pasibaigęs (išskyrus mokestines nepriemokas, kurių išiešk</text:span><text:span text:style-name="T105">ojimas yra sustabdytas);</text:span></text:p>
      <text:p text:style-name="P106"><text:span text:style-name="T107">8.1.2</text:span><text:span text:style-name="T108">. pateikia laisvos formos prašymą pakeisti mokesčių administratorių, pridėdamas faktinę nuolatinio valdymo organo buvimo vietą įrodančius dokumentus.</text:span></text:p>
      <text:p text:style-name="P109"><text:span text:style-name="T110">8.2</text:span><text:span text:style-name="T111">. Mokesčių mokėtojo prašymas pateikiamas šių Taisyklių 4 punkte</text:span><text:span text:style-name="T112"><text:s/>nurodytai teritorinei muitinei, kopija – teritorinei muitinei, kurios veiklos zonoje yra faktinė nuolatinio valdymo organo buvimo vieta.</text:span></text:p>
      <text:p text:style-name="P113"><text:span text:style-name="T114">8.3</text:span><text:span text:style-name="T115">. Taisyklių 4 punkte nurodyta teritorinė muitinė, gavusi prašymą:</text:span></text:p>
      <text:p text:style-name="P116"><text:span text:style-name="T117">8.3.1</text:span><text:span text:style-name="T118">. patikrina, ar mokesčių mokėtojas tur</text:span><text:span text:style-name="T119">i įsiskolinimų muitinei;</text:span></text:p>
      <text:p text:style-name="P120"><text:span text:style-name="T121">8.3.2</text:span><text:span text:style-name="T122">. nustačiusi mokestines prievoles, kurių sumokėjimo terminas jau yra pasibaigęs ir kurios dar nesumokėtos (išskyrus mokestines nepriemokas, kurių išieškojimas yra sustabdytas), pagal jas apskaičiuotus mokesčius ir su jais<text:s/></text:span><text:span text:style-name="T123">susijusias sumas išieško įstatymų ir kitų teisės aktų nustatyta tvarka;</text:span></text:p>
      <text:p text:style-name="P124"><text:span text:style-name="T125">8.3.3</text:span><text:span text:style-name="T126">. raštu (faksu ir paštu) informuoja teritorinę muitinę, kurios veiklos zonoje yra mokesčių mokėtojo faktinė nuolatinio valdymo organo buvimo vieta, apie gautą prašymą ir mokes</text:span><text:span text:style-name="T127">čių mokėtojo mokestinių prievolių būklę.</text:span></text:p>
      <text:p text:style-name="P128"><text:span text:style-name="T129">8.4</text:span><text:span text:style-name="T130">. Jeigu mokestinės prievolės, kurių sumokėjimo terminas jau yra pasibaigęs (išskyrus mokestines nepriemokas, kurių išieškojimas yra sustabdytas), nesumokamos, mokesčių mokėtojo mokestinės nepriemokos ir mok</text:span><text:span text:style-name="T131">esčių bei su jais susijusių sumų permokos administravimas kitai teritorinei muitinei neperduodamas.</text:span></text:p>
      <text:p text:style-name="P132"><text:span text:style-name="T133">8.5</text:span><text:span text:style-name="T134">. Teritorinė muitinė, kurios veiklos zonoje yra mokesčių mokėtojo faktinė nuolatinio valdymo organo buvimo vieta, gavusi mokesčių mokėtojo prašymo ko</text:span><text:span text:style-name="T135">piją ir duomenis apie mokesčių mokėtojo mokestinių prievolių būklę, raštu (faksu ir paštu) Taisyklių 4 punkte nurodytai teritorinei muitinei patvirtina, kad perima minėto mokesčių mokėtojo mokestinių nepriemokų ir mokesčių bei su jais susijusių sumų permok</text:span><text:span text:style-name="T136">ų administravimą.</text:span></text:p>
      <text:p text:style-name="P137"><text:span text:style-name="T138">8.6</text:span><text:span text:style-name="T139">. Taisyklių 4 punkte nurodytos teritorinės muitinės, gavusios mokesčių administravimą perimančios teritorinės muitinės patvirtinimą, Mokesčių apskaitos ir išieškojimo skyrius:</text:span></text:p>
      <text:p text:style-name="P140"><text:span text:style-name="T141">8.6.1</text:span><text:span text:style-name="T142">. priima rašytinį sprendimą perduoti mokesčių mo</text:span><text:span text:style-name="T143">kėtojo mokestinių nepriemokų ir mokesčių bei su jais susijusių sumų permokų administravimą teritorinei muitinei pagal mokesčių mokėtojo faktinę nuolatinio valdymo organo buvimo vietą ir nedelsiant faksu ir paštu perduoda jį teritorinei muitinei, kurios vei</text:span><text:span text:style-name="T144">klos zonoje yra mokesčių mokėtojo faktinė nuolatinio valdymo organo buvimo vieta, ir apie priimtą sprendimą informuoja mokesčių mokėtoją;</text:span></text:p>
      <text:p text:style-name="P145"><text:span text:style-name="T146">8.6.2</text:span><text:span text:style-name="T147">. Mokesčių apskaitos ir kontrolės informacinėje sistemoje:</text:span></text:p>
      <text:p text:style-name="P148"><text:span text:style-name="T149">8.6.2.1</text:span><text:span text:style-name="T150">. registruoja minėtą mokesčių mokėtoją ka</text:span><text:span text:style-name="T151">ip prievolininką teritorinėje muitinėje, kurios veiklos zonoje yra jo faktinė nuolatinio valdymo organo buvimo vieta;</text:span></text:p>
      <text:p text:style-name="P152"><text:span text:style-name="T153">8.6.2.2</text:span><text:span text:style-name="T154">. pakeičia mokesčių mokėtojui priskirtą mokestinę nepriemoką ir mokesčių bei su jais susijusių sumų permoką administruojančią m</text:span><text:span text:style-name="T155">uitinę;</text:span></text:p>
      <text:p text:style-name="P156"><text:span text:style-name="T157">8.6.2.3</text:span><text:span text:style-name="T158">. perkelia mokesčių mokėtojo įregistruotas mokestines prievoles, kurių sumokėjimo terminas dar nepasibaigęs ir kurios nesumokėtos, bei mokestines nepriemokas, kurių išieškojimas yra sustabdytas, mokesčių administravimą perimančiai terito</text:span><text:span text:style-name="T159">rinei muitinei.</text:span></text:p>
      <text:p text:style-name="P160"/>
      <text:p text:style-name="P161"><text:span text:style-name="T162">III</text:span><text:span text:style-name="T163">.<text:s/></text:span><text:span text:style-name="T164">GARANTŲ MOKESTINIŲ NEPRIEMOKŲ IR MOKESČIŲ BEI SU JAIS SUSIJUSIŲ SUMŲ PERMOKŲ ADMINISTRAVIMO ORGANIZAVIMAS</text:span></text:p>
      <text:p text:style-name="P165"/>
      <text:p text:style-name="P166"><text:span text:style-name="T167">9</text:span><text:span text:style-name="T168">. Garantų, taip pat garantuojančiųjų asociacijų, išdavusių TIR bei ATA knygeles bei užsienio garantų,<text:s/></text:span><text:span text:style-name="T169">mokestines nepriemokas ir mokesčių bei su jais susijusių sumų permokas administruoja ta teritorinė muitinė, kuri administruoja mokesčių mokėtojo, kurio mokestinių prievolių įvykdymas užtikrintas minėto garanto garantijos dokumentu, mokestines nepriemokas i</text:span><text:span text:style-name="T170">r mokesčių permokas.</text:span></text:p>
      <text:p text:style-name="P171"><text:span text:style-name="T172">IV</text:span><text:span text:style-name="T173">.<text:s/></text:span><text:span text:style-name="T174">BAIGIAMOSIOS NUOSTATOS</text:span></text:p>
      <text:p text:style-name="P175"/>
      <text:p text:style-name="P176"><text:span text:style-name="T177">10</text:span><text:span text:style-name="T178">. Prašymus atlikti teisiškai pagrįstus veiksmus, susijusius su mokestinės nepriemokos administravimu (pvz., sustabdyti arba atšaukti išieškojimą, sudaryti mokestinės paskolos sutartį) ir/arba mok</text:span><text:span text:style-name="T179">esčio permokos užskaitymu arba grąžinimu, asmuo turi teikti jo mokestines nepriemokos ir mokesčių bei su jais susijusių sumų permokas administruojančiai teritorinei muitinei.</text:span></text:p>
      <text:p text:style-name="P180"><text:span text:style-name="T181">11</text:span><text:span text:style-name="T182">. Skundai dėl Taisyklių taikymo pateikiami ir nagrinėjami mokesčių įstatymų</text:span><text:span text:style-name="T183"><text:s/>bei Lietuvos Respublikos muitinės įstatymo nustatyta tvarka.</text:span></text:p>
      <text:p text:style-name="P184">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9:17:00Z</meta:creation-date>
    <dc:date>2015-09-19T19:17:00Z</dc:date>
    <meta:template xlink:href="Normal" xlink:type="simple"/>
    <meta:editing-cycles>2</meta:editing-cycles>
    <meta:editing-duration>PT0S</meta:editing-duration>
    <meta:document-statistic meta:page-count="4" meta:paragraph-count="56" meta:word-count="1020" meta:character-count="8211" meta:row-count="219" meta:non-whitespace-character-count="7247"/>
  </office:meta>
</office:document-meta>
</file>