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VASARIO 25 D. ĮSAKYMO NR. 259 „DĖL PRIĖMIMO MOKYTIS PAGAL PRADINIO, PAGRINDINIO IR VIDURINIO UGDYMO PROGRAMAS, KĖLIMO Į AUKŠTESNĘ KLASĘ IR PERĖJIMO PRIE AUKŠTESNIO LYGMENS UGDYMO PROGRAMOS TVARKOS PATVIRTINIMO“ PAKEITIMO</text:p>
      <text:p text:style-name="P9"/>
      <text:p text:style-name="P10">2003 m. birželio 4 d. Nr. ISAK-787</text:p>
      <text:p text:style-name="P11">Vilnius</text:p>
      <text:p text:style-name="P12"/>
      <text:p text:style-name="P13"><text:span text:style-name="T14">Pakeičiu</text:span><text:span text:style-name="T15"><text:s/>Priėmimo mokytis pagal pradinio, pagrindinio ir vidurinio ugdymo programas, kėlimo į aukštesnę klasę ir perėjimo prie aukštesnio lygmens ugdymo programos tvarką, patvirtintą švietimo ir mokslo ministro 2003 m. vasario 25 d. įsakymu Nr. 259 „Dėl Priėmimo mokytis pagal pradinio, pagrindinio ir vidurinio ugdymo programas, kėlimo į aukštesnę klasę ir perėjimo prie aukštesnio lygmens ugdymo programos tvarkos patvirtinimo“ (Žin., 2003, Nr.<text:s/></text:span><text:a xlink:href="https://www.e-tar.lt/portal/lt/legalAct/TAR.D07A9D8B1261" office:target-frame-name="_blank" xlink:show="new"><text:span text:style-name="T16">43-1975</text:span></text:a><text:span text:style-name="T17">), ir<text:s/></text:span><text:span text:style-name="T18">išdėstau</text:span><text:span text:style-name="T19"><text:s/>6 punktą taip:</text:span></text:p>
      <text:p text:style-name="P20"><text:span text:style-name="T21">„</text:span><text:span text:style-name="T22">6</text:span><text:span text:style-name="T23">. Mokytis pagal pagrindinio ugdymo programas steigėjo nustatyta tvarka priimami vaikai ir suaugusieji, pateikę mokyklos direktoriui pradinio išsilavinimo pažymėjimą arba laisvos formos pažymą apie valstybiniams išsilavinimo standartams neprilygstančios pradinio ugdymo programos baigimą.“</text:span></text:p>
      <text:p text:style-name="P24"/>
      <text:p text:style-name="P25"/>
      <text:p text:style-name="P26"/>
      <text:p text:style-name="P27"><text:span text:style-name="T28">ŠVIETIMO IR MOKSLO MINISTRAS</text:span><text:span text:style-name="T2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13:06:00Z</meta:creation-date>
    <dc:date>2018-06-07T13:06:00Z</dc:date>
    <meta:template xlink:href="Normal.dotm" xlink:type="simple"/>
    <meta:editing-cycles>2</meta:editing-cycles>
    <meta:editing-duration>PT0S</meta:editing-duration>
    <meta:document-statistic meta:page-count="1" meta:paragraph-count="12" meta:word-count="153" meta:character-count="1287" meta:row-count="26" meta:non-whitespace-character-count="1146"/>
  </office:meta>
</office:document-meta>
</file>