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ERIES REGIONINIO PARKO IR JO ZONŲ RIBŲ PLANO PATVIRTINIMO</text:p>
      <text:p text:style-name="P14"/>
      <text:p text:style-name="P15">2002 m. spalio 1 d. Nr. 1529</text:p>
      <text:p text:style-name="P16">Vilnius</text:p>
      <text:p text:style-name="P17"/>
      <text:p text:style-name="P18"><text:span text:style-name="T19">Vadovaudamasi Lietuvos Respublikos saugomų teritorijų įstatymo (Žin., 1993, Nr.<text:s/></text:span><text:a xlink:href="https://www.e-tar.lt/portal/lt/legalAct/TAR.FF1083B528B7" office:target-frame-name="_blank" xlink:show="new"><text:span text:style-name="T20">63-1188</text:span></text:a><text:span text:style-name="T21">; 2001, Nr.<text:s/></text:span><text:a xlink:href="https://www.e-tar.lt/portal/lt/legalAct/TAR.BB29FCA04DF2" office:target-frame-name="_blank" xlink:show="new"><text:span text:style-name="T22">108-3902</text:span></text:a><text:span text:style-name="T23">) 28 straipsnio 6 dalimi, Lietuvos Respublikos Vyriausybė<text:s/></text:span><text:span text:style-name="T24">nutari</text:span><text:span text:style-name="T25">a:</text:span></text:p>
      <text:p text:style-name="P26"><text:span text:style-name="T27">1</text:span><text:span text:style-name="T28">. Patvirtinti Neries regioninio parko ir jo zonų ribų planą.</text:span></text:p>
      <text:p text:style-name="P29"><text:span text:style-name="T30">2</text:span><text:span text:style-name="T31">. Pritarti Neries regioninio parko zonavimo pagrindinėms nuostatoms (pridedama).</text:span></text:p>
      <text:p text:style-name="P32"><text:span text:style-name="T33">3</text:span><text:span text:style-name="T34">. Pavesti Valstybinei saugomų teritorijų tarnybai prie Aplinkos ministerijos per mėnesį nuo šio nutarimo įsigaliojimo pateikti Neries regioninio parko ir jo zonų ribų planus suinteresuotoms ministerijoms, Vilniaus apskrities viršininkui, taip pat Elektrėnų, Trakų rajono ir Vilniaus rajono savivaldybėms.</text:span></text:p>
      <text:p text:style-name="P35"><text:span text:style-name="T36">4</text:span><text:span text:style-name="T37">. Pakeisti Lietuvos Respublikos Vyriausybės 1996 m. balandžio 11 d. nutarimą Nr. 443 „Dėl Aukštadvario, Dubysos, Kauno marių, Labanoro, Neries, Pagramančio, Sartų, Tytuvėnų, Vištyčio regioninių parkų zonavimo schemų“ (Žin., 1996, Nr. 34- 842; 1998, Nr. 110-3035; 2001, Nr. 95-3351, Nr. 95-3357):</text:span></text:p>
      <text:p text:style-name="P38"><text:span text:style-name="T39">4.1</text:span><text:span text:style-name="T40">. išbraukti antraštėje ir 1 punkte žodį „Neries“;</text:span></text:p>
      <text:p text:style-name="P41"><text:span text:style-name="T42">4.2</text:span><text:span text:style-name="T43">. pripažinti netekusiomis galios Neries regioninio parko zonavimo schemos pagrindines nuostatas, kurioms pritarta nurodytuoju nutarimu.</text:span></text:p>
      <text:p text:style-name="P44"/>
      <text:p text:style-name="P45"/>
      <text:p text:style-name="P46"/>
      <text:p text:style-name="P47">MINISTRAS PIRMININKAS<text:tab/>ALGIRDAS BRAZAUSKAS</text:p>
      <text:p text:style-name="P48"/>
      <text:p text:style-name="P49"/>
      <text:p text:style-name="P50"/>
      <text:p text:style-name="P51"><text:span text:style-name="T52">APLINKOS MINISTRAS</text:span><text:span text:style-name="T53"><text:tab/>ARŪNAS KUNDROTAS</text:span></text:p>
      <text:soft-page-break/>
      <text:p text:style-name="P54">PRITARTA</text:p>
      <text:p text:style-name="P62">Lietuvos Respublikos Vyriausybės</text:p>
      <text:p text:style-name="P63">2002 m. spalio 1 d. nutarimu Nr. 1529</text:p>
      <text:p text:style-name="P64"/>
      <text:p text:style-name="P65"><text:span text:style-name="T66">NERIES REGIONINIO PARKO ZONAVIMO PAGRINDINĖS NUOSTATOS</text:span></text:p>
      <text:p text:style-name="P67"/>
      <text:p text:style-name="P68"><text:span text:style-name="T69">I</text:span><text:span text:style-name="T70">.<text:s/></text:span><text:span text:style-name="T71">TERITORIJOS ZONAVIMAS</text:span></text:p>
      <text:p text:style-name="P72"/>
      <text:p text:style-name="P73"><text:span text:style-name="T74">1</text:span><text:span text:style-name="T75">. Neries regioninio parko teritorija pagal gamtos ir kultūros vertybes, jų pobūdį, apsaugos formas ir naudojimo galimybes skirstoma į konservacinio, ekologinės apsaugos, rekreacinio prioriteto, gyvenamosios paskirties ir ūkinio prioriteto zonas. Regioniniame parke esančių nekilnojamųjų kultūros vertybių priežiūrą, tvarkymą, naudojimą reglamentuoja Lietuvos Respublikos nekilnojamųjų kultūros vertybių apsaugos įstatymas ir kiti teisės aktai.</text:span></text:p>
      <text:p text:style-name="P76"/>
      <text:p text:style-name="P77"><text:span text:style-name="T78">II</text:span><text:span text:style-name="T79">.<text:s/></text:span><text:span text:style-name="T80">KONSERVACINIO PRIORITETO ZONA</text:span></text:p>
      <text:p text:style-name="P81"/>
      <text:p text:style-name="P82"><text:span text:style-name="T83">2</text:span><text:span text:style-name="T84">. Neries regioninio parko konservacinio prioriteto zoną sudaro Dūkštų gamtinis rezervatas, Dūkštų, Elniakampio (Velniakampio), Kulio ir Sviliškių kraštovaizdžio draustiniai, Aliosios, Čekonės ir Saidės hidrografiniai draustiniai, Veprių ir Bražuolės botaniniai draustiniai, Semeniukų zoologinis draustinis ir Šilėnų etnokultūrinis draustinis.</text:span></text:p>
      <text:p text:style-name="P85"><text:span text:style-name="T86">3</text:span><text:span text:style-name="T87">. Neries regioninio parko rezervato ir draustinių tikslai yra šie:</text:span></text:p>
      <text:p text:style-name="P88"><text:span text:style-name="T89">3.1</text:span><text:span text:style-name="T90">. Dūkštų gamtinio rezervato – išsaugoti etaloninę brandaus ąžuolyno bendriją ir plačialapių miškui būdingą gamtinę aplinką, esančią Dūkštų girininkijos 7-ajame kvartale;</text:span></text:p>
      <text:p text:style-name="P91"><text:span text:style-name="T92">3.2</text:span><text:span text:style-name="T93">. Dūkštų kraštovaizdžio draustinio – išsaugoti Dūkštų ąžuolyną, unikalų erozinį Dūkštos slėnį, Karmazinų, Buivydų, Bradeliškių piliakalnius, vaizdingą Neries ir Dūkštos upių santaką;</text:span></text:p>
      <text:p text:style-name="P94"><text:span text:style-name="T95">3.3</text:span><text:span text:style-name="T96">. Elniakampio (Velniakampio) draustinio – išsaugoti Neries upės slėnio atkarpą su raiškiomis slėnio terasomis, raguvomis, termokarstinės ir eolinės kilmės reljefo formomis, natūralius Elniakampio (Velniakampio) ir Karmazinų vingius, Panerių salą, miškus su retųjų augalų augavietėmis, Panerių dvaro sodybą su parku;</text:span></text:p>
      <text:p text:style-name="P97"><text:span text:style-name="T98">3.4</text:span><text:span text:style-name="T99">. Kulio kraštovaizdžio draustinio – išsaugoti miškingą, išraižytą raguvomis Neries upės slėnio atkarpą, turtingą kultūros paveldo, Grabijolų kaimą su jam priklausančia žeme abipus Neries upės, kaimo plano struktūrą;</text:span></text:p>
      <text:p text:style-name="P100"><text:span text:style-name="T101">3.5</text:span><text:span text:style-name="T102">. Sviliškių kraštovaizdžio draustinio – išsaugoti natūralią, miškingą Neries upės slėnio atkarpą su Sviliškių kilpomis ir srauniomis rėvomis, Naujosios Rėvos piliakalnį, Lietuvos Raudonosios knygos augalus ir jų augavietes;</text:span></text:p>
      <text:p text:style-name="P103"><text:span text:style-name="T104">3.6</text:span><text:span text:style-name="T105">. Aliosios hidrografinio draustinio – išsaugoti Aliosios upelio slėnį, Aliosios ir Neries upių santaką;</text:span></text:p>
      <text:p text:style-name="P106"><text:span text:style-name="T107">3.7</text:span><text:span text:style-name="T108">. Čekonės hidrografinio draustinio – išsaugoti Čekonės žemupio erozinio slėnio atkarpą, Čekonės ir Neries upių santaką;</text:span></text:p>
      <text:p text:style-name="P109"><text:span text:style-name="T110">3.8</text:span><text:span text:style-name="T111">. Veprių botaninio draustinio – išsaugoti Veprių termokarstinės kilmės ežerus, juos supančius miškus su saugomų augalų – šakotosios ratainytės, dvilapio purvuolio, vienalapio gedučio – augavietėmis;</text:span></text:p>
      <text:p text:style-name="P112"><text:span text:style-name="T113">3.9</text:span><text:span text:style-name="T114">. Bražuolės botaninio draustinio – išsaugoti Bražuolės upės slėnį ir salpą su natūraliomis ir pusiau natūraliomis buveinėmis ir didele saugomų rūšių augaviečių įvairove;</text:span></text:p>
      <text:p text:style-name="P115"><text:span text:style-name="T116">3.10</text:span><text:span text:style-name="T117">. Semeniukų zoologinio draustinio – išsaugoti retos žinduolių rūšies didžiųjų miegapelių ir apyrečių lazdyninių miegapelių natūralias buveines;</text:span></text:p>
      <text:p text:style-name="P118"><text:span text:style-name="T119">3.11</text:span><text:span text:style-name="T120">. Šilėnų etnokultūrinio draustinio – išsaugoti kaimo planinę erdvinę struktūrą, senosios architektūros sodybas, akmenimis grįstą kelią, puošybos elementus;</text:span></text:p>
      <text:p text:style-name="P121"><text:span text:style-name="T122">3.12</text:span><text:span text:style-name="T123">. Saidės hidrografinio draustinio – išsaugoti unikalų Saidės upelį, jo šlaitus ir santaką su Nerimi, Stirnių piliakalnį.</text:span></text:p>
      <text:p text:style-name="P124"/>
      <text:p text:style-name="P125"><text:span text:style-name="T126">III</text:span><text:span text:style-name="T127">. EKOLOGINĖS APSAUGOS, REKREACINIO PRIORITETO, GYVENAMOSIOS</text:span></text:p>
      <text:p text:style-name="P128"><text:span text:style-name="T129">PASKIRTIES IR ŪKINIO PRIORITETO ZONOS</text:span></text:p>
      <text:p text:style-name="P130"/>
      <text:p text:style-name="P131"><text:span text:style-name="T132">4</text:span><text:span text:style-name="T133">. Ekologinės apsaugos prioriteto zonas parke sudaro Verkšnionių, Paaliosios, Dūkštų, Šilėnų ir Sidaronių miškų dalys, Neries šlaitai ties Nuotakų, Zabarijos kaimais. Jų tikslas – užtikrinti bendrąją ekologinę kraštovaizdžio pusiausvyrą, išsaugoti saugomų ir geoekologiškai svarbių gamtinio ir kultūrinio kraštovaizdžio kompleksų ar objektų (vertybių) aplinką, izoliuoti juos nuo neigiamo veiklos poveikio, sumažinti neigiamą ūkio objektų poveikį žmogui ir aplinkai, taip pat užtikrinti ūkio objektų veiklą.</text:span></text:p>
      <text:p text:style-name="P134"><text:span text:style-name="T135">5</text:span><text:span text:style-name="T136">. Rekreacinio prioriteto zona – teritorijos prie Saidžių kaimo abipus Neries, Panerių miško dalis, Verkšnionių miško dalis su baigtu eksploatuoti žvyro karjeru ir Neries upės pakrantė priešais Panerių salą. Šios teritorijos skiriamos ekstensyviam ir intensyviam rekreaciniam naudojimui reglamentuojant tam tikrą rekreacinę infrastruktūrą ir želdynų formavimą, kad būtų sukurta ir palaikoma atitinkama rekreacinė aplinka.<text:s/></text:span></text:p>
      <text:p text:style-name="P137"><text:span text:style-name="T138">6</text:span><text:span text:style-name="T139">. Gyvenamoji zona – tai sodininkų bendrijų teritorijos, kuriose vis daugiau sodo namelių pertvarkoma į gyvenamuosius namus. Šiose teritorijose reglamentuojama statyba ir inžinerinės infrastuktūros įrengimas, želdynų formavimas.</text:span></text:p>
      <text:p text:style-name="P140"><text:span text:style-name="T141">7</text:span><text:span text:style-name="T142">. Ūkinio prioriteto zona – tai gavybos zona, į kurią įeina Vilniaus rajone esantis Verkšnionių žvyro karjeras ir šalia esantis telkinys.<text:s/></text:span></text:p>
      <text:p text:style-name="P143"><text:span text:style-name="T144">______________</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4T13:21:00Z</meta:creation-date>
    <dc:date>2021-01-04T13:21:00Z</dc:date>
    <meta:template xlink:href="Normal.dotm" xlink:type="simple"/>
    <meta:editing-cycles>2</meta:editing-cycles>
    <meta:editing-duration>PT0S</meta:editing-duration>
    <meta:document-statistic meta:page-count="3" meta:paragraph-count="190" meta:word-count="888" meta:character-count="6100" meta:row-count="284" meta:non-whitespace-character-count="5402"/>
  </office:meta>
</office:document-meta>
</file>