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style:tab-stops>
          <style:tab-stop style:type="right" style:position="6.3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3in"/>
        </style:tab-stops>
      </style:paragraph-properties>
    </style:style>
    <style:style style:name="P80"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 lietuvos respublikos vyriausybės<text:s/></text:span><text:span text:style-name="T12">2007<text:s/></text:span><text:span text:style-name="T13">m. liepos</text:span><text:span text:style-name="T14"><text:s/>11<text:s/></text:span><text:span text:style-name="T15">D. nutarimo NR</text:span><text:span text:style-name="T16">. 687 „</text:span><text:span text:style-name="T17">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ĮGYVENDINIMO“ pakeitimo</text:span></text:p>
      <text:p text:style-name="Normal"/>
      <text:p text:style-name="P18">2009 m. birželio 25 d. Nr. 666</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7 m. liepos 11 d. nutarimą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įgyvendinimo“ (Žin., 2007, Nr.<text:s/><text:a xlink:href="https://www.e-tar.lt/portal/lt/legalAct/TAR.FBA839DBC526" office:target-frame-name="_blank" xlink:show="new"><text:span text:style-name="T26">78-3135</text:span></text:a>) ir išdėstyti jį nauja redakcija:</text:p>
      <text:p text:style-name="Normal"/>
      <text:p text:style-name="P27"><text:span text:style-name="T28">„LIETUVOS RESPUBLIKOS VYRIAUSYBĖ</text:span></text:p>
      <text:p text:style-name="Normal"/>
      <text:p text:style-name="P29">NUTARIMAS</text:p>
      <text:p text:style-name="P30"><text:span text:style-name="T31">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text:span><text:span text:style-name="T32"><text:s/>(EB) Nr. 1907/2006,</text:span><text:span text:style-name="T33"><text:s/>ĮGYVENDINIMO</text:span></text:p>
      <text:p text:style-name="P34"/>
      <text:p text:style-name="P35">Siekdama užtikrin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text:s/><text:soft-page-break/>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ąja institucija vykdyti REACH ir GHS reglamentuose nacionalinėms kompetentingoms institucijoms nustatytas užduotis, bendradarbiaujant su Valstybiniu aplinkos sveikatos centru.</text:p>
      <text:p text:style-name="P38">2. Pavesti:</text:p>
      <text:p text:style-name="P39">2.1. Aplinkos apsaugos agentūrai:</text:p>
      <text:p text:style-name="P40">2.1.1. koordinuoti su REACH ir GHS reglamentuose nacionalinėms kompetentingoms institucijoms nustatytų užduočių vykdymu susijusią kitų valstybės įstaigų veiklą;</text:p>
      <text:p text:style-name="P41">2.1.2. pagal kompetenciją dalyvauti techniniuose Europos Sąjungos valstybių narių ekspertų susitikimuose ir darbo grupėse cheminių medžiagų rizikos aplinkai vertinimo, klasifikavimo ir ženklinimo ir kitais su šiomis sritimis susijusiais klausimais;</text:p>
      <text:p text:style-name="P42">2.1.3. atlikti nacionalinės pagalbos tarnybos, kuri konsultuoja cheminių medžiagų ir mišinių gamintojus, importuotojus, tolesnius naudotojus ir kitus suinteresuotus asmenis atitinkamos jų atsakomybės ir įpareigojimų pagal REACH ir GHS reglamentus klausimais (toliau vadinama – Nacionalinė pagalbos tarnyba), funkcijas;</text:p>
      <text:p text:style-name="P43">2.1.4. teikti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mišinių ar gaminių sudėtyje, ir nustatyti pavojingų cheminių medžiagų, augalų apsaugos ir biocidinių produktų veikliųjų medžiagų suderintą klasifikavimą ir ženklinimą, įvertinus Valstybinio aplinkos sveikatos centro ir kitų suinteresuotų institucijų pasiūlymus;</text:p>
      <text:p text:style-name="P44">2.1.5. užtikrinti kompiuterinės įrangos ir<text:span text:style-name="T45"><text:s/></text:span>kompiuterinių programų, kurių reikia REACH ir GHS reglamentų reikalavimams įgyvendinti, įdiegimą ir funkcionavimą, įmonių pateiktos konfidencialios informacijos apie chemines medžiagas apsaugą;</text:p>
      <text:p text:style-name="P46">2.2. Aplinkos ministerijai – rengti nacionalinių teisės aktų, kurių reikia REACH ir GHS reglamentams įgyvendinti, projektus ir dalyvauti rengiant Europos Bendrijos REACH ir GHS reglamentų lydimuosius teisės aktus, nustatančius bendruosius cheminių medžiagų gamybos, tiekimo rinkai ar naudojimo, mišinių tiekimo rinkai ir šių reglamentų įgyvendinimo administracinius reikalavimus, išskyrus 2.3 punkte išvardytas sritis;</text:p>
      <text:p text:style-name="P47">2.3. Sveikatos apsaugos ministerijai – rengti nacionalinių teisės aktų, kurių reikia REACH ir GHS reglamentams įgyvendinti, projektus ir dalyvauti rengiant Europos Bendrijos REACH ir GHS reglamentų lydimuosius teisės aktus šiais klausimais:</text:p>
      <text:p text:style-name="P48">2.3.1. cheminių medžiagų fizikinių bei cheminių ir toksikologinių savybių tyrimo metodai;</text:p>
      <text:p text:style-name="P49">2.3.2. saugos duomenų lapų sudarymas ir pateikimas naudotojams;</text:p>
      <text:p text:style-name="P50">2.3.3. cheminių medžiagų rizikos žmonių sveikatai vertinimas;</text:p>
      <text:p text:style-name="P51">2.3.4. cheminių medžiagų ir mišinių klasifikavimas ir ženklinimas pagal fizikines bei chemines ir toksikologines savybes;</text:p>
      <text:p text:style-name="P52">2.3.5. pavojingų cheminių medžiagų, mišinių ir gaminių gamybos, tiekimo rinkai ir naudojimo apribojimai;</text:p>
      <text:p text:style-name="P53">2.4. Valstybiniam aplinkos sveikatos centrui:</text:p>
      <text:p text:style-name="P54">2.4.1. teikti Aplinkos apsaugos agentūrai pasiūlymus dėl autorizuotinų cheminių medžiagų ir jų įtraukimo į autorizuojamų cheminių medžiagų sąrašą, apribojimų gaminti, tiekti rinkai ir naudoti pavojingas chemines medžiagas – atskiras ir esančias mišinių ar gaminių sudėtyje, pavojingų cheminių medžiagų ir biocidinių produktų veikliųjų medžiagų suderinto klasifikavimo ir ženklinimo;</text:p>
      <text:p text:style-name="P55">2.4.2. dalyvauti techniniuose Europos Sąjungos valstybių narių ekspertų susitikimuose ir darbo grupėse cheminių medžiagų rizikos žmonių sveikatai vertinimo, klasifikavimo ir<text:s/><text:soft-page-break/>ženklinimo pagal fizikines bei chemines ir toksikologines savybes, pavojingų cheminių medžiagų tiekimo rinkai ribojimo klausimais;</text:p>
      <text:p text:style-name="P56"><text:span text:style-name="T57">2.4.3</text:span><text:span text:style-name="T58">. rinkti informaciją apie<text:s/></text:span>tiekiamus <text:s/>rinkai pavojingus cheminius mišinius, skirtą prevencijos ir gydymo priemonėms nustatyti ir imtis neatidėliotinų priemonių ekstremaliose sveikatai situacijose;</text:p>
      <text:p text:style-name="P59">2.4.4. Nacionalinės pagalbos tarnybos prašymu teikti informaciją, kurios reikia cheminių medžiagų ir mišinių gamintojams, importuotojams, tolesniems naudotojams ir kitiems suinteresuotiems asmenims konsultuoti cheminių medžiagų ir mišinių klasifikavimo pagal fizikines chemines ir toksikologines savybes ir ženklinimo klausimais;</text:p>
      <text:p text:style-name="P60">2.5. Valstybinei augalų apsaugos tarnybai – teikti Aplinkos apsaugos agentūrai pasiūlymus dėl augalų apsaugos produktų veikliųjų medžiagų suderinto klasifikavimo ir ženklinimo;</text:p>
      <text:p text:style-name="P61">2.6. Ūkio ministerijai – tais atvejais, kai pagal REACH reglamentą siūlomų sprendimų drausti, riboti arba autorizuoti konkrečių cheminių medžiagų naudojimą įgyvendinimas gali turėti didelį poveikį pramonei ir verslui, organizuoti poveikio pramonei ir verslui vertinimą;</text:p>
      <text:p text:style-name="P62">2.7. Aplinkos ministerijai, Socialinės apsaugos ir darbo ministerijai, Ūkio ministerijai ir Finansų ministerijai – pagal valdymo sritis užtikrinti, kad nacionalinis teisinis reglamentavimas iki 2009 m. <text:s/>spalio 15 d. būtų suderintas su REACH reglamento reikalavimais ir iki 2015 m.<text:s/><text:span text:style-name="T63">birželio</text:span> 1 d. – su GHS reglamento reikalavimais;</text:p>
      <text:p text:style-name="P64">2.8. Lietuvos Respublikos valstybės institucijoms, nurodytoms šio nutarimo 2.2–2.7 punktuose, – teikti Aplinkos apsaugos agentūrai duomenis ir informaciją, kurių reikia REACH ir GHS reglamentuose nustatytoms kompetentingos institucijos užduotims vykdyti, taip pat informaciją apie atliktus įgyvendinant REACH ir GHS reglamentus darbus;</text:p>
      <text:p text:style-name="P65"><text:span text:style-name="T66">2.9</text:span><text:span text:style-name="T67">. Aplinkos ministerijai ir Sveikatos apsaugos ministerijai – iki 2009 m. spalio 30 d. nustatyti šių ministerijų ir joms pavaldžių institucijų kompetenciją atstovaujant Lietuvos Respublikai Europos Komisijos REACH reglamento įgyvendinimo komitete REACH ir GHS reglamentų įgyvendinimo tikslais.</text:span></text:p>
      <text:p text:style-name="P68">3. Įgalioti atstovauti Lietuvos Respublikai:</text:p>
      <text:p text:style-name="P69">3.1. Aplinkos ministeriją – Europos cheminių medžiagų agentūros Valdančiojoje taryboje;</text:p>
      <text:p text:style-name="P70">3.2. Aplinkos apsaugos agentūrą – Europos cheminių medžiagų agentūros Valstybių narių komitete ir Rizikos vertinimo komitete;</text:p>
      <text:p text:style-name="P71">3.3. Ūkio ministeriją – Europos cheminių medžiagų agentūros Socialinės ekonominės analizės komitete;</text:p>
      <text:p text:style-name="P72">3.4. Valstybinę aplinkos apsaugos inspekciją – Europos cheminių medžiagų agentūros keitimosi informacija apie reikalavimų vykdymo užtikrinimą forume.“</text:p>
      <text:p text:style-name="P73"/>
      <text:p text:style-name="P74"/>
      <text:p text:style-name="P75"/>
      <text:p text:style-name="P76">MINISTRAS PIRMININKAS<text:tab/>ANDRIUS KUBILIUS</text:p>
      <text:p text:style-name="P77"/>
      <text:p text:style-name="P78"/>
      <text:p text:style-name="P79"/>
      <text:p text:style-name="P8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5T08:10:00Z</meta:creation-date>
    <dc:date>2016-01-15T08:10:00Z</dc:date>
    <meta:print-date>2009-07-02T10:13:00Z</meta:print-date>
    <meta:template xlink:href="Normal" xlink:type="simple"/>
    <meta:editing-cycles>2</meta:editing-cycles>
    <meta:editing-duration>PT0S</meta:editing-duration>
    <meta:document-statistic meta:page-count="3" meta:paragraph-count="49" meta:word-count="1135" meta:character-count="9398" meta:row-count="224" meta:non-whitespace-character-count="8312"/>
  </office:meta>
</office:document-meta>
</file>