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SMULKIOJO IR VIDUTINIO VERSLO PLĖTROS ĮSTATYMO 3, 5 IR 7 STRAIPSNIŲ PAKEITIMO<text:s/></text:span><text:span text:style-name="T5"><text:line-break/>ĮSTATYMAS</text:span></text:p>
      <text:p text:style-name="P6"/>
      <text:p text:style-name="P7">2010 m. kovo 23 d. Nr. XI-701</text:p>
      <text:p text:style-name="P8">Vilnius</text:p>
      <text:p text:style-name="P9"/>
      <text:p text:style-name="P10"><text:span text:style-name="T11">(Žin., 1998, Nr.<text:s/></text:span><text:a xlink:href="https://www.e-tar.lt/portal/lt/legalAct/TAR.640D50DB8877" office:target-frame-name="_blank" xlink:show="new"><text:span text:style-name="T12">109-2993</text:span></text:a><text:span text:style-name="T13">; 2007, Nr.<text:s/></text:span><text:a xlink:href="https://www.e-tar.lt/portal/lt/legalAct/TAR.B086BB0EB701" office:target-frame-name="_blank" xlink:show="new"><text:span text:style-name="T14">132-535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9 ir 10 dalių pripažinimas netekusiomis galios</text:span></text:p>
      <text:p text:style-name="P21"><text:span text:style-name="T22">1</text:span><text:span text:style-name="T23">.</text:span><text:span text:style-name="T24"><text:s/></text:span><text:span text:style-name="T25">3 straipsnio 9 dalį pripažinti netekusia galios.</text:span></text:p>
      <text:p text:style-name="P26"><text:span text:style-name="T27">2</text:span><text:span text:style-name="T28">. 3 straipsnio 10 dalį pripažinti netekusia galios.</text:span></text:p>
      <text:p text:style-name="P29"/>
      <text:p text:style-name="P30"><text:span text:style-name="T31">2</text:span><text:span text:style-name="T32"><text:s/>straipsnis.<text:s/></text:span><text:span text:style-name="T33">5 straipsnio 1 dalies pakeitimas</text:span></text:p>
      <text:p text:style-name="P34"><text:span text:style-name="T35">5 straipsnio 1 dalyje išbraukti žodį „apskričių“ ir šią dalį išdėstyti taip:</text:span></text:p>
      <text:p text:style-name="P36"><text:span text:style-name="T37">„</text:span><text:span text:style-name="T38">1</text:span><text:span text:style-name="T39">. Valstybės parama smulkiojo ir vidutinio verslo subjektams teikiama pagal Vyriausybės ar savivaldybių smulkiojo ir vidutinio verslo plėtros programas.“</text:span></text:p>
      <text:p text:style-name="P40"/>
      <text:p text:style-name="P41"><text:span text:style-name="T42">3</text:span><text:span text:style-name="T43"><text:s/>straipsnis.<text:s/></text:span><text:span text:style-name="T44">7 straipsnio pakeitimas</text:span></text:p>
      <text:p text:style-name="P45"><text:span text:style-name="T46">Pakeisti 7 straipsnį ir jį išdėstyti taip:</text:span></text:p>
      <text:p text:style-name="P47"/>
      <text:p text:style-name="P48"><text:span text:style-name="T49">„</text:span><text:span text:style-name="T50">7</text:span><text:span text:style-name="T51"><text:s/>straipsnis.<text:s/></text:span><text:span text:style-name="T52">Valstybės paramos smulkiojo ir vidutinio verslo subjektams apribojimai</text:span></text:p>
      <text:p text:style-name="P53"><text:span text:style-name="T54">Vyriausybė ar savivaldybės, smulkiojo ir vidutinio verslo subjektams taikydamos konkrečią paramos formą, atsižvelgdamos į konkrečios paramos tikslą, šios paramos gavėjams gali nustatyti papildomas sąlygas, kurios privalo būti vienodos visiems šios paramos siekiantiems subjektams.“</text:span></text:p>
      <text:p text:style-name="P55"/>
      <text:p text:style-name="P56"><text:span text:style-name="T57">4</text:span><text:span text:style-name="T58"><text:s/>straipsnis.<text:s/></text:span><text:span text:style-name="T59">Įstatymo įsigaliojimas</text:span></text:p>
      <text:p text:style-name="P60"><text:span text:style-name="T61">Šis įstatymas įsigalioja 2010 m. gegužės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MULKIOJO IR VIDUTINIO VERSLO PLĖTROS ĮSTATYMO 3, 5 IR 7 STRAIPSNIŲ PAKEITIMO ĮSTATYMAS</dc:title>
    <meta:initial-creator>Rima</meta:initial-creator>
    <dc:creator>adlibuser</dc:creator>
    <meta:creation-date>2017-01-23T08:45:00Z</meta:creation-date>
    <dc:date>2017-01-23T08:45:00Z</dc:date>
    <meta:template xlink:href="Normal.dotm" xlink:type="simple"/>
    <meta:editing-cycles>2</meta:editing-cycles>
    <meta:editing-duration>PT0S</meta:editing-duration>
    <meta:document-statistic meta:page-count="1" meta:paragraph-count="31" meta:word-count="193" meta:character-count="1494" meta:row-count="83" meta:non-whitespace-character-count="1332"/>
  </office:meta>
</office:document-meta>
</file>