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48in"/>
    </style:style>
    <style:style style:name="T170" style:parent-style-name="DefaultParagraphFont" style:family="text">
      <style:text-properties fo:color="#000000" fo:letter-spacing="-0.0048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color="#000000"/>
    </style:style>
    <style:style style:name="P278" style:parent-style-name="Normal" style:family="paragraph">
      <style:paragraph-properties fo:widows="0" fo:orphans="0" fo:text-align="center"/>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FORMALIOJO PROFESINIO MOKYMO TVARKOS APRAŠO PATVIRTINIMO<text:s/></text:p>
      <text:p text:style-name="P12"/>
      <text:p text:style-name="P13">2012 m. kovo 15 d. Nr. V-482</text:p>
      <text:p text:style-name="P14">Vilnius</text:p>
      <text:p text:style-name="P15"/>
      <text:p text:style-name="P16"/>
      <text:p text:style-name="P17"><text:span text:style-name="T18">Vadovaudamasis Lietuvos Respublikos profesinio mokymo įstatymo (Žin., 1997, Nr.<text:s/></text:span><text:a xlink:href="https://www.e-tar.lt/portal/lt/legalAct/TAR.44FA08A7226F" office:target-frame-name="_blank" xlink:show="new"><text:span text:style-name="T19">98-2478</text:span></text:a><text:span text:style-name="T20">; 2007, Nr.<text:s/></text:span><text:a xlink:href="https://www.e-tar.lt/portal/lt/legalAct/TAR.520097AFEB05" office:target-frame-name="_blank" xlink:show="new"><text:span text:style-name="T21">43-1627</text:span></text:a><text:span text:style-name="T22">; 2009, Nr.<text:s/></text:span><text:a xlink:href="https://www.e-tar.lt/portal/lt/legalAct/TAR.45091AEC328E" office:target-frame-name="_blank" xlink:show="new"><text:span text:style-name="T23">93-3973</text:span></text:a><text:span text:style-name="T24">; 2010, Nr.<text:s/></text:span><text:a xlink:href="https://www.e-tar.lt/portal/lt/legalAct/TAR.537420FEDA68" office:target-frame-name="_blank" xlink:show="new"><text:span text:style-name="T25">67-3338</text:span></text:a><text:span text:style-name="T26">; 2011, Nr.<text:s/></text:span><text:a xlink:href="https://www.e-tar.lt/portal/lt/legalAct/TAR.CB176F2F9493" office:target-frame-name="_blank" xlink:show="new"><text:span text:style-name="T27">86-4140</text:span></text:a><text:span text:style-name="T28">) 22 straipsnio 1 dalies 14 punktu:</text:span></text:p>
      <text:p text:style-name="P29"><text:span text:style-name="T30">1</text:span><text:span text:style-name="T31">. T v i r t i n u Formaliojo profesinio mokymo tvarkos aprašą (pridedama).</text:span></text:p>
      <text:p text:style-name="P32"><text:span text:style-name="T33">2</text:span><text:span text:style-name="T34">. P a v e d u Profesinio mokymo ir orientavimo skyriui parengti ir iki gegužės 1 d. pateikti švietimo ir mokslo ministrui tvirtinti Profesinio mokymo dienyno ir Praktikos dienyno formų projektus.</text:span></text:p>
      <text:p text:style-name="P35"/>
      <text:p text:style-name="P36"/>
      <text:p text:style-name="P37"/>
      <text:p text:style-name="P38"><text:span text:style-name="T39">Švietimo ir mokslo ministras</text:span><text:span text:style-name="T40"><text:tab/>Gintaras Steponavičius</text:span></text:p>
      <text:p text:style-name="P41"><text:span text:style-name="T47">PATVIRTINTA</text:span></text:p>
      <text:p text:style-name="P48">Lietuvos Respublikos<text:s/></text:p>
      <text:p text:style-name="P49">švietimo ir mokslo ministro<text:s/></text:p>
      <text:p text:style-name="P50">2012 m. kovo 15 d. įsakymu Nr. V-482<text:s/></text:p>
      <text:p text:style-name="P51"/>
      <text:p text:style-name="P52"><text:span text:style-name="T53">FORMALIOJO PROFESINIO MOK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ormaliojo profesinio mokymo tvarkos aprašas (toliau – Tvarkos aprašas) nustato mokymo pagal formaliojo profesinio mokymo programas (toliau – Profesinio mokymo programa), įregistruotas Studijų, mokymo programų ir kvalifikacijų registre, vadovaujantis Studijų mokymo programų ir kvalifikacijų registro objektų registravimo tvarkos aprašu, patvirtintu Lietuvos Respublikos švietimo ir mokslo ministro 2010 m. spalio 29 d. įsakymu Nr. V-1913 (Žin., 2010, Nr.<text:s/></text:span><text:a xlink:href="https://www.e-tar.lt/portal/lt/legalAct/TAR.7124989B1193" office:target-frame-name="_blank" xlink:show="new"><text:span text:style-name="T63">129-6613</text:span></text:a><text:span text:style-name="T64">), planavimą ir Profesinio mokymo programų įgyvendinimą.<text:s/></text:span></text:p>
      <text:p text:style-name="P65"><text:span text:style-name="T66">2</text:span><text:span text:style-name="T67">. Tvarkos aprašu vadovaujasi profesinio mokymo teikėjai (toliau – Teikėjas), kurie teisės aktų nustatyta tvarka turi teisę vykdyti formalųjį profesinį mokymą.<text:s/></text:span></text:p>
      <text:p text:style-name="P68"><text:span text:style-name="T69">3</text:span><text:span text:style-name="T70">. Profesinio mokymo programos rengiamos vadovaujantis Formaliojo profesinio mokymo programų rengimo ir įteisinimo tvarkos aprašu, patvirtintu Lietuvos Respublikos švietimo ir mokslo ministro 2010 m. rugpjūčio 27 d. įsakymu Nr. V-1435 (Žin., 2010, Nr.<text:s/></text:span><text:a xlink:href="https://www.e-tar.lt/portal/lt/legalAct/TAR.2E06D8EA73E7" office:target-frame-name="_blank" xlink:show="new"><text:span text:style-name="T71">105-5436</text:span></text:a><text:span text:style-name="T72">).</text:span></text:p>
      <text:p text:style-name="P73"><text:span text:style-name="T74">4</text:span><text:span text:style-name="T75">. Profesinio mokymo pažymėjimai ir profesinio mokymosi pasiekimų pažymėjimai išduodami vadovaujantis Kvalifikacijos pažymėjimo, profesinio mokymo pažymėjimo, profesinio mokymosi pasiekimų pažymėjimo, pažymėjimo, kompetencijų įvertinimo pažymėjimo turinio, formos ir išdavimo tvarkos aprašu, patvirtintu<text:s/></text:span><text:span text:style-name="T76">Lietuvos Respublikos švietimo ir mokslo ministro 2012 m. vasario 6 d. įsakymu Nr. V-209 (Žin., 2012, Nr.<text:s/></text:span><text:a xlink:href="https://www.e-tar.lt/portal/lt/legalAct/TAR.AFF3A40D99ED" office:target-frame-name="_blank" xlink:show="new"><text:span text:style-name="T77">19-885</text:span></text:a><text:span text:style-name="T78">).<text:s/></text:span></text:p>
      <text:p text:style-name="P79"><text:span text:style-name="T80">5</text:span><text:span text:style-name="T81">. Tvarkos apraše vartojamos sąvokos atitinka Lietuvos Respublikos švietimo įstatyme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 ir Lietuvos Respublikos profesinio mokymo įstatyme (Žin., 1997, Nr.<text:s/></text:span><text:a xlink:href="https://www.e-tar.lt/portal/lt/legalAct/TAR.44FA08A7226F" office:target-frame-name="_blank" xlink:show="new"><text:span text:style-name="T86">98-2478</text:span></text:a><text:span text:style-name="T87">; 2007, Nr.<text:s/></text:span><text:a xlink:href="https://www.e-tar.lt/portal/lt/legalAct/TAR.520097AFEB05" office:target-frame-name="_blank" xlink:show="new"><text:span text:style-name="T88">43-1627</text:span></text:a><text:span text:style-name="T89">) vartojamas sąvokas.</text:span></text:p>
      <text:p text:style-name="P90"/>
      <text:p text:style-name="P91"><text:span text:style-name="T92">II</text:span><text:span text:style-name="T93">.<text:s/></text:span><text:span text:style-name="T94">PROFESINIO MOKYMO PROGRAMŲ ĮGYVENDINIMO PLANAVIMAS<text:s/></text:span></text:p>
      <text:p text:style-name="P95"/>
      <text:p text:style-name="P96"><text:span text:style-name="T97">6</text:span><text:span text:style-name="T98">. Planuodamas Profesinio mokymo programų įgyvendinimą Teikėjas užtikrina, kad profesinis mokymas atitiktų Profesinio mokymo programos keliamus reikalavimus, Lietuvos Respublikos švietimo įstatymo, Lietuvos Respublikos profesinio mokymo įstatymo, Lietuvos Respublikos užimtumo rėmimo įstatymo (Žin., 2006, Nr.<text:s/></text:span><text:a xlink:href="https://www.e-tar.lt/portal/lt/legalAct/TAR.4C18D17F9BA5" office:target-frame-name="_blank" xlink:show="new"><text:span text:style-name="T99">73-2762</text:span></text:a><text:span text:style-name="T100">; 2009, Nr.<text:s/></text:span><text:a xlink:href="https://www.e-tar.lt/portal/lt/legalAct/TAR.331A623D28A0" office:target-frame-name="_blank" xlink:show="new"><text:span text:style-name="T101">86-3638</text:span></text:a><text:span text:style-name="T102">), Lietuvos Respublikos neįgaliųjų socialinės integracijos įstatymo (Žin., 1991, Nr.<text:s/></text:span><text:a xlink:href="https://www.e-tar.lt/portal/lt/legalAct/TAR.199156E4E004" office:target-frame-name="_blank" xlink:show="new"><text:span text:style-name="T103">36-969</text:span></text:a><text:span text:style-name="T104">; 2004, Nr.<text:s/></text:span><text:a xlink:href="https://www.e-tar.lt/portal/lt/legalAct/TAR.D33E89BBB88A" office:target-frame-name="_blank" xlink:show="new"><text:span text:style-name="T105">83-2983</text:span></text:a><text:span text:style-name="T106">) ir kitų teisės aktų nustatytus reikalavimus.</text:span></text:p>
      <text:p text:style-name="P107"><text:span text:style-name="T108">7</text:span><text:span text:style-name="T109">. Planuojant profesinio mokymo programų įgyvendinimą, mokymosi formas Teikėjas siūlo, o asmenys jas pasirenka vadovaudamiesi Tvarkos aprašu ir švietimo ir mokslo ministro tvirtinamu mokymosi pagal formaliojo švietimo programas formas ir mokymo organizavimo pagal mokymosi formas tvarkos aprašais.<text:s/></text:span></text:p>
      <text:p text:style-name="P110"><text:span text:style-name="T111">8</text:span><text:span text:style-name="T112">. Atsižvelgiant į regiono ūkio poreikį gali būti didinama arba mažinama Profesinio mokymo programos dalykų apimtis, tačiau privaloma laiduoti mokinio patenkinamą mokymosi pasiekimų lygį ir įgyjamas kompetencijas, nustatytas atitinkamame profesiniame ar profesinio rengimo standarte, o jo nesant – atitinkamoje profesinio mokymo programoje. Koreguojant Profesinio mokymo programą negalima keisti bendros mokymo trukmės ir standartizuotos dalies. Koreguotą Profesinio mokymo programą tvirtina Teikėjo vadovas ar jo įgaliotas asmuo.<text:s/></text:span></text:p>
      <text:p text:style-name="P113"><text:span text:style-name="T114">9</text:span><text:span text:style-name="T115">. Atsižvelgiant į Profesinio mokymo programų reikalavimus, mokinių ugdymosi poreikius, įvertinus bendradarbiavimą su socialiniais partneriais, rengiamas Teikėjo Profesinio mokymo programos ar jos modulių įgyvendinimo planas (toliau – Mokymo planas), kurį Teikėjo vadovas ar jo<text:s/></text:span><text:soft-page-break/><text:span text:style-name="T116">įgaliotas asmuo tvirtina iki mokymo proceso pradžios. Vykdant pirminį profesinį mokymą, vadovaujamasi atitinkamų mokslo metų bendrųjų profesinio mokymo planų nuostatomis. Kai Profesinio mokymo programos vykdomos kartu su bendrojo ugdymo programomis, vadovaujamasi ir atitinkamų mokslo metų bendrųjų ugdymo planų nuostatomis. Mokymo planui įgyvendinti sudaromas mokymo tvarkaraštis.</text:span></text:p>
      <text:p text:style-name="P117"><text:span text:style-name="T118">10</text:span><text:span text:style-name="T119">. Mokymo planas sudaromas:</text:span></text:p>
      <text:p text:style-name="P120"><text:span text:style-name="T121">10.1</text:span><text:span text:style-name="T122">. visai Profesinio mokymo programai įgyvendinti, kai mokiniai siekia įgyti kvalifikaciją mokydamiesi nuosekliai be mokymosi pertraukų (išskyrus mokinių ligos, nėštumo ir gimdymo, vaiko priežiūros ir kitais Teikėjo vadovo nustatytais atvejais suteiktas akademines atostogas);</text:span></text:p>
      <text:p text:style-name="P123"><text:span text:style-name="T124">10.2</text:span><text:span text:style-name="T125">. Profesinio mokymo programos moduliui ar moduliams įgyvendinti, kai mokiniai kvalifikaciją įgyti siekia mokydamiesi pagal atskirus programos modulius pas vieną ar kelis Teikėjus nenuosekliai (su pertraukomis tarp atskirų profesinio mokymo programos modulių).<text:s/></text:span></text:p>
      <text:p text:style-name="P126"><text:span text:style-name="T127">11</text:span><text:span text:style-name="T128">. Mokymo plane nurodomas Profesinio mokymo programos pavadinimas, kodas, mokymo trukmė, profesinio mokymo dalykai arba Profesinio mokymo programos moduliai, jų mokymosi eilės tvarka, skiriamas valandų skaičius, teorinio ir praktinio mokymo, praktikos trukmė, mokinių atostogų (jei yra) trukmė ir kiti mokymo proceso organizavimo nustatymai.<text:s/></text:span></text:p>
      <text:p text:style-name="P129"><text:span text:style-name="T130">12</text:span><text:span text:style-name="T131">. Kai mokinys dirba pagal jo siekiamą įgyti kvalifikaciją, Teikėjo vadovo ar jo įgalioto asmens sprendimu jam galima sudaryti individualų mokymosi planą, teorinio mokymo laiką derinant prie mokinio darbo laiko. Praktinis mokymas gali būti organizuojamas mokinio darbo vietoje, jeigu ji atitinka Profesinio mokymo programos reikalavimus.</text:span></text:p>
      <text:p text:style-name="P132"><text:span text:style-name="T133">13</text:span><text:span text:style-name="T134">. Asmens, turinčio kvalifikaciją ir priimto mokytis kartu su pirmos kvalifikacijos siekiančiais asmenimis, tęstinis mokymas vykdomas pagal individualų Mokymo planą, užskaičius bendruosius profesinio mokymo ir kitus dalykus, modulius, kurių mokinys mokėsi įgydamas ankstesnę kvalifikaciją vadovaujantis Ankstesnio mokymosi pasiekimų užskaitymo tvarkos aprašu, patvirtintu Lietuvos Respublikos švietimo ir mokslo ministro 2008 m. sausio 11 d. įsakymu Nr. ISAK-72 (Žin., 2008, Nr.<text:s/></text:span><text:a xlink:href="https://www.e-tar.lt/portal/lt/legalAct/TAR.9BD2ED8BD03A" office:target-frame-name="_blank" xlink:show="new"><text:span text:style-name="T135">8-297</text:span></text:a><text:span text:style-name="T136">). Mokymo įstaigos vadovas užtikrina mokinių turimų kompetencijų užskaitymą bei programos įgyvendinimą mokymo įstaigai skirtomis lėšomis.<text:s/></text:span></text:p>
      <text:p text:style-name="P137"><text:span text:style-name="T138">14</text:span><text:span text:style-name="T139">. Mokiniui, kuriam nėra sukakę 16 metų, Teikėjas privalo sudaryti sąlygas mokytis pagal atitinkamą privalomą pradinio ar pagrindinio ugdymo programą.<text:s/></text:span></text:p>
      <text:p text:style-name="P140"><text:span text:style-name="T141">15</text:span><text:span text:style-name="T142">. Asmenų, kuriems laikinai atimta ar apribota laisvė, profesinis mokymas organizuojamas ir vykdomas vadovaujantis Tvarkos aprašu ir Nuteistųjų, atliekančių laisvės atėmimo bausmes, profesinio mokymo organizavimo tvarkos aprašu, patvirtintu Lietuvos Respublikos Vyriausybės 2009 m. balandžio 8 d. nutarimu Nr. 264 (Žin., 2009, Nr.<text:s/></text:span><text:a xlink:href="https://www.e-tar.lt/portal/lt/legalAct/TAR.7FC9F41BE1A2" office:target-frame-name="_blank" xlink:show="new"><text:span text:style-name="T143">43-1666</text:span></text:a><text:span text:style-name="T144">).<text:s/></text:span></text:p>
      <text:p text:style-name="P145"><text:span text:style-name="T146">16</text:span><text:span text:style-name="T147">. Asmenų mokymas pagal darbuotojų saugos ir sveikatos Profesinio mokymo programas organizuojamas vadovaujantis Tvarkos aprašu</text:span><text:span text:style-name="T148"><text:s/></text:span><text:span text:style-name="T149">ir Mokymo ir atestavimo darbuotojų saugos ir sveikatos klausimais bendraisiais nuostatais, patvirtinta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50">76-3683</text:span></text:a><text:span text:style-name="T151">).</text:span></text:p>
      <text:p text:style-name="P152"/>
      <text:p text:style-name="P153"><text:span text:style-name="T154">III</text:span><text:span text:style-name="T155">.<text:s/></text:span><text:span text:style-name="T156">PROFESINIO MOKYMO PROGRAMŲ ĮGYVENDINIMAS</text:span></text:p>
      <text:p text:style-name="P157"/>
      <text:p text:style-name="P158"><text:span text:style-name="T159">17</text:span><text:span text:style-name="T160">. Profesinis mokymas vykdomas penkias dienas per savaitę. Teorinio mokymo trukmė be pertraukos vykdant pirminį profesinį mokymą paprastai yra viena akademinė valanda (45 minutės), tęstinį – viena arba dvi akademinės valandos. Realioje darbo vietoje vykdomos praktikos trukmė per dieną gali būti ne ilgiau kaip 8 valandos (valanda 60 minučių). Praktikos arba realioje darbo vietoje vykdomo praktinio mokymo metu pertraukos gali būti nustatomos atsižvelgiant į įmonės, įstaigos, organizacijos darbo tvarkos taisykles ar kitus darbo tvarką reglamentuojančius dokumentus. Mokinių, turinčių specialiųjų ugdymosi poreikių, mokymo ir pertraukų trukmė gali būti nustatoma atsižvelgiant į jų poreikius.<text:s/></text:span></text:p>
      <text:p text:style-name="P161"><text:span text:style-name="T162">18</text:span><text:span text:style-name="T163">. Mokinių, kurie mokosi pagal Profesinio mokymo programas pirmajai kvalifikacijai įgyti arba<text:s/></text:span><text:soft-page-break/><text:span text:style-name="T164">pagal Profesinio mokymo programas pirmajai kvalifikacijai įgyti kartu su bendrojo ugdymo programomis, mokymosi krūvis per savaitę negali būti didesnis kaip 37 valandos. Mokiniams, kurie mokosi pagal pirminio profesinio mokymo programas, skirtas pagrindinio išsilavinimo neturintiems asmenims, mokymosi krūvis per savaitę negali būti daugiau kaip 35 valandos. Mokinių, turinčių 18 metų, maksimalus savaitinis mokymo krūvis praktikos metu 40 valandų. Mokinių, kurie mokosi pagal tęstinio profesinio mokymo programas, mokymosi krūvis negali būti didesnis kaip 40 valandų per savaitę.<text:s/></text:span></text:p>
      <text:p text:style-name="P165"><text:span text:style-name="T166">19</text:span><text:span text:style-name="T167">. Profesinio mokymo apskaita (mokymo turinio, mokinių lankomumo, mokymosi pasiekimų vertinimas ir kita informacija) tvarkoma kompiuteriu arba įprastu būdu elektroniniuose ar spausdintose profesinio mokymo ir praktikos dienynuose, kurių formą tvirtina švietimo ir mokslo ministras. Teikėjas dienynus sudaryti elektroninių dienynų duomenų pagrindu gali vadovaudamasis švietimo ir mokslo ministro nustatyta tvarka.<text:s/></text:span></text:p>
      <text:p text:style-name="P168"><text:span text:style-name="T169">20</text:span><text:span text:style-name="T170">. Mokymo pasiekimų vertinimo mokymo procese būdą nustato Teikėjo vadovas ar jo įgaliotas asmuo. Mokinio mokymosi pasiekimai apibendrinami mokymo laikotarpiu (pusmečio, metų, galutinis) ir vertinimo rezultatai pateikiami įrašais ir (arba) taikant 10 balų vertinimo sistemą:<text:s/></text:span></text:p>
      <text:p text:style-name="P171"><text:span text:style-name="T172">20.1</text:span><text:span text:style-name="T173">. patenkinamas įvertinimas – įrašai: „atleista“ („atl“), „įskaityta“ („įsk“), „atlikta“, 4–10 balų įvertinimas;<text:s/></text:span></text:p>
      <text:p text:style-name="P174"><text:span text:style-name="T175">20.2</text:span><text:span text:style-name="T176">. nepatenkinamas įvertinimas – įrašai: „neįskaityta“ („neįsk“), „neatlikta“, 1–3 balų įvertinimas.</text:span></text:p>
      <text:p text:style-name="P177"><text:span text:style-name="T178">21</text:span><text:span text:style-name="T179">. Mokinys, mokęsis pagal Profesinio mokymo programą pirmajai kvalifikacijai įgyti, kartoti kurso nepaliekamas.<text:s/></text:span></text:p>
      <text:p text:style-name="P180"><text:span text:style-name="T181">22</text:span><text:span text:style-name="T182">. Vykdant pirminį profesinį mokymą mokiniui, kurio metiniai nors vieno mokomojo dalyko mokymosi pasiekimai buvo įvertinti nepatenkinamai, pagal mokytojų pateiktus siūlymus sudaromos sąlygos savarankiškai pasirengti atsiskaityti ir nustatoma ne vėlesnė nei paskutinė einamųjų mokslo metų darbo diena atsiskaitymo data. Po mokinio atsiskaitymo sprendimą dėl tolesnio jo mokymosi, atsižvelgdamas į mokytojų siūlymus, priima profesinio mokymo įstaigos vadovas.<text:s/></text:span></text:p>
      <text:p text:style-name="P183"><text:span text:style-name="T184">23</text:span><text:span text:style-name="T185">. Vykdant tęstinį profesinį mokymą, mokiniui, kurio galutiniai nors vieno mokomojo dalyko mokymosi pasiekimai buvo įvertinti nepatenkinamai, pagal mokytojų pateiktus siūlymus sudaromos sąlygos savarankiškai pasirengti atsiskaityti. Atsiskaitymo datą nustato Teikėjo vadovas ar jo įgaliotas asmuo.<text:s/></text:span></text:p>
      <text:p text:style-name="P186"><text:span text:style-name="T187">24</text:span><text:span text:style-name="T188">. Keliant į aukštesnį kursą mokinį, kuris mokėsi pagal Profesinio mokymo programą kartu su bendrojo ugdymo programa, vadovaujamasi Nuosekliojo mokymosi pagal bendrojo lavinimo programas tvarkos aprašu, patvirtintu Lietuvos Respublikos švietimo ir mokslo ministro 2005 m. balandžio 5 d. įsakymu Nr. ISAK-556 (Žin., 2005, Nr. 46-526). Keliamas į aukštesnį kursą mokinys:<text:s/></text:span></text:p>
      <text:p text:style-name="P189"><text:span text:style-name="T190">24.1</text:span><text:span text:style-name="T191">. tęsia mokymąsi pagal abi programas, jei abiejų programų visų dalykų metiniai mokymosi pasiekimai įvertinti patenkinamai;</text:span></text:p>
      <text:p text:style-name="P192"><text:span text:style-name="T193">24.2</text:span><text:span text:style-name="T194">. tęsia mokymąsi pagal programą, kurios visų dalykų metiniai mokymosi pasiekimai įvertinti patenkinamai, ir siekia kitos programos patenkinamų mokymosi pasiekimų rezultatų vadovaujantis Tvarkos aprašo 22 punkto nustatyta tvarka;</text:span></text:p>
      <text:p text:style-name="P195"><text:span text:style-name="T196">24.3</text:span><text:span text:style-name="T197">. tęsia mokymąsi pagal vieną programą, kurios visų dalykų metiniai mokymosi pasiekimai įvertinti patenkinamai.<text:s/></text:span></text:p>
      <text:p text:style-name="P198"><text:span text:style-name="T199">25</text:span><text:span text:style-name="T200">. Mokinys laikomas baigusiu Profesinio mokymo programą, kai visų mokomųjų dalykų (modulių) jo mokymosi pasiekimai įvertinami patenkinamai. Jam išduodamas Profesinio mokymo pažymėjimas ir suteikiama teisė į asmens įgytų kompetencijų vertinimą. Mokinys laikomas baigusiu Profesinio mokymo programos modulį, kai jo mokymosi pasiekimai įvertinami patenkinamai. Jam išduodamas Pažymėjimas.</text:span></text:p>
      <text:p text:style-name="P201"><text:span text:style-name="T202">26</text:span><text:span text:style-name="T203">. Mokinys laikomas nebaigusiu Profesinio mokymo programos ar jos modulio, kai ne visų mokomųjų dalykų (modulių) jo mokymosi pasiekimai įvertinami patenkinamai arba kai jis neatliko 1/3 praktikos programos dalies, neįvykdė praktikos programos reikalavimų. Jam išduodamas<text:s/></text:span><text:soft-page-break/><text:span text:style-name="T204">Profesinio mokymosi pasiekimų pažymėjimas, bet teisė į asmens įgytų kompetencijų vertinimą nesuteikiama.<text:s/></text:span></text:p>
      <text:p text:style-name="P205"><text:span text:style-name="T206">27</text:span><text:span text:style-name="T207">. Profesinio mokymo programų įgyvendinimas mokykline forma:</text:span></text:p>
      <text:p text:style-name="P208"><text:span text:style-name="T209">27.1</text:span><text:span text:style-name="T210">. mokyklinę profesinio mokymo organizavimo formą taiko profesinio mokymo įstaiga ar kita mokykla, kuri vykdo teorinį ir praktinį mokymą;</text:span></text:p>
      <text:p text:style-name="P211"><text:span text:style-name="T212">27.2</text:span><text:span text:style-name="T213">. praktinis mokymas gali būti vykdomas realioje darbo vietoje;<text:s/></text:span></text:p>
      <text:p text:style-name="P214"><text:span text:style-name="T215">27.3</text:span><text:span text:style-name="T216">. mokytis pagal Profesinio mokymo programą pirmajai kvalifikacijai įgyti pirmo kurso grupė sudaroma esant 25 ir daugiau mokinių. Jei į grupę priimami mokiniai dėl įgytų ar įgimtų sutrikimų turintys didelių arba labai didelių specialiųjų ugdymosi poreikių, atitinkamai gali būti mažinamas nustatytas mokinių skaičius grupėje, t. y. vienas mokinys prilyginamas dviem. Grupėje gali būti ne daugiau kaip 3 mokiniai dėl įgimtų ar įgytų sutrikimų, turintys didelių ar labai didelių specialiųjų ugdymosi poreikių. Mokinių, turinčių nežymų, atskirais atvejais vidutinį intelekto sutrikimą, grupė sudaroma esant 20 (vienas mokinys, turintis vidutinį sutrikimą, prilyginamas dviem), aklųjų – esant 8, kurčiųjų – esant 8, silpnaregių – esant 12, neprigirdinčiųjų, kochlearinių implantų naudotojų – esant 12 mokinių;<text:s/></text:span></text:p>
      <text:p text:style-name="P217"><text:span text:style-name="T218">27.4</text:span><text:span text:style-name="T219">. jeigu nėra galimybių arba poreikio suformuoti darbo rinkai ar ūkiui reikalingoms profesijoms grupes pagal 27.3 punkte nustatytą mokinių skaičių grupėje, suderinus su savininko teises ir pareigas įgyvendinančia institucija (dalyvių susirinkimu), savininku, galima sudaryti mažesnes grupes arba jungti dvi mažesnes skirtingų Profesinio mokymo programų grupes į vieną jungtinę grupę, tačiau profesinis mokymas finansuojamas neviršijant Teikėjui patvirtintų asignavimų;<text:s/></text:span></text:p>
      <text:p text:style-name="P220"><text:span text:style-name="T221">27.5</text:span><text:span text:style-name="T222">. profesijos praktiniam mokymui arba praktiniam mokymui, vykdomam kartu su teoriniu mokymu, mokomoji grupė dalijama į pogrupius, grupėje esant 20 ir daugiau mokinių. Profesijos praktiniam mokymui, vykdomam pagal Profesinio mokymo programą specialiųjų ugdymosi poreikių turintiems mokiniams, grupė gali būti dalinama į du pogrupius;<text:s/></text:span></text:p>
      <text:p text:style-name="P223"><text:span text:style-name="T224">27.6</text:span><text:span text:style-name="T225">. tęstinio profesinio mokymo grupės mokinių skaičius negali viršyti skaičiaus, nurodyto Teikėjo dokumentuose, pateiktuose Pasirengimo vykdyti Profesinio mokymo programas ekspertizės atlikimo tvarkos aprašo, patvirtinto Lietuvos Respublikos švietimo ir mokslo ministro 2009 m. sausio 8 d. įsakymu Nr. ISAK-38 (Žin., 2009, Nr. 6-81), nustatyta tvarka. Asmenų, siunčiamų mokytis pagal Lietuvos Respublikos užimtumo rėmimo įstatymą ir Lietuvos Respublikos neįgaliųjų socialinės integracijos įstatymą, ir mokymas darbdavio ar mokinio lėšomis gali būti vykdomas individualiai mokant po vieną mokinį arba sudarius mokinių grupes;<text:s/></text:span></text:p>
      <text:p text:style-name="P226"><text:span text:style-name="T227">27.7</text:span><text:span text:style-name="T228">. atsižvelgiant į Teikėjo galimybes ir mokinio prašymą, jam gali būti leidžiama keisti Profesinio mokymo programą, pagal kurią mokosi, į kitą Profesinio mokymo programą. Tokiu atveju šalys susitaria dėl sutarties pakeitimo, registruojama atitinkama dvišalė ar trišalė profesinio mokymo sutartis, tačiau mokinio registracijos numeris Mokinių registre ir Mokinių vardiniame žurnale išlieka. Mokinys turi atsiskaityti už teorinio mokymo dalykus, kurių nebuvo mokęsis, tačiau tai neturi sudaryti daugiau nei 1/4 dalies visos Profesinio mokymo programos, ir atlikti praktinio mokymo programos dalį.</text:span></text:p>
      <text:p text:style-name="P229"><text:span text:style-name="T230">28</text:span><text:span text:style-name="T231">. Praktiką mokinys, kurio mokymas organizuojamas mokykline forma, atlikti gali tik išklausęs su praktika susijusių Profesinio mokymo programos dalykų kursą. Praktika gali būti ištisinė arba suskaidyta į atskiras dalis.<text:s/></text:span></text:p>
      <text:p text:style-name="P232"><text:span text:style-name="T233">29</text:span><text:span text:style-name="T234">. Praktikai koordinuoti skiriamas profesijos mokytojas. Neskyręs praktikai koordinuoti profesijos mokytojo, Teikėjas gali sudaryti teisės aktų nustatyta tvarka sutartį su įmonės, įstaigos, organizacijos darbuotoju, ūkininku, laisvuoju mokytoju (praktikos vadovu), pas kurį mokinys atlieka praktiką.<text:s/></text:span></text:p>
      <text:p text:style-name="P235"><text:span text:style-name="T236">30</text:span><text:span text:style-name="T237">. Praktiką koordinuojantis profesijos mokytojas arba praktikos vadovas, su kuriuo sudaryta darbo sutartis dėl praktikos koordinavimo, parengia praktikos programą, pagal kurią praktikos vadovas mokiniui nustato užduotis. Vienoje darbo vietoje nesant galimybių atlikti visų praktikos programoje numatytų užduočių, sudaroma galimybė (grafikas) mokiniui pereiti iš vienos darbo<text:s/></text:span><text:soft-page-break/><text:span text:style-name="T238">vietos į kitą. Jei mokinys dalį kompetencijų, numatytų praktikos programoje, įgyja per trumpesnį laiką, praktiką koordinuojantis asmuo, suderinęs su praktikos vadovu, gali koreguoti praktikos programą, netrumpindamas bendro praktikos laiko.<text:s/></text:span></text:p>
      <text:p text:style-name="P239"><text:span text:style-name="T240">31</text:span><text:span text:style-name="T241">. Praktikos ir praktinio mokymo vietose turi būti Profesinio mokymo programos reikalavimus atitinkantys technologiniai įrengimai, sukomplektuoti reikalingi ir tvarkingi darbo įrankiai, kitos technologinės priemonės ir asmeninės apsaugos priemonės. Praktika gali būti atliekama įmonėje, įstaigoje, organizacijoje, ūkininko ūkyje, o nesant galimybių – Teikėjo profesinio mokymo bazėje. Dirbantis mokinys praktiką gali atlikti savo darbo vietoje, atitinkančioje Profesinio mokymo programos nustatytus reikalavimus.</text:span></text:p>
      <text:p text:style-name="P242"><text:span text:style-name="T243">32</text:span><text:span text:style-name="T244">. Jeigu mokymo metu naudojamasi techninėmis priemonėmis (mašinomis, įrenginiais, aparatais, prietaisais, įrankiais, įtaisais), mokiniai, prieš pradedant darbus, instruktuojami vadovaujantis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245">53-1817</text:span></text:a><text:span text:style-name="T246">). Išklausę darbų saugos instruktažą mokiniai pasirašo profesinio mokymo dienyne.<text:s/></text:span></text:p>
      <text:p text:style-name="P247"><text:span text:style-name="T248">33</text:span><text:span text:style-name="T249">. Praktikos vadovas mokinio praktikos rezultatus vertina pagal profesijos mokytojo praktikai koordinuoti pateiktas rekomendacijas, atitinkančias Profesinio mokymo programą.</text:span></text:p>
      <text:p text:style-name="P250"><text:span text:style-name="T251">34</text:span><text:span text:style-name="T252">. Teikėjas, nustatęs, kad įmonė, įstaiga, organizacija, kuriai profesinis mokymas nėra pagrindinė veikla, ar ūkininkas pažeidžia trišalėje profesinio mokymo sutartyje numatytas sąlygas, sprendžia klausimą dėl kitos mokinio praktikos atlikimo vietos skyrimo.</text:span></text:p>
      <text:p text:style-name="P253"><text:span text:style-name="T254">35</text:span><text:span text:style-name="T255">. Praktika neskiriama asmenims, kuriems laikinai atimta ar apribota laisvė.</text:span></text:p>
      <text:p text:style-name="P256"><text:span text:style-name="T257">36</text:span><text:span text:style-name="T258">. Profesinio mokymo programų įgyvendinimas pameistrystės forma:</text:span></text:p>
      <text:p text:style-name="P259"><text:span text:style-name="T260">36.1</text:span><text:span text:style-name="T261">. pameistrystės profesinio mokymo organizavimo formą taiko įmonė, įstaiga, organizacija, kuriai profesinis mokymas nėra pagrindinė veikla, ūkininkas, laisvasis mokytojas, teisės aktų nustatyta tvarka turintis licenciją profesiniam mokymui vykdyti (toliau – Pameistrystės organizatorius), kuris su mokiniu sudaro darbo ir profesinio mokymo sutartis teisės aktų nustatyta tvarka. Pameistrystės organizatorius, pasirašydamas darbo sutartį su mokiniu, vadovaujasi Lietuvos Respublikos darbo kodeksu (Žin., 2002, Nr.<text:s/></text:span><text:a xlink:href="https://www.e-tar.lt/portal/lt/legalAct/TAR.31185A622C9F" office:target-frame-name="_blank" xlink:show="new"><text:span text:style-name="T262">64-2569</text:span></text:a><text:span text:style-name="T263">), Lietuvos Respublikos darbuotojų saugos ir sveikatos įstatymo (Žin., 2003, Nr.<text:s/></text:span><text:a xlink:href="https://www.e-tar.lt/portal/lt/legalAct/TAR.95C79D036AA4" office:target-frame-name="_blank" xlink:show="new"><text:span text:style-name="T264">70-3170</text:span></text:a><text:span text:style-name="T265">), Lietuvos Respublikos Vyriausybės 2003 m. sausio 29 d. nutarimo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266">13-502</text:span></text:a><text:span text:style-name="T267">) ir kitų teisės aktų nuostatomis, susijusiomis su asmenų iki aštuoniolikos metų darbu;</text:span></text:p>
      <text:p text:style-name="P268"><text:span text:style-name="T269">36.2</text:span><text:span text:style-name="T270">. pameistrystės forma mokomo asmens teorinis mokymas gali būti vykdomas mokymo įstaigoje, pasirašius trišalę profesinio mokymo sutartį tarp Teikėjo, priimto mokytis asmens ir mokymo įstaigos teisės aktų nustatyta tvarka;<text:s/></text:span></text:p>
      <text:p text:style-name="P271"><text:span text:style-name="T272">36.3</text:span><text:span text:style-name="T273">. pameistrystės forma mokomo asmens praktinis mokymas ir praktika vykdomi jo darbo vietoje, kurioje turi būti Profesinio mokymo programos reikalavimus atitinkantys technologiniai įrengimai, sukomplektuoti reikalingi ir tvarkingi darbo įrankiai, kitos technologinės priemonės ir asmeninės apsaugos priemonės;<text:s/></text:span></text:p>
      <text:p text:style-name="P274"><text:span text:style-name="T275">36.4</text:span><text:span text:style-name="T276">. asmuo gali būti mokomas individualiai ar grupėje, kurios mokinių skaičius negali viršyti skaičiaus, nurodyto Teikėjo dokumentuose, pateiktuose Pasirengimo vykdyti Profesinio mokymo programas ekspertizės atlikimo tvarkos aprašo nustatyta tvarka.</text:span></text:p>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20-06-01T11:21:00Z</meta:creation-date>
    <dc:date>2020-06-01T11:21:00Z</dc:date>
    <meta:template xlink:href="Normal.dotm" xlink:type="simple"/>
    <meta:editing-cycles>2</meta:editing-cycles>
    <meta:editing-duration>PT0S</meta:editing-duration>
    <meta:document-statistic meta:page-count="6" meta:paragraph-count="163" meta:word-count="2681" meta:character-count="21850" meta:row-count="460" meta:non-whitespace-character-count="19332"/>
  </office:meta>
</office:document-meta>
</file>