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LIETUVOS RESPUBLIKOS VALSTYBINĖS KALBOS ĮSTATYMO ĮGYVENDINIMO“ 3 STRAIPSNIO PAKEITIMO<text:s/></text:p>
      <text:p text:style-name="P9">ĮSTATYMAS</text:p>
      <text:p text:style-name="P10"/>
      <text:p text:style-name="P11">2011 m. birželio 28 d. Nr. XI-1547</text:p>
      <text:p text:style-name="P12">Vilnius</text:p>
      <text:p text:style-name="P13"/>
      <text:p text:style-name="P14"><text:span text:style-name="T15">(Žin., 1995, Nr.<text:s/></text:span><text:a xlink:href="https://www.e-tar.lt/portal/lt/legalAct/TAR.3C497B1D3C54" office:target-frame-name="_blank" xlink:show="new"><text:span text:style-name="T16">15-34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 straipsnio pakeitimas<text:s/></text:span></text:p>
      <text:p text:style-name="P23"><text:span text:style-name="T24">Pakeisti 3 straipsnį ir jį išdėstyti taip:</text:span></text:p>
      <text:p text:style-name="P25"/>
      <text:p text:style-name="P26"><text:span text:style-name="T27">„</text:span><text:span text:style-name="T28">3</text:span><text:span text:style-name="T29"><text:s/>straipsnis<text:s/></text:span></text:p>
      <text:p text:style-name="P30"><text:span text:style-name="T31">Veiklos branduolinės energetikos srityje ir kitos veiklos, susijusios su branduolinių ir (</text:span><text:span text:style-name="T32">arba) branduolinio kuro ciklo medžiagų naudojimu, dokumentuose, išskyrus viešojo administravimo subjektų priimtus administracinius sprendimus, leidžiama vartoti Tarptautinės atominės energijos agentūros (TATENA) oficialiąsias kalbas. Kai tokie dokumentai t</text:span><text:span text:style-name="T33">eikiami valstybinį reglamentavimą ir priežiūrą atliekančioms institucijoms, susirašinėjama valstybine kalba – lietuvių kalba, o pridedami dokumentai gali būti pateikti viena iš TATENA oficialiųjų kalbų. Valstybinį reglamentavimą ir priežiūrą vykdančios ins</text:span><text:span text:style-name="T34">titucijos reikalavimu privaloma pateikti pridedamų dokumentų vertimus į valstybinę kalbą – lietuvių kalbą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1 m. spalio 1 d.</text:span></text:p>
      <text:p text:style-name="P42"/>
      <text:p text:style-name="P43"><text:span text:style-name="T44">Skelbiu šį Lietuvos Respublikos Seimo priimtą<text:s/></text:span><text:span text:style-name="T45">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LIETUVOS RESPUBLIKOS VALSTYBINĖS KALBOS ĮSTATYMO ĮGYVENDINIMO“ 3 STRAIPSNIO PAKEITIMO ĮSTATYMAS</dc:title>
    <meta:initial-creator>Rima</meta:initial-creator>
    <dc:creator>Adlib User</dc:creator>
    <meta:creation-date>2015-06-07T08:59:00Z</meta:creation-date>
    <dc:date>2015-06-07T08:59:00Z</dc:date>
    <meta:template xlink:href="Normal" xlink:type="simple"/>
    <meta:editing-cycles>2</meta:editing-cycles>
    <meta:editing-duration>PT0S</meta:editing-duration>
    <meta:document-statistic meta:page-count="1" meta:paragraph-count="18" meta:word-count="155" meta:character-count="1308" meta:row-count="61" meta:non-whitespace-character-count="1171"/>
  </office:meta>
</office:document-meta>
</file>