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SMENŲ, NUKENTĖJUSIŲ NUO 1939–</text:span><text:span text:style-name="T14">1990</text:span><text:span text:style-name="T15"><text:s/>METŲ OKUPACIJŲ, TEISINIO STATUSO ĮSTATYMO ĮGYVENDINIMO</text:span></text:p>
      <text:p text:style-name="P16">Į S T A T Y M A S</text:p>
      <text:p text:style-name="P17"/>
      <text:p text:style-name="P18">1997 m. birželio 30 d. Nr. VIII-34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asiūlymai Vyriausybei</text:span></text:p>
      <text:p text:style-name="P25"><text:span text:style-name="T26">Lietu</text:span><text:span text:style-name="T27">vos Respublikos Vyriausybė:</text:span></text:p>
      <text:p text:style-name="P28"><text:span text:style-name="T29">1</text:span><text:span text:style-name="T30">) iki 1997m. rugsėjo 1 d. parengia ir patvirtintina asmenų, nukentėjusių nuo 1939–1990 metų okupacijų, teisinio statuso pripažinimo, pažymėjimų išdavimo bei jų apskaitos nuostatus;<text:s/></text:span></text:p>
      <text:p text:style-name="P31"><text:span text:style-name="T32">2</text:span><text:span text:style-name="T33">) iki 1997 m. rugsėjo 1 d. parengia ir</text:span><text:span text:style-name="T34"><text:s/>patvirtintina asmenų, nukentėjusių nuo 1939–1990 metų okupacijų, teisinio statuso įgyvendinimo, socialinės rūpybos programą, taip pat numato atitinkamas biudžeto lėšas;</text:span></text:p>
      <text:p text:style-name="P35"><text:span text:style-name="T36">3</text:span><text:span text:style-name="T37">) iki 1997 m. rugsėjo 1 d. parengia ir pateikia Seimui Baudžiamojo kodekso patais</text:span><text:span text:style-name="T38">ų dėl baudžiamosios atsakomybės už nusikaltimus žmonijai ir žmoniškumui, genocido ir masinių represijų vykdymą bei kolaboravimo veikas įstatymo projektą.<text:s/>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00:00Z</meta:creation-date>
    <dc:date>2015-07-06T20:00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02" meta:row-count="39" meta:non-whitespace-character-count="878"/>
  </office:meta>
</office:document-meta>
</file>