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text-position="super 62.5%"/>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text-position="super 62.5%"/>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text-align="justify" fo:margin-left="1.6736in" fo:text-indent="-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text-position="super 62.5%"/>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text-position="super 62.5%"/>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text-position="super 62.5%"/>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text-position="super 62.5%"/>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text-indent="0.4916in"/>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font-style="italic" style:font-style-asian="italic" fo:color="#000000"/>
    </style:style>
    <style:style style:name="P208" style:parent-style-name="Normal" style:family="paragraph">
      <style:paragraph-properties fo:text-indent="0.4916in"/>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BAUDŽIAMOJO KODEKSO 54</text:span><text:span text:style-name="T14">1</text:span><text:span text:style-name="T15">, 54</text:span><text:span text:style-name="T16">2</text:span><text:span text:style-name="T17">, 141, 226</text:span><text:span text:style-name="T18">1</text:span><text:span text:style-name="T19">, 227</text:span><text:span text:style-name="T20">3</text:span><text:span text:style-name="T21"><text:s/>STRAIPSNIŲ PAKEITIMO IR PAPILDYMO BEI KODEKSO PAPILDYMO 208</text:span><text:span text:style-name="T22">2</text:span><text:span text:style-name="T23"><text:s/>STRAIPSNIU</text:span></text:p>
      <text:p text:style-name="P24">Į S T A T Y M A S</text:p>
      <text:p text:style-name="P25"/>
      <text:p text:style-name="P26">2002 m. liepos 4 d. Nr. IX-1036</text:p>
      <text:p text:style-name="P27">Vilnius</text:p>
      <text:p text:style-name="P28"/>
      <text:p text:style-name="P29"><text:span text:style-name="T30">(Žin., 1961, Nr. 18-14</text:span><text:span text:style-name="T31">7; 1969, Nr. 36-343; 1977, Nr. 9-107; 1991, Nr.<text:s/></text:span><text:a xlink:href="https://www.e-tar.lt/portal/lt/legalAct/TAR.199BA6600E0F" office:target-frame-name="_blank" xlink:show="new"><text:span text:style-name="T32">36-975</text:span></text:a><text:span text:style-name="T33">; 1994, Nr.<text:s/></text:span><text:a xlink:href="https://www.e-tar.lt/portal/lt/legalAct/TAR.F5484FCE932D" office:target-frame-name="_blank" xlink:show="new"><text:span text:style-name="T34">60-1182</text:span></text:a><text:span text:style-name="T35">, Nr.<text:s/></text:span><text:a xlink:href="https://www.e-tar.lt/portal/lt/legalAct/TAR.99555838A7FE" office:target-frame-name="_blank" xlink:show="new"><text:span text:style-name="T36">92-1799</text:span></text:a><text:span text:style-name="T37">; 1995, Nr.<text:s/></text:span><text:a xlink:href="https://www.e-tar.lt/portal/lt/legalAct/TAR.918085D02B88" office:target-frame-name="_blank" xlink:show="new"><text:span text:style-name="T38">11-232</text:span></text:a><text:span text:style-name="T39">, Nr.<text:s/></text:span><text:a xlink:href="https://www.e-tar.lt/portal/lt/legalAct/TAR.A44B0409DE85" office:target-frame-name="_blank" xlink:show="new"><text:span text:style-name="T40">61-1529</text:span></text:a><text:span text:style-name="T41">; 1998, Nr.<text:s/></text:span><text:a xlink:href="https://www.e-tar.lt/portal/lt/legalAct/TAR.28A72454EA56" office:target-frame-name="_blank" xlink:show="new"><text:span text:style-name="T42">42-1140</text:span></text:a><text:span text:style-name="T43">, Nr.<text:s/></text:span><text:a xlink:href="https://www.e-tar.lt/portal/lt/legalAct/TAR.96B43CEDD5FA" office:target-frame-name="_blank" xlink:show="new"><text:span text:style-name="T44">51-1396</text:span></text:a><text:span text:style-name="T45">, Nr.<text:s/></text:span><text:a xlink:href="https://www.e-tar.lt/portal/lt/legalAct/TAR.E037C8BB93B9" office:target-frame-name="_blank" xlink:show="new"><text:span text:style-name="T46">57-1580</text:span></text:a><text:span text:style-name="T47">, Nr.<text:s/></text:span><text:a xlink:href="https://www.e-tar.lt/portal/lt/legalAct/TAR.CD66F5ED92DF" office:target-frame-name="_blank" xlink:show="new"><text:span text:style-name="T48">115-3238</text:span></text:a><text:span text:style-name="T49">; 1999, Nr. 1-2; 2000, Nr.<text:s/></text:span><text:a xlink:href="https://www.e-tar.lt/portal/lt/legalAct/TAR.4207F014A0C2" office:target-frame-name="_blank" xlink:show="new"><text:span text:style-name="T50">22-553</text:span></text:a><text:span text:style-name="T51">; 2001, Nr.<text:s/></text:span><text:a xlink:href="https://www.e-tar.lt/portal/lt/legalAct/TAR.D8FF4BB52220" office:target-frame-name="_blank" xlink:show="new"><text:span text:style-name="T52">71-2522</text:span></text:a><text:span text:style-name="T53">, Nr.<text:s/></text:span><text:a xlink:href="https://www.e-tar.lt/portal/lt/legalAct/TAR.3EE06DB1C3F1" office:target-frame-name="_blank" xlink:show="new"><text:span text:style-name="T54">91-3188</text:span></text:a><text:span text:style-name="T55">)</text:span></text:p>
      <text:p text:style-name="Normal"/>
      <text:p text:style-name="P56"><text:span text:style-name="T57">2</text:span><text:span text:style-name="T58"><text:s/>straipsnis.<text:s/></text:span><text:span text:style-name="T59">54</text:span><text:span text:style-name="T60">2<text:s/></text:span><text:span text:style-name="T61">straipsnio 4, 6 ir 8 dalių pakeitimas</text:span></text:p>
      <text:p text:style-name="P62"><text:span text:style-name="T63">1</text:span><text:span text:style-name="T64">. Pakeisti 54</text:span><text:span text:style-name="T65">2</text:span><text:span text:style-name="T66"><text:s/>straipsnio 4 dalį ir ją išdėstyti taip:</text:span></text:p>
      <text:p text:style-name="P67"><text:span text:style-name="T68">„Lygtinis paleidimas iš laisvės atėmimo vietų netaikomas asmenims, nurodytiems šio kodekso 54</text:span><text:span text:style-name="T69">1</text:span><text:span text:style-name="T70"><text:s/>straipsnio 2, 3 (išskyrus asmenis, nurodytus 54</text:span><text:span text:style-name="T71">2</text:span><text:span text:style-name="T72"><text:s/>straipsnio trečiosios dalies 4 punkte) ir 4 punktuose.“</text:span></text:p>
      <text:p text:style-name="P73"><text:span text:style-name="T74">2</text:span><text:span text:style-name="T75">. 54</text:span><text:span text:style-name="T76">2<text:s/></text:span><text:span text:style-name="T77">straipsnio 6 dalyje išbraukti žodžius „įpareigoja asmenį (nepilnametį – nuo tos dienos, kai sulauks pilnametystės) per neatliktosios bausmės dalies laiką atlyginti likusią nusikaltimu padarytos materialinės žalos dalį (jei nusikaltimu buvo padaryta materia</text:span><text:span text:style-name="T78">linė žala), taip pat“ ir šią dalį išdėstyti taip:</text:span></text:p>
      <text:p text:style-name="P79"><text:span text:style-name="T80">„Teismas, lygtinai paleisdamas asmenį iš laisvės atėmimo vietos nustato vieną arba kelias iš šių pareigų:</text:span></text:p>
      <text:p text:style-name="P81"><text:span text:style-name="T82">1</text:span><text:span text:style-name="T83">) uždraudimą išeiti iš namų tam tikru laiku, jei tai nesusiję su darbu;</text:span></text:p>
      <text:p text:style-name="P84"><text:span text:style-name="T85">2</text:span><text:span text:style-name="T86">) uždraudimą lankyti</text:span><text:span text:style-name="T87">s tam tikrose vietose, jei tai nesusiję su darbu;</text:span></text:p>
      <text:p text:style-name="P88"><text:span text:style-name="T89">3</text:span><text:span text:style-name="T90">) uždraudimą be leidimo išvykti už gyvenamosios vietos rajono ribų daugiau kaip septynioms paroms;</text:span></text:p>
      <text:p text:style-name="P91"><text:span text:style-name="T92">4</text:span><text:span text:style-name="T93">) registravimąsi bausmę vykdančiame organe nuo vieno iki keturių kartų per mėnesį.“</text:span></text:p>
      <text:p text:style-name="P94"><text:span text:style-name="T95">3</text:span><text:span text:style-name="T96">.<text:s/></text:span><text:span text:style-name="T97">54</text:span><text:span text:style-name="T98">2</text:span><text:span text:style-name="T99"><text:s/>straipsnio 8 dalyje išbraukti žodžius „taip pat jeigu lygtinai paleistasis (išskyrus nepilnametį) neatlygina likusios nusikaltimu padarytos materialinės žalos dalies“ ir šią dalį išdėstyti taip:</text:span></text:p>
      <text:p text:style-name="P100"><text:span text:style-name="T101">„Jeigu lygtinai paleistas darbingas asmuo vengia dirbti a</text:span><text:span text:style-name="T102">rba sistemingai ar itin piktybiškai pažeidinėja darbo drausmę, taip pat jeigu lygtinai paleistas asmuo sistemingai arba itin piktybiškai pažeidinėja viešąją tvarką ar jam nustatytas pareigas, jis pagal teismo nutartį siunčiamas atlikti likusios laisvės atė</text:span><text:span text:style-name="T103">mimo bausmės dalies. Jei siunčiamas atlikti likusios laisvės atėmimo bausmės dalies asmuo yra įmokėjęs į teismo sąskaitą piniginį užstatą, šis tampa valstybės nuosavybe. Asmeniui, įvykdžiusiam visas lygtinio paleidimo sąlygas, pasibaigus paskirtosios bausm</text:span><text:span text:style-name="T104">ės laikui, piniginis užstatas grąžinamas ne vėliau kaip per penkiolika dienų.“</text:span></text:p>
      <text:p text:style-name="P105"/>
      <text:p text:style-name="P106"><text:span text:style-name="T107">3</text:span><text:span text:style-name="T108"><text:s/>straipsnis.<text:s/></text:span><text:span text:style-name="T109">141 straipsnio 1 dalies pakeitimas</text:span></text:p>
      <text:p text:style-name="P110"><text:span text:style-name="T111">141 straipsnio 1 dalyje vietoj žodžių „žmonių saugos darbe“ įrašyti žodžius „darbuotojų saugos ir sveikatos“ ir šią</text:span><text:span text:style-name="T112"><text:s/>dalį išdėstyti taip:</text:span></text:p>
      <text:p text:style-name="P113"><text:span text:style-name="T114">„Lietuvos Respublikos darbuotojų saugos ir sveikatos įstatymo ar kitų saugos darbe norminių aktų pažeidimas, jeigu tai galėjo sukelti nelaimingų atsitikimų žmonėms, avariją ar kitokias sunkias pasekmes, –<text:s/></text:span></text:p>
      <text:p text:style-name="P115"><text:span text:style-name="T116">baudžiamas pataisos<text:s/></text:span><text:span text:style-name="T117">darbais iki vienerių metų arba bauda.“</text:span></text:p>
      <text:p text:style-name="P118"/>
      <text:p text:style-name="P119"><text:span text:style-name="T120">4</text:span><text:span text:style-name="T121"><text:s/>straipsnis.<text:s/></text:span><text:span text:style-name="T122">Kodekso papildymas 208</text:span><text:span text:style-name="T123">2</text:span><text:span text:style-name="T124"><text:s/>straipsniu</text:span></text:p>
      <text:p text:style-name="P125"><text:span text:style-name="T126">Papildyti Kodeksą 208</text:span><text:span text:style-name="T127">2</text:span><text:span text:style-name="T128"><text:s/>straipsniu:</text:span></text:p>
      <text:p text:style-name="P129"><text:span text:style-name="T130">„</text:span><text:span text:style-name="T131">208</text:span><text:span text:style-name="T132">2</text:span><text:span text:style-name="T133"><text:s/>straipsnis.</text:span><text:span text:style-name="T134"><text:tab/></text:span><text:span text:style-name="T135">Transporto priemonės identifikavimo numerių suklastojimas, neteisėtas sunaikinimas ar pakeitimas</text:span></text:p>
      <text:p text:style-name="P136"><text:span text:style-name="T137">T</text:span><text:span text:style-name="T138">ransporto priemonės identifikavimo numerių suklastojimas, neteisėtas sunaikinimas ar pakeitimas –<text:s/></text:span></text:p>
      <text:p text:style-name="P139"><text:span text:style-name="T140">baudžiamas laisvės atėmimu iki trejų metų arba pataisos darbais iki dvejų metų, arba bauda.</text:span></text:p>
      <text:p text:style-name="P141"><text:span text:style-name="T142">Ta pati veika, padaryta pakartotinai arba grupės iš anksto su</text:span><text:span text:style-name="T143">sitarusių asmenų, –<text:s/></text:span></text:p>
      <text:p text:style-name="P144"><text:span text:style-name="T145">baudžiama laisvės atėmimu iki penkerių metų ir bauda.“</text:span></text:p>
      <text:p text:style-name="P146"/>
      <text:p text:style-name="P147"><text:span text:style-name="T148">5</text:span><text:span text:style-name="T149"><text:s/>straipsnis.<text:s/></text:span><text:span text:style-name="T150">226</text:span><text:span text:style-name="T151">1</text:span><text:span text:style-name="T152"><text:s/>straipsnio papildymas 2 dalimi</text:span></text:p>
      <text:p text:style-name="P153"><text:span text:style-name="T154">Papildyti 226</text:span><text:span text:style-name="T155">1</text:span><text:span text:style-name="T156"><text:s/>straipsnį 2 dalimi:</text:span></text:p>
      <text:p text:style-name="P157"><text:span text:style-name="T158">„Melagingas pranešimas telefonu, per radiją ar kitokiu būdu apie gresiantį vis</text:span><text:span text:style-name="T159">uomenei pavojų ar didelę nelaimę, jeigu dėl to buvo nutraukti masiniai žmonių renginiai, arba melagingas pranešimas apie gresiantį pavojų valstybės valdžios ar valdymo institucijai arba strateginės reikšmės objektui, jei tai sutrikdė jų veiklą arba padarė<text:s/></text:span><text:span text:style-name="T160">didelės turtinės žalos, –<text:s/></text:span></text:p>
      <text:p text:style-name="P161"><text:span text:style-name="T162">baudžiamas laisvės atėmimu iki ketverių metų.“</text:span></text:p>
      <text:p text:style-name="P163"/>
      <text:p text:style-name="P164"><text:span text:style-name="T165">6</text:span><text:span text:style-name="T166"><text:s/>straipsnis.<text:s/></text:span><text:span text:style-name="T167">227</text:span><text:span text:style-name="T168">3</text:span><text:span text:style-name="T169"><text:s/>straipsnio pakeitimas</text:span></text:p>
      <text:p text:style-name="P170"><text:span text:style-name="T171">Pakeisti 227</text:span><text:span text:style-name="T172">3</text:span><text:span text:style-name="T173"><text:s/>straipsnį ir jį išdėstyti taip:</text:span></text:p>
      <text:p text:style-name="P174"><text:span text:style-name="T175">„</text:span><text:span text:style-name="T176">227</text:span><text:span text:style-name="T177">3</text:span><text:span text:style-name="T178"><text:s/>straipsnis.<text:s/></text:span><text:span text:style-name="T179">Teroro aktas</text:span></text:p>
      <text:p text:style-name="P180"><text:span text:style-name="T181">Sprogmenų padėjimas turint tikslą sukelti sprogimą, taip pat sprogdinimas ar padegimas, jeigu tai padaryta žmonių gyvenamojoje, darbo, susibūrimo ar viešojoje vietoje, –<text:s/></text:span></text:p>
      <text:p text:style-name="P182"><text:span text:style-name="T183">baudžiamas laisvės atėmimu iki dešimties metų.</text:span></text:p>
      <text:p text:style-name="P184"><text:span text:style-name="T185">Ta pati veika, sukėlusi nukentėjus</text:span><text:span text:style-name="T186">iajam kūno sužalojimą, arba jei dėl to buvo sunaikinti ar sužaloti transporto priemonė arba statinys ar statinyje buvusi įranga, –<text:s/></text:span></text:p>
      <text:p text:style-name="P187"><text:span text:style-name="T188">baudžiama laisvės atėmimu nuo trejų iki dvylikos metų.</text:span></text:p>
      <text:p text:style-name="P189"><text:span text:style-name="T190">Daugelio žmonių gyvybei arba sveikatai pavojų sukėlęs sprogdinima</text:span><text:span text:style-name="T191">s, padegimas arba kitoks pastato ar įrenginio sunaikinimas ar sugadinimas, arba biologinių, radioaktyviųjų ar cheminių kenksmingų medžiagų, preparatų ar mikroorganizmų paskleidimas –<text:s/></text:span></text:p>
      <text:p text:style-name="P192"><text:span text:style-name="T193">baudžiamas laisvės atėmimu nuo penkerių iki penkiolikos metų.</text:span></text:p>
      <text:p text:style-name="P194"><text:span text:style-name="T195">Šio st</text:span><text:span text:style-name="T196">raipsnio trečiojoje dalyje numatyta veika, nukreipta prieš strateginės reikšmės objektą arba sukėlusi sunkias pasekmes, –<text:s/></text:span></text:p>
      <text:p text:style-name="P197"><text:span text:style-name="T198">baudžiama laisvės atėmimu nuo dešimties iki dvidešimties metų arba laisvės atėmimu iki gyvos galvos.</text:span></text:p>
      <text:p text:style-name="P199"><text:span text:style-name="T200">Teroristinės grupės iš trijų</text:span><text:span text:style-name="T201"><text:s/>ir daugiau asmenų teroro aktui vykdyti kūrimas arba dalyvavimas jos veikloje, taip pat tokios grupės finansavimas arba kitokios materialinės paramos jai teikimas –<text:s/></text:span></text:p>
      <text:p text:style-name="P202"><text:span text:style-name="T203">baudžiamas laisvės atėmimu nuo ketverių iki dešimties metų.“</text:span></text:p>
      <text:p text:style-name="P204"/>
      <text:p text:style-name="Normal"/>
      <text:p text:style-name="P205"><text:span text:style-name="T206">Skelbiu šį<text:s/></text:span><text:span text:style-name="T207">Lietuvos Respublikos Seimo priimtą įstatymą.</text:span></text:p>
      <text:p text:style-name="P208"/>
      <text:p text:style-name="P209">RESPUBLIKOS PREZIDENTAS<text:tab/>VALDAS ADAMKUS</text:p>
      <text:p text:style-name="P210">______________</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2:43:00Z</meta:creation-date>
    <dc:date>2015-06-11T02:43:00Z</dc:date>
    <meta:template xlink:href="Normal" xlink:type="simple"/>
    <meta:editing-cycles>2</meta:editing-cycles>
    <meta:editing-duration>PT0S</meta:editing-duration>
    <meta:document-statistic meta:page-count="2" meta:paragraph-count="66" meta:word-count="865" meta:character-count="6340" meta:row-count="230" meta:non-whitespace-character-count="5541"/>
  </office:meta>
</office:document-meta>
</file>