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KOVO 3 D. NUTARIMO NR. 245 „DĖL VALSTYBINIO SOCIALINIO DRAUDIMO FONDO TARYBOS SUDĖTIES PATVIRTINIMO“ PAKEITIMO</text:p>
      <text:p text:style-name="Normal"/>
      <text:p text:style-name="P15">2010 m. rugsėjo 29 d. Nr. 139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5 m. kovo 3 d. nutarimą Nr. 245 „Dėl Valstybinio socialinio draudimo fondo tarybos sudėties patvirtinimo“ (Žin., 2005, Nr.<text:s/><text:a xlink:href="https://www.e-tar.lt/portal/lt/legalAct/TAR.7ABD6676A754" office:target-frame-name="_blank" xlink:show="new"><text:span text:style-name="T22">32-1045</text:span></text:a>, Nr.<text:s/><text:a xlink:href="https://www.e-tar.lt/portal/lt/legalAct/TAR.EBF8A18A7A0D" office:target-frame-name="_blank" xlink:show="new"><text:span text:style-name="T23">108-3964</text:span></text:a>; 2006, Nr.<text:s/><text:a xlink:href="https://www.e-tar.lt/portal/lt/legalAct/TAR.CA6545725674" office:target-frame-name="_blank" xlink:show="new"><text:span text:style-name="T24">114-4347</text:span></text:a>; 2009, Nr.<text:s/><text:a xlink:href="https://www.e-tar.lt/portal/lt/legalAct/TAR.8EFD51F639A8" office:target-frame-name="_blank" xlink:show="new"><text:span text:style-name="T25">66-2627</text:span></text:a>, Nr.<text:s/><text:a xlink:href="https://www.e-tar.lt/portal/lt/legalAct/TAR.0437B2690B85" office:target-frame-name="_blank" xlink:show="new"><text:span text:style-name="T26">109-4620</text:span></text:a>) – išbraukti iš nurodytu nutarimu patvirtintos Valstybinio socialinio draudimo fondo tarybos Svetlaną Černuševič, Vilmą Jonušienę, Eleną Paviržienę ir įrašyti į ją Dovilę Baškytę – Lietuvos pramonininkų konfederacijos Vykdomosios direkcijos Verslo socialinės politikos ir teisės departamento direktorę, Audrių Bitiną – Lietuvos pramonininkų konfederacijos atstovą, Mykolo Romerio universiteto Darbo teisės ir socialinės saugos katedros docentą, ir Juozą Šilanską – socialinės apsaugos ir darbo ministro patarėją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11:42:00Z</meta:creation-date>
    <dc:date>2015-06-11T11:42:00Z</dc:date>
    <meta:print-date>2010-10-01T07:1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561" meta:row-count="53" meta:non-whitespace-character-count="1378"/>
  </office:meta>
</office:document-meta>
</file>