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keep-together="always" fo:widows="0" fo:orphans="0" fo:margin-left="3.1493in">
        <style:tab-stops/>
      </style:paragraph-properties>
      <style:text-properties fo:hyphenate="false"/>
    </style:style>
    <style:style style:name="P23" style:parent-style-name="Normal" style:family="paragraph">
      <style:paragraph-properties fo:break-before="page"/>
    </style:style>
    <style:style style:name="P2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text-underline-color="#0000FF"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text-underline-color="#0000FF"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center"/>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center"/>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center"/>
      <style:text-properties fo:color="#000000" style:font-size-complex="12pt" style:language-asian="lt" style:country-asian="LT"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text-position="super 62.5%"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text-position="super 62.5%"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2.5%"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text-position="super 62.5%"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text-underline-color="#0000FF"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center"/>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42" style:parent-style-name="Normal" style:family="paragraph">
      <style:paragraph-properties fo:widows="0" fo:orphans="0" fo:text-align="center"/>
      <style:text-properties fo:color="#000000" style:font-size-complex="12pt" style:language-asian="lt" style:country-asian="LT"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widows="0" fo:orphans="0" fo:text-align="center"/>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center"/>
      <style:text-properties fo:color="#000000" style:font-size-complex="12pt" style:language-asian="lt" style:country-asian="LT"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center"/>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center"/>
      <style:text-properties fo:color="#000000" style:font-size-complex="12pt" style:language-asian="lt" style:country-asian="LT"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center"/>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center"/>
      <style:text-properties fo:color="#000000" style:font-size-complex="12pt" style:language-asian="lt" style:country-asian="LT"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center"/>
      <style:text-properties fo:color="#000000" style:font-size-complex="12pt" style:language-asian="lt" style:country-asian="LT" fo:hyphenate="false"/>
    </style:style>
    <style:style style:name="P410" style:parent-style-name="Normal" style:family="paragraph">
      <style:paragraph-properties fo:widows="0" fo:orphans="0" fo:break-before="page" fo:text-align="center"/>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text:s/><text:line-break/>2002 m. RUGPJŪČIO 10 d. ĮSAKYMO Nr. 431 „DĖL TYTUVĖNŲ REGIONINIO PARKO APSAUGOS REGLAMENTO PATVIRTINIMO“ PAKEITIMO</text:p>
      <text:p text:style-name="P6"/>
      <text:p text:style-name="P7">2011 m. liepos 28 d. Nr. D1-605<text:s/></text:p>
      <text:p text:style-name="P8">Vilnius</text:p>
      <text:p text:style-name="P9"/>
      <text:p text:style-name="P10"><text:span text:style-name="T11">P a k e i č i u Tytuvėnų regioninio parko apsaugos reglamentą, patvirtintą Lietuvos Respublikos aplinkos ministro 2002 m. rugpjūčio 10 d. įsakymu Nr. 431 „Dėl Tytuvėnų regioninio parko apsaugos reglamento patvirtinimo“ (Žin., 2002, Nr.<text:s/></text:span><text:a xlink:href="https://www.e-tar.lt/portal/lt/legalAct/TAR.B8791B0E40EA" office:target-frame-name="_blank" xlink:show="new"><text:span text:style-name="T12">86-3730</text:span></text:a><text:span text:style-name="T13">; 2007, Nr.<text:s/></text:span><text:a xlink:href="https://www.e-tar.lt/portal/lt/legalAct/TAR.8D3F9A27F702" office:target-frame-name="_blank" xlink:show="new"><text:span text:style-name="T14">120-4939</text:span></text:a><text:span text:style-name="T15">; 2009, Nr.<text:s/></text:span><text:a xlink:href="https://www.e-tar.lt/portal/lt/legalAct/TAR.FA3E25193BD5" office:target-frame-name="_blank" xlink:show="new"><text:span text:style-name="T16">46-1847</text:span></text:a><text:span text:style-name="T17">), ir išdėstau jį nauja redakcija (pridedama).<text:s/></text:span></text:p>
      <text:p text:style-name="P18"/>
      <text:p text:style-name="P19"><text:span text:style-name="T20">Aplinkos ministras</text:span><text:span text:style-name="T21"><text:tab/>Gediminas Kazlauskas</text:span></text:p>
      <text:p text:style-name="P22"/>
      <text:p text:style-name="P23"/>
      <text:soft-page-break/>
      <text:p text:style-name="P24">PATVIRTINTA</text:p>
      <text:p text:style-name="P25">Lietuvos Respublikos aplinkos ministro 2002 m. rugpjūčio 10 d. įsakymu Nr. 431</text:p>
      <text:p text:style-name="P26">(Lietuvos Respublikos aplinkos ministro 2011 m. liepos 28 d. įsakymo Nr. D1-605<text:s/></text:p>
      <text:p text:style-name="P27">redakcija)</text:p>
      <text:p text:style-name="P28"/>
      <text:p text:style-name="P29"><text:span text:style-name="T30">TYTUVĖNŲ REGIONINIO PARKO APSAUGOS REGLAMENT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Tytuvėnų regioninio parko apsaugos reglamentas (toliau – Reglamentas) nustato specialius Tytuvėnų regioninio parko (toliau – Regioninis parkas) teritorijų planavimo, statinių projektavimo ir statybos jo teritorijoje reikalavimus, apsaugos, tvarkymo ir naudojimo ypatumus.</text:span></text:p>
      <text:p text:style-name="P40"><text:span text:style-name="T41">2</text:span><text:span text:style-name="T42">. Veiklą Regioniniame parke reglamentuoja Lietuvos Respublikos saugomų teritorijų (Žin., 1993, Nr.<text:s/></text:span><text:a xlink:href="https://www.e-tar.lt/portal/lt/legalAct/TAR.FF1083B528B7" office:target-frame-name="_blank" xlink:show="new"><text:span text:style-name="T43">63-1188</text:span></text:a><text:span text:style-name="T44">; 2001, Nr.<text:s/></text:span><text:a xlink:href="https://www.e-tar.lt/portal/lt/legalAct/TAR.BB29FCA04DF2" office:target-frame-name="_blank" xlink:show="new"><text:span text:style-name="T45">108-3902</text:span></text:a><text:span text:style-name="T46">), Lietuvos Respublikos aplinkos apsaugos (Žin., 1992, Nr.<text:s/></text:span><text:a xlink:href="https://www.e-tar.lt/portal/lt/legalAct/TAR.E2780B68DE62" office:target-frame-name="_blank" xlink:show="new"><text:span text:style-name="T47">5-75</text:span></text:a><text:span text:style-name="T48">), Lietuvos Respublikos nekilnojamojo kultūros paveldo apsaugos (Žin., 1995, Nr.<text:s/></text:span><text:a xlink:href="https://www.e-tar.lt/portal/lt/legalAct/TAR.9BC8AEE9D9F8" office:target-frame-name="_blank" xlink:show="new"><text:span text:style-name="T49">3-37</text:span></text:a><text:span text:style-name="T50">; 2004, Nr.<text:s/></text:span><text:a xlink:href="https://www.e-tar.lt/portal/lt/legalAct/TAR.926B9B9755A3" office:target-frame-name="_blank" xlink:show="new"><text:span text:style-name="T51">153-5571</text:span></text:a><text:span text:style-name="T52">), Lietuvos Respublikos miškų (Žin., 1994, Nr.<text:s/></text:span><text:a xlink:href="https://www.e-tar.lt/portal/lt/legalAct/TAR.5D6D055CC00C" office:target-frame-name="_blank" xlink:show="new"><text:span text:style-name="T53">96-1872</text:span></text:a><text:span text:style-name="T54">; 2001, Nr.<text:s/></text:span><text:a xlink:href="https://www.e-tar.lt/portal/lt/legalAct/TAR.960DBFBF5981" office:target-frame-name="_blank" xlink:show="new"><text:span text:style-name="T55">35-1161</text:span></text:a><text:span text:style-name="T56">), Lietuvos Respublikos vandens (Žin., 1997, Nr.<text:s/></text:span><text:a xlink:href="https://www.e-tar.lt/portal/lt/legalAct/TAR.B3CC2C0B9BD2" office:target-frame-name="_blank" xlink:show="new"><text:span text:style-name="T57">104-2615</text:span></text:a><text:span text:style-name="T58">; 2003, Nr. 36-1544), Lietuvos Respublikos teritorijų planavimo (Žin., 1995, Nr.<text:s/></text:span><text:a xlink:href="https://www.e-tar.lt/portal/lt/legalAct/TAR.26B563184529" office:target-frame-name="_blank" xlink:show="new"><text:span text:style-name="T59">107-2391</text:span></text:a><text:span text:style-name="T60">; 2004, Nr.<text:s/></text:span><text:a xlink:href="https://www.e-tar.lt/portal/lt/legalAct/TAR.1C65A214E386" office:target-frame-name="_blank" xlink:show="new"><text:span text:style-name="T61">21-617</text:span></text:a><text:span text:style-name="T62">), Lietuvos Respublikos statybos (Žin., 1996, Nr.<text:s/></text:span><text:a xlink:href="https://www.e-tar.lt/portal/lt/legalAct/TAR.F31E79DEC55D" office:target-frame-name="_blank" xlink:show="new"><text:span text:style-name="T63">32-788</text:span></text:a><text:span text:style-name="T64">; 2001, Nr.<text:s/></text:span><text:a xlink:href="https://www.e-tar.lt/portal/lt/legalAct/TAR.80A638E6C263" office:target-frame-name="_blank" xlink:show="new"><text:span text:style-name="T65">101-3597</text:span></text:a><text:span text:style-name="T66">), Lietuvos Respublikos turizmo (Žin., 1998, Nr.<text:s/></text:span><text:a xlink:href="https://www.e-tar.lt/portal/lt/legalAct/TAR.F0E2E67B1F2F" office:target-frame-name="_blank" xlink:show="new"><text:span text:style-name="T67">32-852</text:span></text:a><text:span text:style-name="T68">; 2002, Nr.<text:s/></text:span><text:a xlink:href="https://www.e-tar.lt/portal/lt/legalAct/TAR.101328A5921F" office:target-frame-name="_blank" xlink:show="new"><text:span text:style-name="T69">123-5507</text:span></text:a><text:span text:style-name="T70">), Lietuvos Respublikos saugaus eismo automobilių keliais (Žin., 2000, Nr.<text:s/></text:span><text:a xlink:href="https://www.e-tar.lt/portal/lt/legalAct/TAR.5DC1759E42CB" office:target-frame-name="_blank" xlink:show="new"><text:span text:style-name="T71">92-2883</text:span></text:a><text:span text:style-name="T72">; 2007, Nr.<text:s/></text:span><text:a xlink:href="https://www.e-tar.lt/portal/lt/legalAct/TAR.8D97CD7E1857" office:target-frame-name="_blank" xlink:show="new"><text:span text:style-name="T73">128-5213</text:span></text:a><text:span text:style-name="T74">)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75">44-1642</text:span></text:a><text:span text:style-name="T76">), Kultūrinių draustinių nuostatai, patvirtinti Lietuvos Respublikos Vyriausybės 2006 m. spalio 30 d. nutarimu Nr. 1086 (Žin., 2006, Nr.<text:s/></text:span><text:a xlink:href="https://www.e-tar.lt/portal/lt/legalAct/TAR.A7C1B8DC3F10" office:target-frame-name="_blank" xlink:show="new"><text:span text:style-name="T77">118-4484</text:span></text:a><text:span text:style-name="T78">),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79">22-652</text:span></text:a><text:span text:style-name="T80">; 1996, Nr.<text:s/></text:span><text:a xlink:href="https://www.e-tar.lt/portal/lt/legalAct/TAR.24A188B62CA9" office:target-frame-name="_blank" xlink:show="new"><text:span text:style-name="T81">2-43</text:span></text:a><text:span text:style-name="T82">), Tytuvėnų regioninio parko nuostatai, patvirtinti Lietuvos Respublikos Vyriausybės 1999 m. balandžio 29 d. nutarimu Nr. 490 (Žin., 1999, Nr.<text:s/></text:span><text:a xlink:href="https://www.e-tar.lt/portal/lt/legalAct/TAR.47E403AE007A" office:target-frame-name="_blank" xlink:show="new"><text:span text:style-name="T83">39-1227</text:span></text:a><text:span text:style-name="T84">), statybos techniniai reglamentai, šis Reglamentas, kiti teisės aktai ir apsaugos sutartys, kurios gali būti sudaromos dėl veiklos apribojimų Regioniniame parke, konkrečių žemės, miško ir vandens telkinio naudojimo sąlygų nustatymo, Tytuvėnų regioninio parko ir jo zonų ribų planas, patvirtintas Lietuvos Respublikos Vyriausybės 2006 m. gegužės 5 d. nutarimu Nr. 427 (Žin., 2006, Nr.<text:s/></text:span><text:a xlink:href="https://www.e-tar.lt/portal/lt/legalAct/TAR.609B2288519A" office:target-frame-name="_blank" xlink:show="new"><text:span text:style-name="T85">51-1887</text:span></text:a><text:span text:style-name="T86">), Tytuvėnų regioninio parko tvarkymo planas, patvirtintas Lietuvos Respublikos aplinkos ministro 2006 m. liepos 14 d. įsakymu Nr. D1-347 (Žin., 2006, Nr.<text:s/></text:span><text:a xlink:href="https://www.e-tar.lt/portal/lt/legalAct/TAR.86977D26F7B7" office:target-frame-name="_blank" xlink:show="new"><text:span text:style-name="T87">82-3290</text:span></text:a><text:span text:style-name="T88">), Regioninio parko dalių specialieji ar detalieji planai, gamtotvarkos ir paveldotvarkos planai, bendrieji planai.</text:span></text:p>
      <text:p text:style-name="P89"><text:span text:style-name="T90">3</text:span><text:span text:style-name="T91">.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92"><text:span text:style-name="T93">4</text:span><text:span text:style-name="T94">. Gamtos paveldo o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95">108-2727</text:span></text:a><text:span text:style-name="T96">; 2009, Nr.<text:s/></text:span><text:a xlink:href="https://www.e-tar.lt/portal/lt/legalAct/TAR.BF39F17A7E62" office:target-frame-name="_blank" xlink:show="new"><text:span text:style-name="T97">159-7200</text:span></text:a><text:span text:style-name="T98">), Specialiosiomis žemės ir miško naudojimo sąlygomis bei Gamtos paveldo objektų nuostatais, patvirtintais Lietuvos Respublikos aplinkos ministro 2005 m. balandžio 19 d. įsakymu Nr. D1-214 (Žin., 2005, Nr.<text:s/></text:span><text:a xlink:href="http://www3.lrs.lt/cgi-bin/preps2?a=255354&amp;b=" office:target-frame-name="_top" xlink:show="replace"><text:span text:style-name="T99">58-2026</text:span></text:a><text:span text:style-name="T100">), pagal šių objektų apsaugos ir tvarkymo priemones numatančius dokumentus.</text:span></text:p>
      <text:p text:style-name="P101"><text:span text:style-name="T102">5</text:span><text:span text:style-name="T103">. Atskirose Regioninio parko dalyse yra nustatytos Europos ekologinio tinklo „Natura 2000“ teritorijos – vietovės, įtrauktos į Vietovių, atitinkančių gamtinių buveinių apsaugai svarbių<text:s/></text:span><text:soft-page-break/><text:span text:style-name="T104">teritorijų atrankos kriterijus, sąrašą, skirtą pateikti Europos Komisijai (toliau – „Natura 2000“ teritorijos). Jų ribos nustatytos Lietuvos Respublikos aplinkos ministro 2009 m. balandžio 22 d. įsakymu Nr. D1-210 (Žin., 2009, Nr.<text:s/></text:span><text:a xlink:href="https://www.e-tar.lt/portal/lt/legalAct/TAR.B73240BA260C" office:target-frame-name="_blank" xlink:show="new"><text:span text:style-name="T105">51-2039</text:span></text:a><text:span text:style-name="T106">).</text:span></text:p>
      <text:p text:style-name="P107"><text:span text:style-name="T108">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09">41-1335</text:span></text:a><text:span text:style-name="T110">), kiti teisės aktai.</text:span></text:p>
      <text:p text:style-name="P111"><text:span text:style-name="T112">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13">82-1965</text:span></text:a><text:span text:style-name="T114">;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15">130-4650</text:span></text:a><text:span text:style-name="T116">), nustatyta tvarka.<text:s/></text:span></text:p>
      <text:p text:style-name="P117"><text:span text:style-name="T118">6</text:span><text:span text:style-name="T119">. Reglamente vartojamos sąvokos:</text:span></text:p>
      <text:p text:style-name="P120"><text:span text:style-name="T121">Apžvalgos aikštelė</text:span><text:span text:style-name="T122"><text:s/>– vieta, kurioje gali būti įrengti mažieji kraštovaizdžio architektūros statiniai ar stebėjimui pritaikyti įrenginiai (žiūronai, teleskopai) arba apžvalgos bokštas, skirti stebėti atsiveriančią panoramą.</text:span></text:p>
      <text:p text:style-name="P123"><text:span text:style-name="T124">Atokvėpio vieta</text:span><text:span text:style-name="T125"><text:s/>– trumpalaikiam poilsiui be nakvynės skirta teritorija greta pažintinių takų, rekreacinio funkcinio prioriteto zonose ir kitose vietose. Joje įrengiami mažieji kraštovaizdžio architektūros statiniai.</text:span></text:p>
      <text:p text:style-name="P126"><text:span text:style-name="T127">Buvusi sodyba</text:span><text:span text:style-name="T128"><text:s/>– sodyba, kai yra išlikę buvusių statinių ir (ar) sodų liekanų arba kai sodyba pažymėta vietovės ar kituose planuose, arba kurios buvimo faktas įrodytas teismo sprendimu.<text:s/></text:span></text:p>
      <text:p text:style-name="P129"><text:span text:style-name="T130">Dvaro (palivarko) sodyba –</text:span><text:span text:style-name="T131"><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32"><text:span text:style-name="T133">Ferma –<text:s/></text:span><text:span text:style-name="T134">žemės ūkio verslo pastatas ar grupė pastatų, skirtų gyvuliams (paukščiams) laikyti (auginti), su pagalbiniais pastatais ir teritorija.</text:span></text:p>
      <text:p text:style-name="P135"><text:span text:style-name="T136">Kraštovaizdžio estetinė vertė</text:span><text:span text:style-name="T137"><text:s/>– bendraisiais estetikos kriterijais išreiškiamas natūraliai susiformavusio ir natūralų pobūdį išlaikiusio ar žmogaus veiklos sukurto ir jo sambūvį su aplinka atspindinčio kraštovaizdžio apibūdinimas.<text:s/></text:span></text:p>
      <text:p text:style-name="P138"><text:span text:style-name="T139">Lankomi objektai</text:span><text:span text:style-name="T140"><text:s/>– skirti ir (ar) pritaikyti lankymui paveldo objektai, saviti kraštovaizdžio objektai ir kompleksai, savitų reiškinių išraiškos vietos, rekreaciniams visuomenės poreikiams skirti objektai.</text:span></text:p>
      <text:p text:style-name="P141"><text:span text:style-name="T142">Mažieji kraštovaizdžio architektūros įrenginiai ir statiniai<text:s/></text:span><text:span text:style-name="T143">– informacijai skirti įrenginiai (skydai, stendai, informaciniai ženklai ir riboženkliai), kiti įrenginiai: su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text:span></text:p>
      <text:p text:style-name="P144"><text:span text:style-name="T145">Pažintinis takas</text:span><text:span text:style-name="T146"><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47"><text:span text:style-name="T148">Poilsiavietė</text:span><text:span text:style-name="T149"><text:s/>– laikinai apsistoti be nakvynės skirta teritorija, kurioje gali būti įrengiami mažieji kraštovaizdžio architektūros statiniai, laužavietės, automobilių stovėjimo aikštelė.</text:span></text:p>
      <text:p text:style-name="P150"><text:span text:style-name="T151">Rekreaciniai statiniai ir įrenginiai<text:s/></text:span><text:span text:style-name="T152">– apžvalgos bokštai, poilsio (žaidimo), apžvalgos aikštelės (regyklos) su įranga (pakiluma, specialiais žiūronais, kt.), pažintiniai takai, miestų, miestelių aikščių, parkų, skverų ir kitų želdynų, paplūdimių statiniai ir įrenginiai.</text:span></text:p>
      <text:soft-page-break/>
      <text:p text:style-name="P153"><text:span text:style-name="T154">Rekreaciniai pastatai</text:span><text:span text:style-name="T155"><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56"><text:span text:style-name="T157">Stovyklavietė</text:span><text:span text:style-name="T158"><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59"><text:span text:style-name="T160">Tradicinė etnografinio regiono architektūra</text:span><text:span text:style-name="T161"><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62"><text:span text:style-name="T163">Kitos šiame Reglamente vartojamos sąvokos atitinka Saugomų teritorijų, Teritorijų planavimo, Statybos, Ūkininko ūkio (Žin., 1999, Nr.<text:s/></text:span><text:a xlink:href="https://www.e-tar.lt/portal/lt/legalAct/TAR.769B541DD7F7" office:target-frame-name="_blank" xlink:show="new"><text:span text:style-name="T164">43-1358</text:span></text:a><text:span text:style-name="T165">; 2002, Nr. 123-5537), Saugaus eismo automobilių keliais įstatymuose ir kituose teisės aktuose vartojamas sąvokas.</text:span></text:p>
      <text:p text:style-name="P166"/>
      <text:p text:style-name="P167"><text:span text:style-name="T168">II</text:span><text:span text:style-name="T169">.<text:s/></text:span><text:span text:style-name="T170">REGIONINIO PARKO FUNKCINIO PRIORITETO ZONOS</text:span></text:p>
      <text:p text:style-name="P171"/>
      <text:p text:style-name="P172"><text:span text:style-name="T173">7</text:span><text:span text:style-name="T174">. Regioninio parko apsauga ir tvarkymas, veiklos reglamentavimas siejamas su teritorijos funkcinio prioriteto zonomis:</text:span></text:p>
      <text:p text:style-name="P175"><text:span text:style-name="T176">7.1</text:span><text:span text:style-name="T177">. konservacinio prioriteto: Užpelkių gamtinis rezervatas; Gomertos, Skogalio (Bridvaišio) kraštovaizdžio draustiniai; Šiluvos tyrelio I, Šiluvos tyrelio II, Šimšos telmologiniai draustiniai; Vičių geomorfologinis draustinis; Užpelkių, Apušio botaniniai-zoologiniai draustiniai; Šiluvos ir Tytuvėnų urbanistiniai draustiniai;</text:span></text:p>
      <text:p text:style-name="P178"><text:span text:style-name="T179">7.2</text:span><text:span text:style-name="T180">. ekologinės apsaugos prioriteto;<text:s/></text:span></text:p>
      <text:p text:style-name="P181"><text:span text:style-name="T182">7.3</text:span><text:span text:style-name="T183">. rekreacinio prioriteto;</text:span></text:p>
      <text:p text:style-name="P184"><text:span text:style-name="T185">7.4</text:span><text:span text:style-name="T186">. kitos (gyvenamosios) paskirties prioriteto;</text:span></text:p>
      <text:p text:style-name="P187"><text:span text:style-name="T188">7.5</text:span><text:span text:style-name="T189">. ūkinio prioriteto.</text:span></text:p>
      <text:p text:style-name="P190"><text:span text:style-name="T191">8</text:span><text:span text:style-name="T192">.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193">131-4704</text:span></text:a><text:span text:style-name="T194">).</text:span></text:p>
      <text:p text:style-name="P195"><text:span text:style-name="T196">9</text:span><text:span text:style-name="T197">. Regioniniame parke taikomi:<text:s/></text:span></text:p>
      <text:p text:style-name="P198"><text:span text:style-name="T199">9.1</text:span><text:span text:style-name="T200">. reikalavimai veiklai visose Regioninio parko funkcinio prioriteto zonose reglamentuoti;</text:span></text:p>
      <text:p text:style-name="P201"><text:span text:style-name="T202">9.2</text:span><text:span text:style-name="T203">. papildomi reikalavimai veiklai atskirose Regioninio parko funkcinio prioriteto zonose reglamentuoti.</text:span></text:p>
      <text:p text:style-name="P204"/>
      <text:p text:style-name="P205"><text:span text:style-name="T206">Iii</text:span><text:span text:style-name="T207">.<text:s/></text:span><text:span text:style-name="T208">REIKALAVIMAI veiklai visose regioninio PARKO FUNKCINIO PRIORITETO ZONOSE Reglamentuoti</text:span></text:p>
      <text:p text:style-name="P209"/>
      <text:p text:style-name="P210"><text:span text:style-name="T211">10</text:span><text:span text:style-name="T212">. Statiniai Regioniniame parke projektuojami, statomi, rekonstruojami ar kapitališkai remontuojami ar planavimo dokumentai rengiami, įvertinus vietovės kraštovaizdžio ypatumus ir tradiciniu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7–19 punktuose, siekiant:<text:s/></text:span></text:p>
      <text:p text:style-name="P213"><text:span text:style-name="T214">10.1</text:span><text:span text:style-name="T215">. išsaugoti bendrą kraštovaizdžio struktūrą ir jo estetinę vertę, erdvinį raiškumą ir raiškius reljefo bei hidrografinio tinklo elementus;</text:span></text:p>
      <text:p text:style-name="P216"><text:span text:style-name="T217">10.2</text:span><text:span text:style-name="T218">. išlaikyti gamtinių, kultūrinių kompleksų ir objektų vertę;</text:span></text:p>
      <text:p text:style-name="P219"><text:span text:style-name="T220">10.3</text:span><text:span text:style-name="T221">. išsaugoti išlikusią (susiformavusią iki 1939 m.) būdingą gyvenamųjų vietovių planinę struktūrą;<text:s/></text:span></text:p>
      <text:p text:style-name="P222"><text:span text:style-name="T223">10.4</text:span><text:span text:style-name="T224">. išlaikyti tradicinės Etnografinio regiono architektūros pobūdį: formas, dydžius, statybos produktus, spalvas.</text:span></text:p>
      <text:p text:style-name="P225"><text:span text:style-name="T226">11</text:span><text:span text:style-name="T227">. Nauji statiniai, įskaitant ir ūkininko sodybos statinius, projektuojami ir statomi Regioninio parko tvarkymo plane ir bendrojo teritorijų planavimo dokumentuose numatytose vietose.<text:s/></text:span></text:p>
      <text:p text:style-name="P228"><text:span text:style-name="T229">12</text:span><text:span text:style-name="T230">. Rengiant buvusiai sodybai atkurti kaimo plėtros žemėtvarkos projektą ar statinio projektą, vietas pastatams statyti leidžiama parinkti kitoje sklypo vietoje, nei jie stovėjo anksčiau, tačiau visais atvejais nepažeidžiant vertingų kraštovaizdžio elementų (reljefo, hidrografinio tinklo, želdinių ir želdynų), taip pat laikantis 10 punkto reikalavimų. Kitoje sklypo vietoje pastatai projektuojami (statomi) ir tuo atveju, kai ankstesnėje vietoje negalima statyti dėl inžinerinių tinklų, susiformavusių želdinių, pakitusio reljefo.</text:span></text:p>
      <text:p text:style-name="P231"><text:span text:style-name="T232">13</text:span><text:span text:style-name="T233">. Inžineriniai statiniai projektuojami, statomi (tiesiami), rekonstruojami ar kapitališkai remontuojami kuo mažiau keičiant kraštovaizdžio pobūdį.<text:s/></text:span></text:p>
      <text:p text:style-name="P234"><text:span text:style-name="T235">14</text:span><text:span text:style-name="T236">. Rekonstruojant esamas ir įrengiant naujas žemos įtampos elektros perdavimo linijas rekomenduojama jas tiesti požeminiais kabeliais.</text:span></text:p>
      <text:p text:style-name="P237"><text:span text:style-name="T238">15</text:span><text:span text:style-name="T239">. Mobiliojo ir radijo ryšio bokštus leidžiama statyti tik su apžvalgos aikštele lankytojams.</text:span></text:p>
      <text:p text:style-name="P240"><text:span text:style-name="T241">16</text:span><text:span text:style-name="T242">.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43">2<text:s/></text:span><text:span text:style-name="T244">lengvųjų automobilių ir autobusų stovėjimo aikšteles, numatomos želdinių juostos, skaidančios aikšteles ne didesnėmis kaip 500 m</text:span><text:span text:style-name="T245">2</text:span><text:span text:style-name="T246"><text:s/>dalimis, išsaugomi esami želdiniai.<text:s/></text:span></text:p>
      <text:p text:style-name="P247"><text:span text:style-name="T248">17</text:span><text:span text:style-name="T249">. Viename žemės sklype leidžiama formuoti vieną sodybą (vieną gyvenamąjį namą su priklausiniais). Tradicinė sodyba susideda iš gyvenamojo namo iš šių priklausinių: gyvenamojo namo, lauko virtuvės, rūsio, tvarto, daržinės (gali būti sujungta su tvartu), kluono, svirno, pirtie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50"><text:span text:style-name="T251">17.1</text:span><text:span text:style-name="T252">.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53">93-3464</text:span></text:a><text:span text:style-name="T254">), 9 priedo reikalavimus, bet negali viršyti 500 m</text:span><text:span text:style-name="T255">2</text:span><text:span text:style-name="T256">. Šios nuostatos netaikomos esamoms sodyboms, kurių pastatais užstatytas žemės plotas yra didesnis;</text:span></text:p>
      <text:p text:style-name="P257"><text:span text:style-name="T258">17.2</text:span><text:span text:style-name="T259">. kai žemės sklypo plotas yra nuo 0,5 ha ir didesnis, sodybos pastatais užstatomas žemės plotas – iki 700 m</text:span><text:span text:style-name="T260">2</text:span><text:span text:style-name="T261">.</text:span></text:p>
      <text:p text:style-name="P262"><text:span text:style-name="T263">18</text:span><text:span text:style-name="T264">.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7.2, 19.2, 19.3, 20.1 punktuose nurodyti apribojimai.<text:s/></text:span></text:p>
      <text:p text:style-name="P265"><text:span text:style-name="T266">19</text:span><text:span text:style-name="T267">. Sodybų pastatai statomi, rekonstruojami ar remontuojami pagal šiuos reikalavimus:</text:span></text:p>
      <text:p text:style-name="P268"><text:span text:style-name="T269">19.1</text:span><text:span text:style-name="T270">. draudžiama statyti sublokuotus gyvenamuosius namus, išskyrus jų statybą gyvenamosiose zonose ir Tytuvėnų mieste;<text:s/></text:span></text:p>
      <text:p text:style-name="P271"><text:span text:style-name="T272">19.2</text:span><text:span text:style-name="T273">. gyvenamuoju namu užstatomas žemės plotas negali viršyti 140 m</text:span><text:span text:style-name="T274">2</text:span><text:span text:style-name="T275">. Tradicinis gyvenamasis namas – stačiakampio plano. Didžiausias gyvenamojo namo aukštis – 7,5 m (aukštis skaičiuojamas nuo visų pastato projektinių kampų žemės paviršiaus altitudžių aritmetinio vidurkio iki stogo kraigo aukščiausio taško). Stogai: dvišlaičiai, keturšlaičiai čiukuriniai, laužyti čiukuriniai, 42°–45°</text:span><text:span text:style-name="T276"><text:s/></text:span><text:span text:style-name="T277">nuolydžio;</text:span></text:p>
      <text:p text:style-name="P278"><text:span text:style-name="T279">19.3</text:span><text:span text:style-name="T280">. tradiciniai pagalbinio ūkio pastatai – vienaukščiai. Aukštis – iki 10 m (aukštis skaičiuojamas nuo visų pastato projektinių kampų žemės paviršių altitudžių aritmetinio vidurkio iki stogo kraigo aukščiausio taško). Pastatų planas – ištęstas stačiakampis arba „U“<text:s/></text:span><text:soft-page-break/><text:span text:style-name="T281">ar „L“ formos planas. Stogų nuolydis: 42°–45°;</text:span></text:p>
      <text:p text:style-name="P282"><text:span text:style-name="T283">19.4</text:span><text:span text:style-name="T284">.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text:span></text:p>
      <text:p text:style-name="P285"><text:span text:style-name="T286">19.5</text:span><text:span text:style-name="T287">. tradicinės sodybos pastatų statybos ir apdailos medžiagos: mediena, akmuo, molis, mūras, tinkas. Leidžiama naudoti vizualiai panašias medžiagas;</text:span></text:p>
      <text:p text:style-name="P288"><text:span text:style-name="T289">19.6</text:span><text:span text:style-name="T290">. sodybų gyvenamųjų namų langų rėmai suskaidomi (vizualiai) į keturias ar šešias dalis.<text:s/></text:span></text:p>
      <text:p text:style-name="P291"><text:span text:style-name="T292">20</text:span><text:span text:style-name="T293">. Sodybų pastatai statomi, rekonstruojami ar remontuojami atsižvelgiant į šias rekomendacijas:<text:s/></text:span></text:p>
      <text:p text:style-name="P294"><text:span text:style-name="T295">20.1</text:span><text:span text:style-name="T296">. sodybos pastatų stogų spalva: pilka, ruda, tamsiai žalia, tamsiai raudona. Visų rekonstruojamų ar naujai statomų sodybos pastatų stogus rekomenduojama dengti vienodos spalvos ir tekstūros statybos produktais;</text:span></text:p>
      <text:p text:style-name="P297"><text:span text:style-name="T298">20.2</text:span><text:span text:style-name="T299">. pastatų sienų spalvos: pilka, ruda, gelsva, geltona, žalia. Langų rėmai, langinės, medžio raižiniai dažomi balta spalva. Rekomenduojama pastatus apkalti medinėmis lentomis ar medinėmis dailylentėmis.<text:s/></text:span></text:p>
      <text:p text:style-name="P300"><text:span text:style-name="T301">21</text:span><text:span text:style-name="T302">. Mažieji kraštovaizdžio architektūros statiniai įrengiami nemažinant kraštovaizdžio estetinės vertės ir turi atitikti šiuos reikalavimus:</text:span></text:p>
      <text:p text:style-name="P303"><text:span text:style-name="T304">21.1</text:span><text:span text:style-name="T305">. sodybos tveriamos perregimomis, ažūrinėmis tvoromis be cokolio (vielos, virbų, tašelių) iki 1,5 m aukščio (išskyrus Šiluvos urbanistinį draustinį);</text:span></text:p>
      <text:p text:style-name="P306"><text:span text:style-name="T307">21.2</text:span><text:span text:style-name="T308">. neleidžiama užtverti paežerių, paupių, apžvalgos aikštelių, pravažiavimų ir praėjimų į juos, pažintinių takų ir vidaus kelių, saugomų atvirų kraštovaizdžio erdvių, kitaip riboti Regioninio parko lankymą. Ganomus plotus leidžiama aptverti ganyklinėmis tvoromis;<text:s/></text:span></text:p>
      <text:p text:style-name="P309"><text:span text:style-name="T310">21.3</text:span><text:span text:style-name="T311">. neleidžiama aptverti miškų, išskyrus atvejus, kai reikia atkurti pažeistus medynus, gamtos išteklius, išsaugoti gamtotvarkos planuose nurodytas rūšis ar buveines, kai reikia miško želdinius ir žėlinius apsaugoti nuo laukinių gyvūnų daromos žalos, kai tai būtina saugioms eismo sąlygoms keliuose užtikrinti, kitais teisės aktuose nustatytais atvejais;<text:s/></text:span></text:p>
      <text:p text:style-name="P312"><text:span text:style-name="T313">21.4</text:span><text:span text:style-name="T314">. vandens telkiniuose, išskyrus esančiuose gamtiniame rezervate, prie esamų sodybų leidžiama įrengti vieną medinį lieptą iki 15 m ilgio nuo vandens telkinio kranto, ne didesnį kaip 30 m</text:span><text:span text:style-name="T315">2</text:span><text:span text:style-name="T316"><text:s/>ploto, iki 1,5 m pločio, iki 0,5 m nuo vandens paviršiaus. Jei viršvandeninės augalijos juosta yra platesnė nei 15 m, leidžiama statyti ilgesnius lieptus, bet išsikišančius ne daugiau kaip 2 m už viršvandeninės augalijos juostos. Urbanizuojamose (užstatomose) rekreacinėse teritorijose liepto matmenys gali būti ir didesni, jie nustatomi statinio projekto sprendiniuose.</text:span></text:p>
      <text:p text:style-name="P317"><text:span text:style-name="T318">22</text:span><text:span text:style-name="T319">.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text:span></text:p>
      <text:p text:style-name="P320"><text:span text:style-name="T321">23</text:span><text:span text:style-name="T322">.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323"><text:span text:style-name="T324">24</text:span><text:span text:style-name="T325">. Užrašai informaciniuose, reklamos skyduose, stenduose rašomi vadovaujantis Lietuvos Respublikos valstybinės kalbos įstatymo (Žin., 1995, Nr.<text:s/></text:span><text:a xlink:href="http://www3.lrs.lt/cgi-bin/preps2?a=15211&amp;b=" office:target-frame-name="_top" xlink:show="replace"><text:span text:style-name="T326">15-344</text:span></text:a><text:span text:style-name="T327">) ir jo įgyvendinamųjų teisės aktų nuostatomis. Informacinių, reklaminių skydų, stendų pastatymo vieta derinama su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28"><text:span text:style-name="T329">25</text:span><text:span text:style-name="T330">. Draudžiama statyti, laikyti ir naudoti apgyvendinimui, nakvynei, maitinimui ir kitiems panašiems tikslams vagonėlius ir kitus kilnojamuosius objektus ar įrenginius (mobiliuosius namelius, konteinerius, nebenaudojamas transporto priemones, metalinius<text:s/></text:span><text:soft-page-break/><text:span text:style-name="T331">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text:span></text:p>
      <text:p text:style-name="P332"><text:span text:style-name="T333">Mobilieji nameliai laikomi kempinguose, teritorijų planavimo dokumentuose numatytose vietose ir teisės aktuose numatytais atvejais.</text:span></text:p>
      <text:p text:style-name="P334"><text:span text:style-name="T335">26</text:span><text:span text:style-name="T336">.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337"/>
      <text:p text:style-name="P338"><text:span text:style-name="T339">IV</text:span><text:span text:style-name="T340">.<text:s/></text:span><text:span text:style-name="T341">PAPILDOMI REIKALAVIMAI VEIKLAI Konservacinio funkcinio prioriteto zonosE REGLAMENTUOTI</text:span></text:p>
      <text:p text:style-name="P342"/>
      <text:p text:style-name="P343"><text:span text:style-name="T344">27</text:span><text:span text:style-name="T345">. Regioninio parko Užpelkių gamtiniame rezervate statinių statyba draudžiama, išskyrus statinius, reikalingus rezervato tikslams įgyvendinti.</text:span></text:p>
      <text:p text:style-name="P346"><text:span text:style-name="T347">28</text:span><text:span text:style-name="T348">. Rengiant detaliuosius planus vietovėse, išlaikiusiose tradicinę (susiformavusią iki 1939 m.) planinę struktūrą ir (ar) architektūrą, iš esmės nekeisti susiklosčiusios planinės struktūros, vertingų gamtos ar kultūros elementų, numatyti būdus jiems išryškinti ar prarastiems atkurti. Neleidžiama statyti naujų ir rekonstruoti esamų rekreacinių pastatų ir kompleksų, statyti naujų ūkininko sodybų, fermų.</text:span></text:p>
      <text:p text:style-name="P349"><text:span text:style-name="T350">29</text:span><text:span text:style-name="T351">. Šiluvos ir Tytuvėnų urbanistiniuose ir kraštovaizdžio draustiniuose esančių sodybų gyvenamuosiuose ir ūkiniuose pastatuose draudžiama projektuoti ir įrengti vitrininius langus.<text:s/></text:span></text:p>
      <text:p text:style-name="P352"><text:span text:style-name="T353">30</text:span><text:span text:style-name="T354">. Šiluvos ir Tytuvėnų urbanistiniuose ir kraštovaizdžio draustiniuose leidžiama įrengti saulės energijos akumuliavimo įrenginius tik pastatų fasaduose, kurie nėra matomi iš gatvės ar apžvalgos vietų (regyklų, turizmo trasų).</text:span></text:p>
      <text:p text:style-name="P355"><text:span text:style-name="T356">31</text:span><text:span text:style-name="T357">. Šiluvos urbanistiniame draustinyje tvoros tveriamos ažūrinės ne aukštesnės kaip 1 m aukščio.</text:span></text:p>
      <text:p text:style-name="P358"><text:span text:style-name="T359">32</text:span><text:span text:style-name="T360">. Saugotinos neužsodintos mišku Gomertos, Skogalio (Bridvaišio) kraštovaizdžio draustiniuose esančios atviros, vaizdingos erdvės.<text:s/></text:span></text:p>
      <text:p text:style-name="P361"/>
      <text:p text:style-name="P362"><text:span text:style-name="T363">V</text:span><text:span text:style-name="T364">.<text:s/></text:span><text:span text:style-name="T365">PAPILDOMI REIKALAVIMAI VEIKLAI rekreacinio funkcinIO prioriteto zonOSE REGLAMENTUOTI</text:span></text:p>
      <text:p text:style-name="P366"/>
      <text:p text:style-name="P367"><text:span text:style-name="T368">33</text:span><text:span text:style-name="T369">. Tvarkant Regioninio parko rekreacinio funkcinio prioriteto zon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saugomus kraštovaizdžio kompleksus ir objektus (vertybes), projektuoti ir statyti su rekreacija nesusijusius pastatus ir įrangą.</text:span></text:p>
      <text:p text:style-name="P370"><text:span text:style-name="T371">34</text:span><text:span text:style-name="T372">. Rekreacinio funkcinio prioriteto zonose Regioninio parko tvarkymo plane išskiriamos urbanizuojamos ir neurbanizuojamos rekreacinės aplinkos kraštovaizdžio tvarkymo zonos.</text:span></text:p>
      <text:p text:style-name="P373"><text:span text:style-name="T374">35</text:span><text:span text:style-name="T375">. Urbanizuojamose (užstatomose) rekreacinės aplinkos kraštovaizdžio tvarkymo zonose, numatytose Regioninio parko tvarkymo plane, vadovaujantis Reglamento 10 p. nuostatomis, leidžiama naujų rekreacinių statinių ir pastatų statyba, kurių aukštis – iki 8 m (aukštis skaičiuojamas nuo visų pastato projektinių kampų žemės paviršiaus altitudžių<text:s/></text:span><text:soft-page-break/><text:span text:style-name="T376">aritmetinio vidurkio iki stogo kraigo aukščiausio taško). Statant naujus rekreacinius pastatus ar jų kompleksus, rekomenduojama atsižvelgti į Etnografiniam regionui būdingą tradicinių sodybų ar dvarų architektūrą.<text:s/></text:span></text:p>
      <text:p text:style-name="P377"><text:span text:style-name="T378">36</text:span><text:span text:style-name="T379">. Neurbanizuojamose rekreacinės aplinkos kraštovaizdžio tvarkymo zonose įrengiamos trumpalaikio poilsio vietos – poilsiavietės, atokvėpio vietos, pliažai su mažaisiais kraštovaizdžio architektūros statiniais.</text:span></text:p>
      <text:p text:style-name="P380"/>
      <text:p text:style-name="P381"><text:span text:style-name="T382">vI</text:span><text:span text:style-name="T383">.<text:s/></text:span><text:span text:style-name="T384">PAPILDOMI REIKALAVIMAI VEIKLAI EKOLOGINĖS APSAUGOS, ūkinio funkcinio prioriteto zonOSE REGLAMENTUOTI</text:span></text:p>
      <text:p text:style-name="P385"/>
      <text:p text:style-name="P386"><text:span text:style-name="T387">37</text:span><text:span text:style-name="T388">. Paveldo objektų (saugomų kraštovaizdžio objektų) teritorijose, jų apsaugos zonose neleidžiama įveisti miško, statyti statinių, užstojančių paveldo objektus, trukdančių juos apžvelgti nuo pagrindinių priėjimų, pažeidžiančių jų raiškumą.</text:span></text:p>
      <text:p text:style-name="P389"><text:span text:style-name="T390">38</text:span><text:span text:style-name="T391">. Kitose ekologinės apsaugos, taip pat ūkinio funkcinio prioriteto zonose papildomi reikalavimai nenustatomi.<text:s/></text:span></text:p>
      <text:p text:style-name="P392"/>
      <text:p text:style-name="P393"><text:span text:style-name="T394">VII</text:span><text:span text:style-name="T395">.<text:s/></text:span><text:span text:style-name="T396">PAPILDOMI REIKALAVIMAI VEIKLAI kitos (gyvenamosios) paskirties funkcinIO PRIORITETO zonosE REGLAMENTUOTI</text:span></text:p>
      <text:p text:style-name="P397"/>
      <text:p text:style-name="P398"><text:span text:style-name="T399">39</text:span><text:span text:style-name="T400">. Kitos (gyvenamosios) paskirties funkcinio prioriteto zonose leidžiama statybų plėtra. Užstatymo plėtra numatoma bendruosiuose planuose ir Regioninio parko tvarkymo plane.</text:span></text:p>
      <text:p text:style-name="P401"><text:span text:style-name="T402">40</text:span><text:span text:style-name="T403">. Vadovaujantis Lietuvos Respublikos sodininkų bendrijų įstatymo (Žin., 2004, Nr.<text:s/></text:span><text:a xlink:href="https://www.e-tar.lt/portal/lt/legalAct/TAR.FD474D5CE327" office:target-frame-name="_blank" xlink:show="new"><text:span text:style-name="T404">4-40</text:span></text:a><text:span text:style-name="T405">) ir kitų teisės aktų nuostatomis, įvertinant kraštovaizdžio, gamtos ir kultūros paveldo apsaugos reikalavimus, sodų sklypuose, esančiuose mėgėjiško sodo teritorijose, leidžiama statyti, rekonstruoti vienbučius gyvenamuosius namus ir jų priklausinius, sodo namus, laikantis galiojančių statybos techninių reglamentų.</text:span></text:p>
      <text:p text:style-name="P406"><text:span text:style-name="T407">41</text:span><text:span text:style-name="T408">. Įrengiami šiuolaikinį technikos lygį atitinkantys inžineriniai tinklai, gerinama kelių, gatvių, aikščių, kiemų paviršiaus danga. Prioritetas teikiamas inžinerinei įrangai, kuo mažiau keičiančiai tradicinį kaimų ir miestelių vaizdą, esamą kraštovaizdžio pobūdį.<text:s/></text:span></text:p>
      <text:p text:style-name="P409"/>
      <text:p text:style-name="P410"/>
      <text:p text:style-name="P411"><text:span text:style-name="T412">VIII</text:span><text:span text:style-name="T413">.<text:s/></text:span><text:span text:style-name="T414">SKATINAMA VEIKLA</text:span></text:p>
      <text:p text:style-name="P415"/>
      <text:p text:style-name="P416"><text:span text:style-name="T417">42</text:span><text:span text:style-name="T418">. Regioniniame parke skatinama:</text:span></text:p>
      <text:p text:style-name="P419"><text:span text:style-name="T420">42.1</text:span><text:span text:style-name="T421">. išsauganti ir (ar) išryškinanti kraštovaizdžio įvairovę veikla;</text:span></text:p>
      <text:p text:style-name="P422"><text:span text:style-name="T423">42.2</text:span><text:span text:style-name="T424">. miškų ekosistemų apsaugos funkcijų stiprinimas didinant biologinę įvairovę, veisiant ir formuojant mišrius medynus. Konservacinio funkcinio prioriteto ir ekologinės apsaugos funkcinio prioriteto zonose plynose miško kirtimo biržėse rekomenduojamas miško atkūrimo būdas – žėlimas;</text:span></text:p>
      <text:p text:style-name="P425"><text:span text:style-name="T426">42.3</text:span><text:span text:style-name="T427">. miško sodinimas nuskurdintose agrarinėse teritorijose, esančiose gamtiniame karkase, nustatytame bendruosiuose planuose ir rajonų miškų išdėstymo žemėtvarkos schemose;<text:s/></text:span></text:p>
      <text:p text:style-name="P428"><text:span text:style-name="T429">42.4</text:span><text:span text:style-name="T430">. pažeistų kraštovaizdžio kompleksų ir objektų atkūrimas formuojant želdynus, didinant ir atkuriant vietovės vizualinę, estetinę vertę;</text:span></text:p>
      <text:p text:style-name="P431"><text:span text:style-name="T432">42.5</text:span><text:span text:style-name="T433">. tradicinis ir ekologinis ūkininkavimas;</text:span></text:p>
      <text:p text:style-name="P434"><text:span text:style-name="T435">42.6</text:span><text:span text:style-name="T436">. gamtos ir kultūros paveldo objektų tyrimas ieškant efektyvesnių jų išsaugojimo ir naudojimo būdų, naujų vertingų objektų paieška ir įteisinimas;</text:span></text:p>
      <text:p text:style-name="P437"><text:span text:style-name="T438">42.7</text:span><text:span text:style-name="T439">. gamtotvarkos planuose numatytų priemonių įgyvendinimas, gamtos ir kultūros paveldo objektų, kraštovaizdžio ir biologinės įvairovės apsaugos propagavimas siekiant suinteresuoti objektų savininkus, valdytojus ir naudotojus vertybių apsauga, skatinant užsiimti papildoma veikla, aptarnaujant Regioninio parko lankytojus;<text:s/></text:span></text:p>
      <text:p text:style-name="P440"><text:span text:style-name="T441">42.8</text:span><text:span text:style-name="T442">. apžvalgos aikštelių, apžvalgos bokštų įrengimas ir naudojimas;</text:span></text:p>
      <text:p text:style-name="P443"><text:span text:style-name="T444">42.9</text:span><text:span text:style-name="T445">. pažintinių ir mokomųjų takų, kitos rekreacinės infrastruktūros, numatytos Regioninio parko tvarkymo plane, projektavimas ir įrengimas. Pažintinio turizmo organizavimas, prioritetą teikiant Regioninio parko tvarkymo plane numatytais pėsčiųjų, dviračių, vandens ir žirgų turizmui skirtais pažintiniais takais. Pažintinių takų ir jų įrangos naudojimas slidžių turizmui žiemos sezono metu;</text:span></text:p>
      <text:p text:style-name="P446"><text:span text:style-name="T447">42.10</text:span><text:span text:style-name="T448">. poilsiaviečių ir stovyklaviečių įrengimas rekreacinio funkcinio prioriteto zonose, kitose teritorijų planavimo dokumentuose nustatytose vietose;</text:span></text:p>
      <text:p text:style-name="P449"><text:span text:style-name="T450">42.11</text:span><text:span text:style-name="T451">. ekspozicijų po atviru dangumi įrengimas;</text:span></text:p>
      <text:p text:style-name="P452"><text:span text:style-name="T453">42.12</text:span><text:span text:style-name="T454">. etnokultūros, tradicinės kaimo gyvensenos puoselėjimas, tradicinių ir šiuolaikinių amatų propagavimas;</text:span></text:p>
      <text:p text:style-name="P455"><text:span text:style-name="T456">42.13</text:span><text:span text:style-name="T457">. kaimo turizmo paslaugų teikimas, šiai veiklai pritaikant sodybas, užtikrinant Etnografinio regiono tradicijų tęstinumą;</text:span></text:p>
      <text:p text:style-name="P458"><text:span text:style-name="T459">42.14</text:span><text:span text:style-name="T460">. rekreacinio verslo plėtra bendruosiuose planuose ir Regioninio parko tvarkymo plane nustatytose vietose.</text:span></text:p>
      <text:p text:style-name="P461"><text:span text:style-name="T462">43</text:span><text:span text:style-name="T463">. „Natura 2000“ teritorijose skatinamas saugomų teritorijų planavimo dokumentuose numatytų gamtotvarkos priemonių ir ūkininkavimo formų, palaikančių tinkamą buveinių ir saugomų rūšių būklę, įgyvendinimas.</text:span></text:p>
      <text:p text:style-name="P464"/>
      <text:p text:style-name="P465"><text:span text:style-name="T4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31:00Z</meta:creation-date>
    <dc:date>2016-04-19T10:31:00Z</dc:date>
    <meta:template xlink:href="Normal" xlink:type="simple"/>
    <meta:editing-cycles>2</meta:editing-cycles>
    <meta:editing-duration>PT0S</meta:editing-duration>
    <meta:document-statistic meta:page-count="9" meta:paragraph-count="205" meta:word-count="3928" meta:character-count="31185" meta:row-count="832" meta:non-whitespace-character-count="27462"/>
  </office:meta>
</office:document-meta>
</file>