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font-size-complex="12pt"/>
    </style:style>
    <style:style style:name="T53" style:parent-style-name="DefaultParagraphFont" style:family="text">
      <style:text-properties fo:text-transform="uppercase" style:font-size-complex="12pt"/>
    </style:style>
    <style:style style:name="P54" style:parent-style-name="Normal" style:family="paragraph">
      <style:paragraph-properties fo:text-indent="0.4916in"/>
      <style:text-properties fo:text-transform="uppercase" style:font-size-complex="12pt"/>
    </style:style>
    <style:style style:name="P55" style:parent-style-name="Normal" style:family="paragraph">
      <style:paragraph-properties fo:text-indent="0.4916in"/>
      <style:text-properties fo:text-transform="uppercase" style:font-size-complex="12pt"/>
    </style:style>
    <style:style style:name="P56" style:parent-style-name="Normal" style:family="paragraph">
      <style:paragraph-properties fo:text-indent="0.4916in"/>
      <style:text-properties fo:text-transform="uppercase" style:font-size-complex="12pt"/>
    </style:style>
    <style:style style:name="P57" style:parent-style-name="Normal" style:family="paragraph">
      <style:paragraph-properties>
        <style:tab-stops>
          <style:tab-stop style:type="right" style:position="6.6937in"/>
        </style:tab-stops>
      </style:paragraph-properties>
      <style:text-properties fo:text-transform="uppercase" style:font-size-complex="12pt"/>
    </style:style>
    <style:style style:name="P58"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2 M. BALANDŽIO 30 D. NUTARIMO NR. 314 „DĖL VALSTYBINĖS KALBOS MOKĖJIMO KVALIFIKACINIŲ KATEGORIJŲ“ DALINIO PAKEITIMO</text:p>
      <text:p text:style-name="P14"/>
      <text:p text:style-name="P15">1997 m. birželio 6 d. Nr. 57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2 m. balandžio 30 d. nutarimą Nr. 314 „Dėl valstybinės kalbos mokėjimo kvalifikacinių kategorijų“ (Žin., 1992, Nr.<text:s/></text:span><text:a xlink:href="https://www.e-tar.lt/portal/lt/legalAct/TAR.6EBA0942C191" office:target-frame-name="_blank" xlink:show="new"><text:span text:style-name="T24">18-538</text:span></text:a><text:span text:style-name="T25">):</text:span></text:p>
      <text:p text:style-name="P26"><text:span text:style-name="T27">1</text:span><text:span text:style-name="T28">. Išdėstyti 3, 3.1, 3.3 ir 3.4 punktus taip:</text:span></text:p>
      <text:p text:style-name="P29"><text:span text:style-name="T30">„</text:span><text:span text:style-name="T31">3</text:span><text:span text:style-name="T32">. Švietimo ir mokslo ministerija, organizuodama valstybinės kalbos programos įgyvendinimo darbus ir vykdydama jų priežiūrą, turi:</text:span></text:p>
      <text:p text:style-name="P33"><text:span text:style-name="T34">3.1</text:span><text:span text:style-name="T35">. nuo 1997 m. birželio 10 d. panaikinti Valstybinės kalbos mokėjimo kvalifikavimo komisiją ir perduoti jos funkcijas Lietuvos pedagogų kvalifikacijos instituto Lietuvių kalbos centrui; vietoj regioninių pakomisių miestuose ir rajonuose įsteigti valstybinės kalbos mokėjimo kvalifikavimo miestų (rajonų) komisijas ir iki 1997 m. liepos 1 d. patvirtinti personalinę jų sudėtį;</text:span></text:p>
      <text:p text:style-name="P36"><text:span text:style-name="T37">3.3</text:span><text:span text:style-name="T38">. iki 1997 m. liepos 1 d. parengti ir patvirtinti naujo pavyzdžio valstybinės kalbos mokėjimo pažymėjimo formą, šio pažymėjimo išdavimo, tvarkymo, saugojimo ir apskaitos nuostatus;</text:span></text:p>
      <text:p text:style-name="P39"><text:span text:style-name="T40">3.4</text:span><text:span text:style-name="T41">. užtikrinti, kad Lietuvos pedagogų kvalifikacijos instituto Lietuvių kalbos centras mokytų suaugusius kitakalbius lietuvių kalbos, koordinuotų suaugusiųjų kitakalbių mokymo bei testavimo procesą ir vykdytų jo priežiūrą“.</text:span></text:p>
      <text:p text:style-name="P42"><text:span text:style-name="T43">2</text:span><text:span text:style-name="T44">. Įrašyti 3.6 punkte vietoj žodžių „Kultūros ir švietimo ministerijos, Socialinės apsaugos ministerijos, Tautybių departamento prie Lietuvos Respublikos Vyriausybės, Valstybinės regioninių problemų komisijos“ žodžius „Švietimo ir mokslo ministerijos, Socialinės apsaugos ir darbo ministerijos, Regioninių problemų ir tautinių mažumų departamento prie Lietuvos Respublikos Vyriausybės“.</text:span></text:p>
      <text:p text:style-name="P45"><text:span text:style-name="T46">3</text:span><text:span text:style-name="T47">. Pripažinti netekusiu galios nurodytuoju nutarimu patvirtintų Valstybinės kalbos mokėjimo kvalifikacinių kategorijų skyrių „Kvalifikacinių kategorijų suteikimo tvarka“.</text:span></text:p>
      <text:p text:style-name="P48"/>
      <text:p text:style-name="P49"/>
      <text:p text:style-name="P50"/>
      <text:p text:style-name="P51"><text:span text:style-name="T52">Ministras Pirmininkas</text:span><text:span text:style-name="T53"><text:tab/>Gediminas Vagnorius</text:span></text:p>
      <text:p text:style-name="P54"/>
      <text:p text:style-name="P55"/>
      <text:p text:style-name="P56"/>
      <text:p text:style-name="P57">Švietimo ir mokslo ministras<text:tab/>Zigmas Zinkevičiu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07T12:48:00Z</meta:creation-date>
    <dc:date>2022-06-07T12:48:00Z</dc:date>
    <meta:template xlink:href="Normal.dotm" xlink:type="simple"/>
    <meta:editing-cycles>2</meta:editing-cycles>
    <meta:editing-duration>PT0S</meta:editing-duration>
    <meta:document-statistic meta:page-count="2" meta:paragraph-count="26" meta:word-count="273" meta:character-count="2187" meta:row-count="58" meta:non-whitespace-character-count="1940"/>
  </office:meta>
</office:document-meta>
</file>