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fo:break-before="page" fo:margin-left="3.1493in">
        <style:tab-stops>
          <style:tab-stop style:type="left" style:position="1.5756in"/>
        </style:tab-stops>
      </style:paragraph-properties>
    </style:style>
    <style:style style:name="T32" style:parent-style-name="DefaultParagraphFont" style:family="text">
      <style:text-properties style:language-asian="ar" style:country-asian="SA"/>
    </style:style>
    <style:style style:name="P33"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34" style:parent-style-name="Normal" style:family="paragraph">
      <style:paragraph-properties fo:widows="0" fo:orphans="0" fo:margin-left="3.1493in">
        <style:tab-stops>
          <style:tab-stop style:type="left" style:position="1.5756in"/>
        </style:tab-stops>
      </style:paragraph-properties>
    </style:style>
    <style:style style:name="T35" style:parent-style-name="DefaultParagraphFont" style:family="text">
      <style:text-properties style:language-asian="ar" style:country-asian="SA"/>
    </style:style>
    <style:style style:name="P36" style:parent-style-name="Normal" style:family="paragraph">
      <style:paragraph-properties fo:widows="0" fo:orphans="0" fo:text-align="center">
        <style:tab-stops>
          <style:tab-stop style:type="left" style:position="4.3312in"/>
        </style:tab-stops>
      </style:paragraph-properties>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center"/>
      <style:text-properties fo:font-weight="bold" style:font-weight-asian="bold" fo:text-transform="uppercase"/>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tab-stops>
          <style:tab-stop style:type="left" style:position="4.3312in"/>
        </style:tab-stops>
      </style:paragraph-properties>
    </style:style>
    <style:style style:name="P82" style:parent-style-name="Normal" style:family="paragraph">
      <style:paragraph-properties fo:widows="0" fo:orphans="0" fo:text-align="center">
        <style:tab-stops>
          <style:tab-stop style:type="left" style:position="4.3312in"/>
        </style:tab-stops>
      </style:paragraph-properties>
    </style:style>
  </office:automatic-styles>
  <office:body>
    <office:text text:use-soft-page-breaks="true">
      <text:p text:style-name="P1"/>
      <text:p text:style-name="P6"><text:span text:style-name="T7"/>LIETUVOS RESPUBLIKOS VYRIAUSYBĖ</text:p>
      <text:p text:style-name="P8">N U T A R I M A S</text:p>
      <text:p text:style-name="P9"/>
      <text:p text:style-name="P10">DĖL SUBSIDIJOS NUOLATINĘ PRIVALOMĄJĄ PRADINĘ KARO TARNYBĄ ATLIKUSIŲ AR BAZINIUS KARINIUS MOKYMUS BAIGUSIŲ KARO PRIEVOLININKŲ DARBO UŽMOKESČIUI MOKĖJIMO TVARKOS APRAŠO PATVIRTINIMO IR ŠIOS SUBSIDIJOS DYDŽIO NUSTATYMO</text:p>
      <text:p text:style-name="P11"/>
      <text:p text:style-name="P12">2012 m. sausio 25 d. Nr. 165</text:p>
      <text:p text:style-name="P13">Vilnius</text:p>
      <text:p text:style-name="P14"/>
      <text:p text:style-name="P15">Vadovaudamasi Lietuvos Respublikos karo prievolės įstatymo (Žin., 1996, Nr.<text:s/><text:a xlink:href="https://www.e-tar.lt/portal/lt/legalAct/TAR.E9CE9C91C255" office:target-frame-name="_blank" xlink:show="new"><text:span text:style-name="T16">106-2427</text:span></text:a>; 2011, Nr.<text:s/><text:a xlink:href="https://www.e-tar.lt/portal/lt/legalAct/TAR.B6AF7CC3E0DC" office:target-frame-name="_blank" xlink:show="new"><text:span text:style-name="T17">86-4150</text:span></text:a>) 41 straipsnio 2 dalimi, Lietuvos Respublikos Vyriausybė<text:s/><text:line-break/>n u t a r i a:</text:p>
      <text:p text:style-name="P18">1. Patvirtinti Subsidijos nuolatinę privalomąją pradinę karo tarnybą atlikusių ar bazinius karinius mokymus baigusių karo prievolininkų darbo užmokesčiui mokėjimo tvarkos aprašą (pridedama).</text:p>
      <text:p text:style-name="P19">2. Nustatyti subsidijos nuolatinę privalomąją pradinę karo tarnybą atlikusių ar bazinius karinius mokymus baigusių karo prievolininkų darbo užmokesčiui dydį – 100 procentų apskaičiuotų lėšų nuo įdarbinto ar sugrįžusio dirbti karo prievolininko darbo užmokesčio ir nuo šio darbo užmokesčio apskaičiuotos draudėjo privalomojo valstybinio socialinio draudimo įmokos sumos, neviršijant 1,5 Lietuvos Respublikos Vyriausybės patvirtintos minimaliosios mėnesinės algos dydžio prašymo gauti subsidiją dieną.</text:p>
      <text:p text:style-name="P20">3. Nustatyti, kad šio nutarimo nuostatos taikomos karo prievolininkams, atlikusiems nuolatinę privalomąją pradinę karo tarnybą ar baigusiems bazinius karinius mokymus po 2011 m. rugsėjo 1 dienos.</text:p>
      <text:p text:style-name="P21">4. Nustatyti, kad subsidijos mokamos ir šių mokėjimų administravimas finansuojamas iš Socialinės apsaugos ir darbo ministerijai tam tikslui skirtų Lietuvos Respublikos valstybės biudžeto, Europos Sąjungos struktūrinių ir kitų fondų lėšų bei kitų šaltinių.</text:p>
      <text:p text:style-name="P22">5. Nustatyti, kad 2012 metais subsidijos mokamos iš Krašto apsaugos ministerijai skiriamų Lietuvos Respublikos valstybės biudžeto asignavimų.</text:p>
      <text:p text:style-name="P23"/>
      <text:p text:style-name="P24"/>
      <text:p text:style-name="P25"/>
      <text:p text:style-name="P26">MINISTRAS PIRMININKAS<text:tab/>ANDRIUS KUBILIUS</text:p>
      <text:p text:style-name="P27"/>
      <text:p text:style-name="P28"/>
      <text:p text:style-name="P29"/>
      <text:p text:style-name="P30">SOCIALINĖS APSAUGOS IR DARBO MINISTRAS<text:tab/>DONATAS JANKAUSKAS</text:p>
      <text:soft-page-break/>
      <text:p text:style-name="P31"><text:span text:style-name="T32">PATVIRTINTA</text:span></text:p>
      <text:p text:style-name="P33">Lietuvos Respublikos Vyriausybės<text:s/></text:p>
      <text:p text:style-name="P34">2012 m. sausio 25 d.<text:span text:style-name="T35"><text:s/>nutarimu Nr.<text:s/></text:span>165<text:s/></text:p>
      <text:p text:style-name="P36"/>
      <text:p text:style-name="P37"><text:span text:style-name="T38">SUBSIDIJOS NUOLATINĘ PRIVALOMĄJĄ PRADINĘ KARO TARNYBĄ ATLIKUSIŲ AR BAZINIUS KARINIUS MOKYMUS BAIGUSIŲ KARO PRIEVOLININKŲ DARBO UŽMOKESČIUI MOKĖJIMO TVARKOS APRAŠAS<text:s/></text:span></text:p>
      <text:p text:style-name="P39"/>
      <text:p text:style-name="P40"><text:span text:style-name="T41">I</text:span><text:span text:style-name="T42">.<text:s/></text:span><text:span text:style-name="T43">Bendrosios nuostatos</text:span></text:p>
      <text:p text:style-name="P44"/>
      <text:p text:style-name="P45">1. Subsidijos nuolatinę privalomąją pradinę karo tarnybą atlikusių ar bazinius karinius mokymus baigusių karo prievolininkų darbo užmokesčiui mokėjimo tvarkos aprašas (toliau –Aprašas) nustato subsidijos darbo užmokesčiui, nurodytam įdarbinto ar sugrįžusio dirbti karo prievolininko, atlikusio nuolatinę privalomąją pradinę karo tarnybą ar baigusio bazinius karinius mokymus (toliau – įdarbintas karo prievolininkas), darbo sutartyje, ir nuo šio darbo užmokesčio apskaičiuotoms draudėjo privalomojo valstybinio socialinio draudimo įmokoms iš dalies kompensuoti (toliau – subsidija) mokėjimo tvarką.</text:p>
      <text:p text:style-name="P46">2. Apraše vartojamos sąvokos apibrėžtos Lietuvos Respublikos krašto apsaugos sistemos organizavimo ir karo tarnybos įstatyme (Žin., 1998, Nr.<text:s/><text:a xlink:href="https://www.e-tar.lt/portal/lt/legalAct/TAR.15C705E93776" office:target-frame-name="_blank" xlink:show="new"><text:span text:style-name="T47">49-1325</text:span></text:a>), Lietuvos Respublikos karo prievolės įstatyme (Žin., 1996, Nr.<text:s/><text:a xlink:href="https://www.e-tar.lt/portal/lt/legalAct/TAR.E9CE9C91C255" office:target-frame-name="_blank" xlink:show="new"><text:span text:style-name="T48">106-2427</text:span></text:a>; 2011, Nr.<text:s/><text:a xlink:href="https://www.e-tar.lt/portal/lt/legalAct/TAR.B6AF7CC3E0DC" office:target-frame-name="_blank" xlink:show="new"><text:span text:style-name="T49">86-4150</text:span></text:a>), taip pat kituose įstatymuose ir teisės aktuose.</text:p>
      <text:p text:style-name="P50"/>
      <text:p text:style-name="P51"><text:span text:style-name="T52">II</text:span><text:span text:style-name="T53">.<text:s/></text:span><text:span text:style-name="T54">PRAŠYMO gauti SubsidijĄ TEIKIMAS IR SUBSIDIJOS MOKĖJIMAS</text:span></text:p>
      <text:p text:style-name="P55"/>
      <text:p text:style-name="P56">3. Darbdavys, siekiantis gauti subsidiją, Lietuvos darbo biržos prie Socialinės apsaugos ir darbo ministerijos teritorinei darbo biržai (toliau – Darbo birža) ne vėliau kaip per 5 darbo dienas pasibaigus pirmam kalendoriniam mėnesiui po karo prievolininko įdarbinimo arba grįžimo į darbą pateikia:</text:p>
      <text:p text:style-name="P57">3.1. prašymą gauti subsidiją, kuriame turi būti nurodytas įdarbinto karo prievolininko vardas, pavardė, asmens kodas, darbdavio rekvizitai (juridinio asmens pavadinimas ar fizinio asmens vardas ir pavardė, buveinės ar gyvenamosios vietos adresas, asmens kodas, banko sąskaita);</text:p>
      <text:p text:style-name="P58">3.2. darbo sutarties su įdarbintu karo prievolininku kopiją;</text:p>
      <text:p text:style-name="P59">3.3. pažymą apie įdarbinto karo prievolininko praėjusį mėnesį faktiškai dirbtą laiką, apskaičiuotą ir išmokėtą jam darbo užmokestį, taip pat nuo šio darbo užmokesčio apskaičiuotas draudėjo privalomojo valstybinio socialinio draudimo įmokas (toliau – pažyma).</text:p>
      <text:p text:style-name="P60">4. Už likusį subsidijos mokėjimo laikotarpį ne vėliau kaip per 5 darbo dienas nuo kiekvieno mėnesio pabaigos darbdavys Darbo biržai pateikia Aprašo 3.3 punkte nurodytą pažymą.</text:p>
      <text:p text:style-name="P61">5. Darbdavys Aprašo 3 punkte nurodytus dokumentus gali teikti elektroniniu paštu, paštu arba tiesiogiai.</text:p>
      <text:p text:style-name="P62">6. Darbo birža, gavusi visus Aprašo 3 punkte išvardytus dokumentus, per vieną darbo dieną nuo šių dokumentų gavimo kreipiasi į karo prievolę administruojančią krašto apsaugos sistemos instituciją dėl duomenų apie įdarbintą karo prievolininką pateikimo.<text:s/></text:p>
      <text:p text:style-name="P63">7. Karo prievolę administruojanti krašto apsaugos sistemos institucija per 3 darbo dienas nuo Darbo biržos kreipimosi pateikia duomenis apie įdarbinto karo prievolininko karo prievolės atlikimo būdą ir datą.</text:p>
      <text:p text:style-name="P64">8. Darbo birža, gavusi duomenis apie įdarbintą karo prievolininką ir patikrinusi informaciją apie karo prievolininko įdarbinimą, per 10 darbo dienų nuo duomenų gavimo priima sprendimą mokėti subsidiją arba jos nemokėti, per 5 darbo dienas nuo šio sprendimo priėmimo raštu praneša darbdaviui apie šį sprendimą ir jo priežastis ir, priėmus sprendimą<text:s/><text:soft-page-break/>mokėti subsidiją, perveda subsidiją į darbdavio nurodytą banko sąskaitą.<text:s/></text:p>
      <text:p text:style-name="P65">9. Jei darbdavys pateikia ne visus Aprašo 3 punkte nurodytus dokumentus arba šiuose dokumentuose nurodo ne visą reikiamą informaciją, Darbo birža per 3 darbo dienas nuo dokumentų gavimo raštu praneša darbdaviui apie trūkumus ir paprašo pateikti likusius dokumentus ir (arba) patikslinti informaciją. Darbo birža per 10 darbo dienų nuo likusių dokumentų ir (arba) patikslintos informacijos gavimo priima sprendimą mokėti subsidiją arba jos nemokėti.</text:p>
      <text:p text:style-name="P66">10. Subsidija nuo įdarbinimo arba sugrįžimo į darbą dienos mokama:</text:p>
      <text:p text:style-name="P67">10.1. 6 mėnesius, atlikus nuolatinę privalomąją pradinę karo tarnybą;</text:p>
      <text:p text:style-name="P68">10.2. 3 mėnesius, baigus bazinius karinius mokymus.</text:p>
      <text:p text:style-name="P69">11. Jeigu įdarbinto karo prievolininko darbo sutartis sudaryta ne visam darbo laikui arba jis dirbo ne visą mėnesio darbo laiką, subsidijos darbo užmokesčiui dydis skaičiuojamas už faktiškai dirbtą laiką pagal apskaičiuotą ar darbo sutartyje nustatytą dienos (valandinį) atlygį.<text:s/></text:p>
      <text:p text:style-name="P70">12. Subsidija nemokama:</text:p>
      <text:p text:style-name="P71">12.1. pasibaigus Aprašo 10 punkte nurodytam terminui;</text:p>
      <text:p text:style-name="P72">12.2. pasibaigus darbo sutarčiai;</text:p>
      <text:p text:style-name="P73">12.3. pateikus ne visus Aprašo 3 punkte nurodytus dokumentus arba šiuose dokumentuose nurodžius ne visą reikiamą informaciją.</text:p>
      <text:p text:style-name="P74"/>
      <text:p text:style-name="P75"><text:span text:style-name="T76">III</text:span><text:span text:style-name="T77">.<text:s/></text:span><text:span text:style-name="T78">BAIGIAMOSIOS NUOSTATOS</text:span></text:p>
      <text:p text:style-name="P79"/>
      <text:p text:style-name="P80">13. Ginčai dėl subsidijos mokėjimo sprendžiami teisės aktų nustatyta tvarka.</text:p>
      <text:p text:style-name="P81"/>
      <text:p text:style-name="P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BSIDIJOS NUOLATINĘ PRIVALOMĄJĄ PRADINĘ KARO TARNYBĄ ATLIKUSIŲ AR BAZINIUS KARINIUS MOKYMUS BAIGUSIŲ KARO PRIEVOLININKŲ DARBO UŽMOKESČIUI MOKĖJIMO TVARKOS APRAŠO PATVIRTINIMO IR ŠIOS SUBSIDIJOS DYDŽIO NUSTATYMO</dc:title>
    <meta:initial-creator>lrvk</meta:initial-creator>
    <dc:creator>CLUSadmin</dc:creator>
    <meta:creation-date>2016-09-30T05:52:00Z</meta:creation-date>
    <dc:date>2016-09-30T05:52:00Z</dc:date>
    <meta:print-date>2012-02-08T07:41:00Z</meta:print-date>
    <meta:template xlink:href="Normal.dotm" xlink:type="simple"/>
    <meta:editing-cycles>2</meta:editing-cycles>
    <meta:editing-duration>PT0S</meta:editing-duration>
    <meta:document-statistic meta:page-count="3" meta:paragraph-count="145" meta:word-count="853" meta:character-count="6862" meta:row-count="512" meta:non-whitespace-character-count="6154"/>
  </office:meta>
</office:document-meta>
</file>