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19 D. ĮSAKYMO NR. 588 „DĖL VAIRUOTOJO PAŽYMĖJIMŲ IŠDAVIMO IR KEITIMO TAISYKLIŲ PATVIRTINIMO“ PAPILDYMO</text:p>
      <text:p text:style-name="P9"/>
      <text:p text:style-name="P10">2006 m. sausio 31 d. Nr. 1V-45</text:p>
      <text:p text:style-name="P11">Vilnius</text:p>
      <text:p text:style-name="P12"/>
      <text:p text:style-name="P13"/>
      <text:p text:style-name="P14"><text:span text:style-name="T15">Papilda</text:span>u Vairuotojo pažymėjimų išdavimo ir keitimo taisyklių, patvirtintų Lietuvos Respublikos vidaus reikalų ministro 2002 m. gruodžio 19 d. įsakymu Nr. 588 „Dėl Vairuotojo pažymėjimų išdavimo ir keitimo taisyklių patvirtinimo“ (Žin., 2002, Nr.<text:s/><text:a xlink:href="https://www.e-tar.lt/portal/lt/legalAct/TAR.E23F130C39BC" office:target-frame-name="_blank" xlink:show="new"><text:span text:style-name="T16">125-5674</text:span></text:a>; 2005, Nr.<text:s/><text:a xlink:href="https://www.e-tar.lt/portal/lt/legalAct/TAR.727D561EC742" office:target-frame-name="_blank" xlink:show="new"><text:span text:style-name="T17">80-2916</text:span></text:a>), 25 punktą šia pastraipa:</text:p>
      <text:p text:style-name="P18">„Asmenų, pateikusių Lietuvos Respublikos užsienio reikalų ministerijos Valstybinio ir diplomatinio protokolo departamento jiems išduotus galiojančius „A“ arba „B“ kategorijos akreditacijos pažymėjimus, turimi ne valstybės narės išduoti nacionaliniai vairuotojo pažymėjimai, jei juose nurodytas galiojimo laikas nepasibaigęs, galioja visą jų akreditacijos laiką.“</text:p>
      <text:p text:style-name="P19"/>
      <text:p text:style-name="P20"/>
      <text:p text:style-name="P21"/>
      <text:p text:style-name="P22"><text:span text:style-name="T23">VIDAUS REIKALŲ MINISTRAS</text:span><text:span text:style-name="T24"><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1-13T12:15:00Z</meta:creation-date>
    <dc:date>2017-01-13T12:15:00Z</dc:date>
    <meta:template xlink:href="Normal.dotm" xlink:type="simple"/>
    <meta:editing-cycles>2</meta:editing-cycles>
    <meta:editing-duration>PT0S</meta:editing-duration>
    <meta:document-statistic meta:page-count="1" meta:paragraph-count="8" meta:word-count="165" meta:character-count="1163" meta:row-count="23" meta:non-whitespace-character-count="1006"/>
  </office:meta>
</office:document-meta>
</file>