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5347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0.1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ab-stops>
          <style:tab-stop style:type="left" style:position="4.725in"/>
        </style:tab-stops>
      </style:paragraph-properties>
      <style:text-properties fo:color="#000000"/>
    </style:style>
    <style:style style:name="P52" style:parent-style-name="Normal" style:family="paragraph">
      <style:paragraph-properties fo:text-indent="0.4923in">
        <style:tab-stops>
          <style:tab-stop style:type="left" style:position="4.725in"/>
        </style:tab-stops>
      </style:paragraph-properties>
      <style:text-properties fo:color="#000000"/>
    </style:style>
    <style:style style:name="P53" style:parent-style-name="Normal" style:family="paragraph">
      <style:paragraph-properties fo:text-indent="0.4923in">
        <style:tab-stops>
          <style:tab-stop style:type="left" style:position="4.725in"/>
        </style:tab-stops>
      </style:paragraph-properties>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text-transform="uppercase" fo:color="#000000"/>
    </style:style>
    <style:style style:name="P65" style:parent-style-name="Normal" style:family="paragraph">
      <style:paragraph-properties fo:text-indent="3.5437in">
        <style:tab-stops>
          <style:tab-stop style:type="left" style:position="0.1875in"/>
        </style:tab-stops>
      </style:paragraph-properties>
      <style:text-properties fo:color="#000000"/>
    </style:style>
    <style:style style:name="P66" style:parent-style-name="Normal" style:family="paragraph">
      <style:paragraph-properties fo:text-indent="3.5437in">
        <style:tab-stops>
          <style:tab-stop style:type="left" style:position="0.1875in"/>
        </style:tab-stops>
      </style:paragraph-properties>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color="#000000" style:letter-kerning="true"/>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letter-kerning="true"/>
    </style:style>
    <style:style style:name="T72" style:parent-style-name="DefaultParagraphFont" style:family="text">
      <style:text-properties fo:font-weight="bold" style:font-weight-asian="bold" fo:color="#000000" style:letter-kerning="true"/>
    </style:style>
    <style:style style:name="T73" style:parent-style-name="DefaultParagraphFont" style:family="text">
      <style:text-properties fo:font-weight="bold" style:font-weight-asian="bold" fo:color="#000000" style:letter-kerning="true"/>
    </style:style>
    <style:style style:name="P74" style:parent-style-name="Normal" style:family="paragraph">
      <style:paragraph-properties fo:text-align="justify"/>
      <style:text-properties fo:font-weight="bold" style:font-weight-asian="bold" fo:color="#000000"/>
    </style:style>
    <style:style style:name="P75" style:parent-style-name="Normal" style:family="paragraph">
      <style:paragraph-properties fo:text-align="justify" fo:text-indent="0.458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58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58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58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58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letter-kerning="true"/>
    </style:style>
    <style:style style:name="T93" style:parent-style-name="DefaultParagraphFont" style:family="text">
      <style:text-properties fo:font-weight="bold" style:font-weight-asian="bold" fo:color="#000000" style:letter-kerning="true"/>
    </style:style>
    <style:style style:name="T94" style:parent-style-name="DefaultParagraphFont" style:family="text">
      <style:text-properties fo:font-weight="bold" style:font-weight-asian="bold" fo:color="#000000" style:letter-kerning="true"/>
    </style:style>
    <style:style style:name="P95" style:parent-style-name="Normal" style:family="paragraph">
      <style:paragraph-properties fo:text-align="center"/>
      <style:text-properties fo:text-transform="uppercase" fo:color="#000000"/>
    </style:style>
    <style:style style:name="P96" style:parent-style-name="Normal" style:family="paragraph">
      <style:paragraph-properties fo:text-align="justify" fo:text-indent="0.458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58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58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58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58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58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58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58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58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58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58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58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58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58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58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58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58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58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58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58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58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58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58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58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color="#000000" style:letter-kerning="true"/>
    </style:style>
    <style:style style:name="T171" style:parent-style-name="DefaultParagraphFont" style:family="text">
      <style:text-properties fo:font-weight="bold" style:font-weight-asian="bold" fo:color="#000000" style:letter-kerning="true"/>
    </style:style>
    <style:style style:name="T172" style:parent-style-name="DefaultParagraphFont" style:family="text">
      <style:text-properties fo:font-weight="bold" style:font-weight-asian="bold" fo:color="#000000" style:letter-kerning="true"/>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justify" fo:text-indent="0.458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58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58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58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58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58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58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58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58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58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58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58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58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58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58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58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58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58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58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color="#000000" style:letter-kerning="true"/>
    </style:style>
    <style:style style:name="T234" style:parent-style-name="DefaultParagraphFont" style:family="text">
      <style:text-properties fo:font-weight="bold" style:font-weight-asian="bold" fo:color="#000000" style:letter-kerning="true"/>
    </style:style>
    <style:style style:name="T235" style:parent-style-name="DefaultParagraphFont" style:family="text">
      <style:text-properties fo:font-weight="bold" style:font-weight-asian="bold" fo:color="#000000" style:letter-kerning="true"/>
    </style:style>
    <style:style style:name="P236" style:parent-style-name="Normal" style:family="paragraph">
      <style:paragraph-properties fo:text-align="justify"/>
      <style:text-properties fo:font-weight="bold" style:font-weight-asian="bold" fo:color="#000000"/>
    </style:style>
    <style:style style:name="P237" style:parent-style-name="Normal" style:family="paragraph">
      <style:paragraph-properties fo:text-align="justify" fo:text-indent="0.458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58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58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58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58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58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58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58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color="#000000" style:letter-kerning="true"/>
    </style:style>
    <style:style style:name="T264" style:parent-style-name="DefaultParagraphFont" style:family="text">
      <style:text-properties fo:font-weight="bold" style:font-weight-asian="bold" fo:color="#000000" style:letter-kerning="true"/>
    </style:style>
    <style:style style:name="T265" style:parent-style-name="DefaultParagraphFont" style:family="text">
      <style:text-properties fo:font-weight="bold" style:font-weight-asian="bold" fo:color="#000000" style:letter-kerning="true"/>
    </style:style>
    <style:style style:name="P266" style:parent-style-name="Normal" style:family="paragraph">
      <style:paragraph-properties fo:text-align="center"/>
      <style:text-properties fo:font-weight="bold" style:font-weight-asian="bold" fo:text-transform="uppercase" fo:color="#000000"/>
    </style:style>
    <style:style style:name="P267" style:parent-style-name="Normal" style:family="paragraph">
      <style:paragraph-properties fo:text-align="justify" fo:text-indent="0.4583in"/>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58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58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58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58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58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58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58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58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58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58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58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58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58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58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58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58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58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58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IŲ IR ĮSTAIGŲ VIDAUS AUDITO</text:p>
      <text:p text:style-name="P15"/>
      <text:p text:style-name="P16">2000 m. vasario 7 d. Nr. 12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alstybės įmonės ar įstaigos vidaus audito tarnybos nuostatus (pridedama).</text:span></text:p>
      <text:p text:style-name="P26"><text:span text:style-name="T27">2</text:span><text:span text:style-name="T28">. Nustatyti, kad:</text:span></text:p>
      <text:p text:style-name="P29"><text:span text:style-name="T30">2.1</text:span><text:span text:style-name="T31">. vidaus audito tarnybos steigiamos visose ministerijose, apskričių viršininkų administracijose ir Valstybinėje mokesčių inspekcijoje prie Finansų ministerijos; kitose valstybės įstaigose, taip pat valstybės įmonėse vidaus audito tarnyba steigiama, jeigu jose dirba daugiau kaip 300 darbuotojų, o tais atvejais, kai jose dirba mažiau kaip 300 darbuotojų, steigiama vidaus auditoriaus pareigybė. Vidaus audito tarnybos darbuotojų skaičių nustato įmonės ar įstaigos vadovas (įstaigoje – neviršydamas jai nustatyto etatų skaičiaus);</text:span></text:p>
      <text:p text:style-name="P32"><text:span text:style-name="T33">2.2</text:span><text:span text:style-name="T34">. vidaus audito tarnybos (vidaus auditorių pareigybės) valstybės įmonėse ir įstaigose turi būti įsteigtos iki 2000 m. liepos 31 d.; esamieji žinybinės kontrolės, revizijos, vidaus kontrolės ir panašūs padaliniai valstybės įmonėse ir įstaigose (išskyrus Krašto apsaugos ministerijos Generalinę inspekciją) pertvarkomi pagal šio nutarimo 2.1 punkto nuostatas per 3 mėnesius nuo šio nutarimo įsigaliojimo dienos;</text:span></text:p>
      <text:p text:style-name="P35"><text:span text:style-name="T36">2.3</text:span><text:span text:style-name="T37">. įsteigtos vidaus audito tarnybos (vidaus auditoriai) vadovaujasi šiuo nutarimu patvirtintais Valstybės įmonės ar įstaigos vidaus audito tarnybos nuostatais; juose nustatyta vidaus audito tvarka taip pat taikoma visiems projektams ir programoms, finansuojamiems iš Europos Sąjungos lėšų;</text:span></text:p>
      <text:p text:style-name="P38"><text:span text:style-name="T39">2.4</text:span><text:span text:style-name="T40">. ministrai, apskričių viršininkai ir šio nutarimo 2.1 punkte nurodytų kitų valstybės įstaigų bei įmonių vadovai turi parengti ir patvirtinti ministerijos, apskrities viršininko administracijos, valstybės įmonės ar įstaigos vidaus audito tarnybos (vidaus auditoriaus) darbo reglamentą;<text:s/></text:span></text:p>
      <text:p text:style-name="P41"><text:span text:style-name="T42">2.5</text:span><text:span text:style-name="T43">. Finansų ministerija metodiškai vadovauja vidaus audito tarnyboms finansinio audito klausimais, o Valdymo reformų ir savivaldybių reikalų ministerija – valdymo ir veiklos audito klausimais.</text:span></text:p>
      <text:p text:style-name="P44"><text:span text:style-name="T45">3</text:span><text:span text:style-name="T46">. Rekomenduoti vietos savivaldos institucijoms įsteigti biudžetinėse įstaigose, kurių steigėjas yra savivaldybės taryba, ir savivaldybės įmonėse vidaus audito tarnybas, atsižvelgiant į šiuo nutarimu patvirtintus Valstybės įmonės ar įstaigos vidaus audito tarnybos nuostatus.</text:span></text:p>
      <text:p text:style-name="P47"/>
      <text:p text:style-name="P48"/>
      <text:p text:style-name="P49"/>
      <text:p text:style-name="P50">Ministras Pirmininkas<text:tab/>Andrius Kubilius</text:p>
      <text:p text:style-name="P51"/>
      <text:p text:style-name="P52"/>
      <text:p text:style-name="P53"/>
      <text:p text:style-name="P54">Valdymo reformų ir</text:p>
      <text:p text:style-name="P55">savivaldybių reikalų ministras<text:tab/>Jonas Rudalevičius</text:p>
      <text:p text:style-name="P56"/>
      <text:soft-page-break/>
      <text:p text:style-name="P57">Patvirtinta</text:p>
      <text:p text:style-name="P65">Lietuvos Respublikos Vyriausybės</text:p>
      <text:p text:style-name="P66">2000 m. vasario 7 d. nutarimu Nr. 127</text:p>
      <text:p text:style-name="P67"/>
      <text:p text:style-name="P68"><text:span text:style-name="T69">VALSTYBĖS ĮMONĖS AR ĮSTAIGOS VIDAUS AUDITO TARNYBOS NUOSTATA</text:span></text:p>
      <text:p text:style-name="Normal"/>
      <text:p text:style-name="P70"><text:span text:style-name="T71">II</text:span><text:span text:style-name="T72">.<text:s/></text:span><text:span text:style-name="T73">BENDROSIOS NUOSTATOS</text:span></text:p>
      <text:p text:style-name="P74"/>
      <text:p text:style-name="P75"><text:span text:style-name="T76">1</text:span><text:span text:style-name="T77">. Valstybės įmonės ar įstaigos vidaus audito tarnyba (toliau vadinama – tarnyba) yra šios įmonės ar įstaigos struktūrinis padalinys, vykdantis šiuose nuostatuose nurodytus uždavinius bei funkcijas.</text:span></text:p>
      <text:p text:style-name="P78"><text:span text:style-name="T79">2</text:span><text:span text:style-name="T80">. Tarnyba yra tiesiogiai pavaldi ir atskaitinga valstybės įmonės ar įstaigos, vadovui, kuris teikia Finansų ministerijai informaciją apie Lietuvos Respublikos valstybės biudžeto asignavimų valdytojų atliekamų iždo procedūrų būklę.</text:span></text:p>
      <text:p text:style-name="P81"><text:span text:style-name="T82">3</text:span><text:span text:style-name="T83">. Tarnybos veikla grindžiama nešališkumo ir objektyvumo principais.</text:span></text:p>
      <text:p text:style-name="P84"><text:span text:style-name="T85">4</text:span><text:span text:style-name="T86">. Tarnyba veikia nepriklausomai nuo valstybės įmonės ar įstaigos visų lygmenų vadovų (struktūrinių padalinių) vykdomų vidaus kontrolės sistemos procedūrų.</text:span></text:p>
      <text:p text:style-name="P87"><text:span text:style-name="T88">5</text:span><text:span text:style-name="T89">. Tarnyba savo veikloje vadovaujasi šiais nuostatais ir valstybinio sektoriaus vidaus audito standartais. Vidaus audito tarptautiniais standartais vadovaujamasi tiek, kiek jie neprieštarauja Lietuvos Respublikos įstatymams, jeigu Lietuvos Respublikos tarptautinės sutartys nenustato kitaip.</text:span></text:p>
      <text:p text:style-name="P90"/>
      <text:p text:style-name="P91"><text:span text:style-name="T92">II</text:span><text:span text:style-name="T93">.<text:s/></text:span><text:span text:style-name="T94">TARNYBOS TIKSLAS, UŽDAVINIAI IR FUNKCIJOS</text:span></text:p>
      <text:p text:style-name="P95"/>
      <text:p text:style-name="P96"><text:span text:style-name="T97">6</text:span><text:span text:style-name="T98">. Tarnybos pagrindinis tikslas yra didinti valstybės įmonės ar įstaigos veiklos efektyvumą. Siekdama nurodytojo tikslo, tarnyba įgyvendina šiuos uždavinius:</text:span></text:p>
      <text:p text:style-name="P99"><text:span text:style-name="T100">6.1</text:span><text:span text:style-name="T101">. užtikrina, kad valstybės įmonės ar įstaigos vadovui būtų teikiama objektyvi informacija apie šios įmonės ar įstaigos (įstaigos vadovui – taip pat ir apie jai pavaldžių įmonių, įstaigų) veiklą, galimą veiklos riziką bei vidaus kontrolės sistemos būklę;</text:span></text:p>
      <text:p text:style-name="P102"><text:span text:style-name="T103">6.2</text:span><text:span text:style-name="T104">. skatina naujų, veiksmingų vidaus kontrolės sistemos priemonių diegimą.</text:span></text:p>
      <text:p text:style-name="P105"><text:span text:style-name="T106">7</text:span><text:span text:style-name="T107">. Įgyvendindama jai nustatytus uždavinius, tarnyba atlieka šias funkcijas:</text:span></text:p>
      <text:p text:style-name="P108"><text:span text:style-name="T109">7.1</text:span><text:span text:style-name="T110">. tikrina ir vertina:</text:span></text:p>
      <text:p text:style-name="P111"><text:span text:style-name="T112">7.1.1</text:span><text:span text:style-name="T113">. valstybės įmonės ar įstaigos ir jos struktūrinių padalinių, pavaldžių įmonių ar įstaigų veiklos atitikimą jos tikslus bei uždavinius, veiklos atitikimą įstatymus, Lietuvos Respublikos Vyriausybės nutarimus, kitus teisės aktus ir vidaus taisyklių laikymąsi;</text:span></text:p>
      <text:p text:style-name="P114"><text:span text:style-name="T115">7.1.2</text:span><text:span text:style-name="T116">. esamųjų informacinių sistemų veiksmingumą;</text:span></text:p>
      <text:p text:style-name="P117"><text:span text:style-name="T118">7.1.3</text:span><text:span text:style-name="T119">. finansinių ataskaitų duomenis;</text:span></text:p>
      <text:p text:style-name="P120"><text:span text:style-name="T121">7.1.4</text:span><text:span text:style-name="T122">. materialinių ir finansinių išteklių naudojimo efektyvumą;</text:span></text:p>
      <text:p text:style-name="P123"><text:span text:style-name="T124">7.1.5</text:span><text:span text:style-name="T125">. priskirto turto apsaugą;</text:span></text:p>
      <text:p text:style-name="P126"><text:span text:style-name="T127">7.1.6</text:span><text:span text:style-name="T128">. lėšų panaudojimą investicijoms;</text:span></text:p>
      <text:p text:style-name="P129"><text:span text:style-name="T130">7.1.7</text:span><text:span text:style-name="T131">. informacinių sistemų projektus;<text:s/></text:span></text:p>
      <text:p text:style-name="P132"><text:span text:style-name="T133">7.1.8</text:span><text:span text:style-name="T134">. darbo organizavimą ir intelekto išteklių panaudojimo efektyvumą;</text:span></text:p>
      <text:p text:style-name="P135"><text:span text:style-name="T136">7.1.9</text:span><text:span text:style-name="T137">. organizacinės struktūros optimalumą;</text:span></text:p>
      <text:p text:style-name="P138"><text:span text:style-name="T139">7.2</text:span><text:span text:style-name="T140">. atlieka projektų ir programų, finansuojamų iš Europos Sąjungos lėšų, įgyvendinimo auditą;</text:span></text:p>
      <text:p text:style-name="P141"><text:span text:style-name="T142">7.3</text:span><text:span text:style-name="T143">. rengia vidaus audito išvadas bei ataskaitas ir su rekomendacijomis pateikia jas valstybės įmonės ar įstaigos vadovui; audito ataskaitų kopijas (išrašus) pateikia audituotiems bei kitiems suinteresuotiems struktūriniams padaliniams ir pavaldžių įmonių ar įstaigų vadovams;</text:span></text:p>
      <text:p text:style-name="P144"><text:span text:style-name="T145">7.4</text:span><text:span text:style-name="T146">. atlieka metinės finansinės atskaitomybės auditą pavaldžiose įmonėse ar įstaigose, pateikia audito išvadas audituotos ir savo įmonės ar įstaigos vadovui, kuris šias išvadas (kartu su numatomomis priemonėmis, kaip ištaisyti nurodytuosius trūkumus) pateikia Finansų ministerijai darbo reglamente nustatytais terminais;</text:span></text:p>
      <text:p text:style-name="P147"><text:span text:style-name="T148">7.5</text:span><text:span text:style-name="T149">. rengia ataskaitas apie audito planų vykdymą bei tarnybos darbuotojų atliktą darbą;</text:span></text:p>
      <text:p text:style-name="P150"><text:span text:style-name="T151">7.6</text:span><text:span text:style-name="T152">. teikia pasiūlymus, kaip tobulinti audito atlikimo dokumentus (standartus, metodines rekomendacijas, testus, atmintines ir kt.);</text:span></text:p>
      <text:p text:style-name="P153"><text:span text:style-name="T154">7.7</text:span><text:span text:style-name="T155">. dalyvauja kuriant, įgyjant ir diegiant audito kompiuterizavimo programas;</text:span></text:p>
      <text:p text:style-name="P156"><text:span text:style-name="T157">7.8</text:span><text:span text:style-name="T158">. dalyvauja rengiant atestuotų auditorių konkursus valstybės įmonės ar įstaigos metinės finansinės atskaitomybės ir kitų veiklos sričių auditui atlikti;</text:span></text:p>
      <text:p text:style-name="P159"><text:span text:style-name="T160">7.9</text:span><text:span text:style-name="T161">. organizuoja ir tvarko tarnybos raštvedybą vadovaudamasi valstybės įmonės ar įstaigos raštvedybos reikalavimais, užtikrina tinkamą dokumentų saugojimą, audito išvadas ir ataskaitas nustatytąja tvarka perduoda į archyvą;</text:span></text:p>
      <text:p text:style-name="P162"><text:span text:style-name="T163">7.10</text:span><text:span text:style-name="T164">. tikrina, ar imtasi reikiamų veiksmų audito metu nustatytiems trūkumams ištaisyti;</text:span></text:p>
      <text:p text:style-name="P165"><text:span text:style-name="T166">7.11</text:span><text:span text:style-name="T167">. vykdo kitas įstatymų ir teisės aktų nustatytas funkcijas bei valstybės įmonės ar įstaigos vadovo nurodymus, susijusius su vidaus auditu.</text:span></text:p>
      <text:p text:style-name="P168"/>
      <text:p text:style-name="P169"><text:span text:style-name="T170">III</text:span><text:span text:style-name="T171">.<text:s/></text:span><text:span text:style-name="T172">TARNYBOS TEISĖS</text:span></text:p>
      <text:p text:style-name="P173"/>
      <text:p text:style-name="P174"><text:span text:style-name="T175">8</text:span><text:span text:style-name="T176">. Tarnyba, vykdydama jai nustatytas funkcijas, turi teisę:</text:span></text:p>
      <text:p text:style-name="P177"><text:span text:style-name="T178">8.1</text:span><text:span text:style-name="T179">. vadovaudamasi teisės aktais ir audito standartais, pasirinkti audito testus, procedūras, terminus ir būdus;</text:span></text:p>
      <text:p text:style-name="P180"><text:span text:style-name="T181">8.2</text:span><text:span text:style-name="T182">. atlikti atrankinius kontrolinius matavimus, vertybių inventorizavimą ar kitokį turto tikrinimą;</text:span></text:p>
      <text:p text:style-name="P183"><text:span text:style-name="T184">8.3</text:span><text:span text:style-name="T185">. naudotis visa valstybės įmonės ar įstaigos duomenų bazėje sukaupta informacija;</text:span></text:p>
      <text:p text:style-name="P186"><text:span text:style-name="T187">8.4</text:span><text:span text:style-name="T188">. be atskiro valstybės įmonės ar įstaigos vadovo nurodymo gauti iš visų struktūrinių padalinių ir pavaldžių įmonių ar įstaigų:</text:span></text:p>
      <text:p text:style-name="P189"><text:span text:style-name="T190">8.4.1</text:span><text:span text:style-name="T191">. visų galiojančių dokumentų (nutarimų, protokolų, vadovo įsakymų, nuostatų, taisyklių, instrukcijų, aktų, grafikų, raštų ir kt.), kuriais savo darbe vadovaujasi audituojami struktūriniai padaliniai ir pavaldžios įmonės ar įstaigos, kopijas;</text:span></text:p>
      <text:p text:style-name="P192"><text:span text:style-name="T193">8.4.2</text:span><text:span text:style-name="T194">. visus apskaitos dokumentus (finansines ataskaitas ir kt.);</text:span></text:p>
      <text:p text:style-name="P195"><text:span text:style-name="T196">8.4.3</text:span><text:span text:style-name="T197">. informaciją apie rengiamus investicijų ir kompiuterizacijos projektus;</text:span></text:p>
      <text:p text:style-name="P198"><text:span text:style-name="T199">8.4.4</text:span><text:span text:style-name="T200">. naudojamų kompiuterinių programų dokumentų, šių programų ir informacinių sistemų duomenų kopijas;</text:span></text:p>
      <text:p text:style-name="P201"><text:span text:style-name="T202">8.4.5</text:span><text:span text:style-name="T203">. reikiamas kompiuterinio tinklo ar programinės įrangos vartotojo teises audituojamos informacinės sistemos funkcionavimui stebėti;</text:span></text:p>
      <text:p text:style-name="P204"><text:span text:style-name="T205">8.5</text:span><text:span text:style-name="T206">. atlikdama auditą pasirinktinai ir nepranešdama, lankytis visuose struktūriniuose padaliniuose ir pavaldžiose įmonėse ar įstaigose, patekti į visas jų patalpas;</text:span></text:p>
      <text:p text:style-name="P207"><text:span text:style-name="T208">8.6</text:span><text:span text:style-name="T209">. tikrinti valstybės įmonės ar įstaigos dokumentus, pinigus, vertybinius popierius, materialines vertybes, taip pat jų saugojimo vietas;</text:span></text:p>
      <text:p text:style-name="P210"><text:span text:style-name="T211">8.7</text:span><text:span text:style-name="T212">. gauti audituojamų struktūrinių padalinių ir pavaldžių įmonių ar įstaigų vadovų ir darbuotojų raštiškus bei žodinius paaiškinimus, taip pat dokumentų nuorašus;</text:span></text:p>
      <text:p text:style-name="P213"><text:span text:style-name="T214">8.8</text:span><text:span text:style-name="T215">. gavusi valstybės įmonės ar įstaigos vadovo sutikimą, pasitelkti kitų struktūrinių padalinių ir pavaldžių įmonių ar įstaigų darbuotojus tarnybos funkcijoms vykdyti;</text:span></text:p>
      <text:p text:style-name="P216"><text:span text:style-name="T217">8.9</text:span><text:span text:style-name="T218">. reikalauti iš audituojamų struktūrinių padalinių ir pavaldžių įmonių ar įstaigų vadovų:</text:span></text:p>
      <text:p text:style-name="P219"><text:span text:style-name="T220">8.9.1</text:span><text:span text:style-name="T221">. sudaryti tinkamas sąlygas atlikti auditą, savarankiškai dirbti bei parengti objektyvias išvadas;</text:span></text:p>
      <text:p text:style-name="P222"><text:span text:style-name="T223">8.9.2</text:span><text:span text:style-name="T224">. ne vėliau kaip per 5 darbo dienas (ypač sudėtingais atvejais – per 10 darbo dienų, iš anksto informavus apie tai tarnybą) nuo audito ataskaitų projektų pateikimo gavimo pateikti šių projektų vertinimą;</text:span></text:p>
      <text:p text:style-name="P225"><text:span text:style-name="T226">8.10</text:span><text:span text:style-name="T227">. dalyvauti mokymo ir kvalifikacijos kėlimo kursuose, seminaruose, kituose profesiniuose renginiuose.</text:span></text:p>
      <text:p text:style-name="P228"><text:span text:style-name="T229">9</text:span><text:span text:style-name="T230">. Tarnybai taikomi teisės aktuose nustatyti apribojimai, susiję su valstybės ir tarnybos paslapčių apsauga.</text:span></text:p>
      <text:p text:style-name="P231"/>
      <text:p text:style-name="P232"><text:span text:style-name="T233">IV</text:span><text:span text:style-name="T234">.<text:s/></text:span><text:span text:style-name="T235">TARNYBOS DARBUOTOJŲ PAREIGOS IR ATSAKOMYBĖ</text:span></text:p>
      <text:p text:style-name="P236"/>
      <text:p text:style-name="P237"><text:span text:style-name="T238">10</text:span><text:span text:style-name="T239">. Tarnybos darbuotojai privalo:</text:span></text:p>
      <text:p text:style-name="P240"><text:span text:style-name="T241">10.1</text:span><text:span text:style-name="T242">. būti objektyvūs ir nešališki, priskirtas funkcijas ir pavedimus vykdyti profesionaliai, laiku ir nustatyta tvarka;</text:span></text:p>
      <text:p text:style-name="P243"><text:span text:style-name="T244">10.2</text:span><text:span text:style-name="T245">. pateikti teisingas ir pagrįstas ataskaitas, duomenis bei išvadas;</text:span></text:p>
      <text:p text:style-name="P246"><text:span text:style-name="T247">10.3</text:span><text:span text:style-name="T248">. užtikrinti audito metu paimtų audituoti finansinių ataskaitų, apskaitos dokumentų, registrų, kompiuterinių programų ir informacinių sistemų duomenų kopijų saugumą;</text:span></text:p>
      <text:p text:style-name="P249"><text:span text:style-name="T250">10.4</text:span><text:span text:style-name="T251">. saugoti valstybės įmonės ar įstaigos komercines, finansines, profesines paslaptis, sužinotas einant tarnybines pareigas; susilaikyti nuo atlikto tikrinimo išankstinio viešo vertinimo;</text:span></text:p>
      <text:p text:style-name="P252"><text:span text:style-name="T253">10.5</text:span><text:span text:style-name="T254">. supažindinti su vidaus audito ataskaitų projektais audituojamų struktūrinių padalinių ir pavaldžių įmonių ar įstaigų vadovus bei atsakingus už atitinkamą darbo sritį darbuotojus;</text:span></text:p>
      <text:p text:style-name="P255"><text:span text:style-name="T256">10.6</text:span><text:span text:style-name="T257">. laikytis profesinės etikos.</text:span></text:p>
      <text:p text:style-name="P258"><text:span text:style-name="T259">11</text:span><text:span text:style-name="T260">. Tarnybos darbuotojai atsako už išvadų teisingumą ir tinkamą savo pareigų vykdymą.</text:span></text:p>
      <text:p text:style-name="P261"/>
      <text:p text:style-name="P262"><text:span text:style-name="T263">V</text:span><text:span text:style-name="T264">.<text:s/></text:span><text:span text:style-name="T265">TARNYBOS DARBO ORGANIZAVIMAS</text:span></text:p>
      <text:p text:style-name="P266"/>
      <text:p text:style-name="P267"><text:span text:style-name="T268">12</text:span><text:span text:style-name="T269">.<text:s/></text:span><text:span text:style-name="T270">Tarnybai vadovauja jos vadovas, kurį valstybės įmonėje skiria pareigoms ir atleidžia iš jų įmonės vadovas, o valstybės įstaigoje jis priimamas į pareigas ir atleidžiamas iš pareigų Lietuvos Respublikos valstybės tarnybos įstatymo nustatyta tvarka.</text:span></text:p>
      <text:p text:style-name="P271"><text:span text:style-name="T272">13</text:span><text:span text:style-name="T273">. Tarnybos vadovas privalo turėti aukštąjį ekonominį, teisinį arba vadybinį išsilavinimą ir ne mažesnę kaip 2 metų darbo patirtį minėtose srityse arba kitokį aukštąjį išsilavinimą ir valdymo ar finansų auditoriaus kvalifikaciją. Be to, tarnybos vadovas privalo išmanyti audituojamą sritį ir turėti praktinės patirties.</text:span></text:p>
      <text:p text:style-name="P274"><text:span text:style-name="T275">14</text:span><text:span text:style-name="T276">. Jeigu valstybės įmonėje ar įstaigoje steigiama viena vidaus auditoriaus pareigybė, vidaus auditoriui taikomi kvalifikaciniai reikalavimai, numatyti tarnybos vadovui.</text:span></text:p>
      <text:p text:style-name="P277"><text:span text:style-name="T278">15</text:span><text:span text:style-name="T279">. Tarnybos vadovas gali turėti pavaduotoją (-us), kuris (kurie), nesant vadovo, vykdo jo funkcijas.</text:span></text:p>
      <text:p text:style-name="P280"><text:span text:style-name="T281">16</text:span><text:span text:style-name="T282">. Tarnybos vadovas:</text:span></text:p>
      <text:p text:style-name="P283"><text:span text:style-name="T284">16.1</text:span><text:span text:style-name="T285">. savarankiškai organizuoja ir tobulina tarnybos darbą, teikia šiais klausimais pasiūlymus valstybės įmonės ar įstaigos vadovui;</text:span></text:p>
      <text:p text:style-name="P286"><text:span text:style-name="T287">16.2</text:span><text:span text:style-name="T288">. atstovauja valstybės įmonei ar įstaigai kitose organizacijose pagal tarnybos kompetenciją;</text:span></text:p>
      <text:p text:style-name="P289"><text:span text:style-name="T290">16.3</text:span><text:span text:style-name="T291">. vidaus audito klausimais palaiko profesinius ryšius su užsienio ir Lietuvos Respublikos organizacijomis;</text:span></text:p>
      <text:p text:style-name="P292"><text:span text:style-name="T293">16.4</text:span><text:span text:style-name="T294">. stebėtojo teisėmis dalyvauja savo įmonės ar įstaigos visų lygmenų vadovų pasitarimuose;</text:span></text:p>
      <text:p text:style-name="P295"><text:span text:style-name="T296">16.5</text:span><text:span text:style-name="T297">. valstybės įmonėje rengia ir teikia jos vadovui tvirtinti tarnybos darbuotojų pareigines instrukcijas;</text:span></text:p>
      <text:p text:style-name="P298"><text:span text:style-name="T299">16.6</text:span><text:span text:style-name="T300">. planuoja tarnybos darbą, nustato tarnybos veiklos plėtojimo ir tobulinimo kryptis, perspektyvas, strategiją;</text:span></text:p>
      <text:p text:style-name="P301"><text:span text:style-name="T302">16.7</text:span><text:span text:style-name="T303">. pagal valstybės įmonės ar įstaigos vadovo patvirtintą darbų programą organizuoja jos struktūrinių padalinių, pavaldžių įmonių ar įstaigų vidaus auditą;</text:span></text:p>
      <text:p text:style-name="P304"><text:span text:style-name="T305">16.8</text:span><text:span text:style-name="T306">. rengia vidaus audito planus;<text:s/></text:span></text:p>
      <text:p text:style-name="P307"><text:span text:style-name="T308">16.9</text:span><text:span text:style-name="T309">. teikia valstybės įmonės ar įstaigos vadovui vidaus audito išvadas ir ataskaitas;<text:s/></text:span></text:p>
      <text:p text:style-name="P310"><text:span text:style-name="T311">16.10</text:span><text:span text:style-name="T312">. teikia valstybės įmonės ar įstaigos vadovui pasiūlymus dėl:</text:span></text:p>
      <text:p text:style-name="P313"><text:span text:style-name="T314">16.10.1</text:span><text:span text:style-name="T315">. vidaus audito tarnybos pareigybių sąrašo;</text:span></text:p>
      <text:p text:style-name="P316"><text:span text:style-name="T317">16.10.2</text:span><text:span text:style-name="T318">. valstybės įmonės ar įstaigos darbuotojų skyrimo eiti pareigas ir atleidimo iš jų;</text:span></text:p>
      <text:p text:style-name="P319"><text:span text:style-name="T320">16.10.3</text:span><text:span text:style-name="T321">. valstybės įmonės ar įstaigos darbuotojų skatinimo, jų atlyginimo dydžio, perkėlimo į aukštesnes pareigas bei drausminių nuobaudų skyrimo;</text:span></text:p>
      <text:p text:style-name="P322"><text:span text:style-name="T323">16.11</text:span><text:span text:style-name="T324">. prižiūri ir vertina tarnybos darbuotojų atliekamo audito kokybę, metams baigiantis įvertina kiekvieno tarnybos darbuotojo darbą.</text:span></text:p>
      <text:p text:style-name="P325"><text:span text:style-name="T32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7T06:24:00Z</meta:creation-date>
    <dc:date>2019-12-27T06:24:00Z</dc:date>
    <meta:template xlink:href="Normal.dotm" xlink:type="simple"/>
    <meta:editing-cycles>2</meta:editing-cycles>
    <meta:editing-duration>PT0S</meta:editing-duration>
    <meta:document-statistic meta:page-count="4" meta:paragraph-count="112" meta:word-count="1519" meta:character-count="12366" meta:row-count="438" meta:non-whitespace-character-count="10959"/>
  </office:meta>
</office:document-meta>
</file>