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with-next="always" fo:text-align="justify" fo:text-indent="0.3937in"/>
    </style:style>
    <style:style style:name="P37" style:parent-style-name="Normal" style:family="paragraph">
      <style:paragraph-properties fo:keep-with-next="always" fo:text-align="justify"/>
    </style:style>
    <style:style style:name="P38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keep-with-next="always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/>
    </style:style>
    <style:style style:name="TableColumn57" style:family="table-column">
      <style:table-column-properties style:column-width="2.9861in"/>
    </style:style>
    <style:style style:name="TableColumn58" style:family="table-column">
      <style:table-column-properties style:column-width="3.2159in"/>
    </style:style>
    <style:style style:name="Table56" style:family="table">
      <style:table-properties style:width="6.202in" fo:margin-left="0.075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="0.0069in solid #000000" fo:padding-top="0.0194in" fo:padding-left="0.075in" fo:padding-bottom="0.0194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fo:padding-top="0.0194in" fo:padding-left="0.075in" fo:padding-bottom="0.0194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ableColumn165" style:family="table-column">
      <style:table-column-properties style:column-width="1.8222in"/>
    </style:style>
    <style:style style:name="TableColumn166" style:family="table-column">
      <style:table-column-properties style:column-width="2.3986in"/>
    </style:style>
    <style:style style:name="TableColumn167" style:family="table-column">
      <style:table-column-properties style:column-width="2.1534in"/>
    </style:style>
    <style:style style:name="Table164" style:family="table">
      <style:table-properties style:width="6.3743in" fo:margin-left="0.075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P20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>NUTARIMAS</text:p>
      <text:p text:style-name="P7"/>
      <text:p text:style-name="P8">DĖL VALSTYBINĖS ŽEMĖS SKLYPO DALIų ir nekilnojamojo Turto PERDAVIMO lietuvos kariuomenei IR LIETUVOS RESPUBLIKOS VYRIAUSYBĖS 1993 M. LAPKRIČIO 3 D. NUTARIMO NR. 822 „DĖL KLAIPĖDOS VALSTYBINIO JŪRŲ UOSTO TERITORIJOS TEISINIO ĮREGISTRAVIMO“ PAKEITIMO</text:p>
      <text:p text:style-name="Normal"/>
      <text:p text:style-name="P9">2011 m. vasario 17 d. Nr. 183</text:p>
      <text:p text:style-name="P10">Vilnius</text:p>
      <text:p text:style-name="P11"/>
      <text:p text:style-name="P12">Vadovaudamasi Lietuvos Respublikos žemės įstatymo (Žin., 1994, Nr.<text:s/><text:a xlink:href="https://www.e-tar.lt/portal/lt/legalAct/TAR.CC10C5274343" office:target-frame-name="_blank" xlink:show="new"><text:span text:style-name="T13">34-620</text:span></text:a>; 2004, Nr. <text:a xlink:href="https://www.e-tar.lt/portal/lt/legalAct/TAR.7ED447C0D254" office:target-frame-name="_blank" xlink:show="new"><text:span text:style-name="T14">28-868</text:span></text:a>; 2010, Nr.<text:s/><text:a xlink:href="https://www.e-tar.lt/portal/lt/legalAct/TAR.A64DB3EB7FC6" office:target-frame-name="_blank" xlink:show="new"><text:span text:style-name="T15">72-3616</text:span></text:a>) 7 straipsnio 3 dalimi, Lietuvos Respublikos Klaipėdos valstybinio jūrų uosto įstatymo (Žin., 1996, Nr.<text:s/><text:a xlink:href="https://www.e-tar.lt/portal/lt/legalAct/TAR.D66F6A760DE7" office:target-frame-name="_blank" xlink:show="new"><text:span text:style-name="T16">53-1245</text:span></text:a>; 2000, Nr.<text:s/><text:a xlink:href="https://www.e-tar.lt/portal/lt/legalAct/TAR.F1ADBF19DC03" office:target-frame-name="_blank" xlink:show="new"><text:span text:style-name="T17">75-2265</text:span></text:a>) 3 straipsnio 4 dalimi ir Lietuvos Respublikos valstybės ir savivaldybės įmonių įstatymo (Žin., 1994, Nr. <text:a xlink:href="https://www.e-tar.lt/portal/lt/legalAct/TAR.29FB2C8807FE" office:target-frame-name="_blank" xlink:show="new"><text:span text:style-name="T18">102-2049</text:span></text:a>; 2004, Nr.<text:s/><text:a xlink:href="https://www.e-tar.lt/portal/lt/legalAct/TAR.35E7B34FF641" office:target-frame-name="_blank" xlink:show="new"><text:span text:style-name="T19">4-24</text:span></text:a>; 2005, Nr.<text:s/><text:a xlink:href="https://www.e-tar.lt/portal/lt/legalAct/TAR.B1575F94662F" office:target-frame-name="_blank" xlink:show="new"><text:span text:style-name="T20">122-4360</text:span></text:a>) 13 straipsnio 4 dalimi, Lietuvos Respublikos valstybės ir savivaldybių turto valdymo, naudojimo ir disponavimo juo įstatymo (Žin., 1998, Nr. <text:a xlink:href="https://www.e-tar.lt/portal/lt/legalAct/TAR.D5496D69DF98" office:target-frame-name="_blank" xlink:show="new"><text:span text:style-name="T21">54-1492</text:span></text:a>; 2002, Nr.<text:s/><text:a xlink:href="https://www.e-tar.lt/portal/lt/legalAct/TAR.89CCCC443F04" office:target-frame-name="_blank" xlink:show="new"><text:span text:style-name="T22">60-2412</text:span></text:a>; 2006, Nr.<text:s/><text:a xlink:href="https://www.e-tar.lt/portal/lt/legalAct/TAR.E0DDE9E7A2B7" office:target-frame-name="_blank" xlink:show="new"><text:span text:style-name="T23">87-3397</text:span></text:a>) 7 straipsnio 1 dalimi, 9 straipsniu ir įgyvendindama Valstybės turto perdavimo valdyti, naudoti ir disponuoti juo patikėjimo teise tvarkos aprašą, patvirtintą Lietuvos Respublikos Vyriausybės 2001 m. sausio 5 d. nutarimu Nr. 16 (Žin., 2001, Nr. <text:a xlink:href="https://www.e-tar.lt/portal/lt/legalAct/TAR.0B5A61B0B28D" office:target-frame-name="_blank" xlink:show="new"><text:span text:style-name="T24">3-48</text:span></text:a>; 2003, Nr.<text:s/><text:a xlink:href="https://www.e-tar.lt/portal/lt/legalAct/TAR.A3AA1EEF26B5" office:target-frame-name="_blank" xlink:show="new"><text:span text:style-name="T25">13-504</text:span></text:a>; 2007, Nr. <text:a xlink:href="https://www.e-tar.lt/portal/lt/legalAct/TAR.B5CCC6EF9C44" office:target-frame-name="_blank" xlink:show="new"><text:span text:style-name="T26">30-1100</text:span></text:a>), Lietuvos Respublikos Vyriausybė<text:span text:style-name="T27"><text:s/></text:span><text:span text:style-name="T28">nutari</text:span>a:</text:p>
      <text:p text:style-name="P29">1. Perduoti Lietuvos kariuomenei valdyti, naudoti ir disponuoti patikėjimo teise:</text:p>
      <text:p text:style-name="P30">1.1. valstybės įmonės Klaipėdos valstybinio jūrų uosto direkcijos patikėjimo teise valdomoje, naudojamoje ir disponuojamoje valstybinės kitos paskirties žemės sklypo (žemės sklypo plotas – 1 077,4599 hektaro, unikalus numeris – 2101-0010-0001) 1 073,7599 hektaro dalyje esančias 0,0784 hektaro ir 0,024 hektaro žemės sklypo dalis, nustatytas žemės sklypų planuose;</text:p>
      <text:p text:style-name="P31">1.2. valstybei nuosavybės teise priklausantį ir šiuo metu valstybės įmonės Klaipėdos valstybinio jūrų uosto direkcijos patikėjimo teise valdomą, naudojamą ir disponuojamą nekilnojamąjį turtą Klaipėdoje, Marių g., – mažųjų žvejybos laivų prieplaukų krantinę (nekilnojamojo daikto kadastro duomenų byloje Nr. 21/60550 krantinė pažymėta plane – 13k, unikalus numeris – 4400-2078-8047, krantinės ilgis – 76,46 metro, plotis – 12 metrų, likutinė vertė 2010 m. gruodžio 31 d. – 1 755 125,09 lito), esančią valstybės įmonės Klaipėdos valstybinio jūrų uosto direkcijos patikėjimo teise valdomoje, naudojamoje ir disponuojamoje ir pagal 1.1 punktą perduodamoje 0,0784 hektaro žemės sklypo dalyje.<text:s/></text:p>
      <text:p text:style-name="P32">2. Pakeisti Lietuvos Respublikos Vyriausybės 1993 m. lapkričio 3 d. nutarimą Nr. 822 „Dėl Klaipėdos valstybinio jūrų uosto teritorijos teisinio įregistravimo“ (Žin., 1993, Nr.<text:s/><text:a xlink:href="https://www.e-tar.lt/portal/lt/legalAct/TAR.1BA01798494D" office:target-frame-name="_blank" xlink:show="new"><text:span text:style-name="T33">59-1154</text:span></text:a>; 2010, Nr.<text:s/><text:a xlink:href="https://www.e-tar.lt/portal/lt/legalAct/TAR.5D0281CB59BD" office:target-frame-name="_blank" xlink:show="new"><text:span text:style-name="T34">19-875</text:span></text:a>) ir išdėstyti nauja redakcija priedą „Klaipėdos valstybiniam jūrų uostui priskirta žemė ir akvatorija“ (pridedama).</text:p>
      <text:p text:style-name="P35">3. Įgalioti valstybės įmonės Klaipėdos valstybinio jūrų uosto direkcijos generalinį direktorių pasirašyti valstybinės žemės sklypo dalių, nurodytų 1.1 punkte, ir krantinės, nurodytos 1.2 punkte, perduodamų Lietuvos kariuomenei, perdavimo ir priėmimo aktus.</text:p>
      <text:p text:style-name="P36">4. Nustatyti, kad valstybės įmonės Klaipėdos valstybinio jūrų uosto direkcijos turto vertės sumažėjimas turi būti registruojamas valstybės įmonės savininko kapitalo dalyje.</text:p>
      <text:p text:style-name="P37"/>
      <text:p text:style-name="P38">MINISTRAS PIRMININKAS<text:tab/>ANDRIUS KUBILIUS</text:p>
      <text:p text:style-name="P39"/>
      <text:p text:style-name="P40">KRAŠTO APSAUGOS MINISTRĖ<text:tab/>RASA JUKNEVIČIENĖ</text:p>
      <text:p text:style-name="P41"/>
      <text:soft-page-break/>
      <text:p text:style-name="P42">Lietuvos Respublikos Vyriausybės<text:s/></text:p>
      <text:p text:style-name="P43">1993 m. lapkričio 3 d. nutarimo Nr. 822</text:p>
      <text:p text:style-name="P44">priedas<text:s/></text:p>
      <text:p text:style-name="P45">(Lietuvos Respublikos Vyriausybės<text:s/></text:p>
      <text:p text:style-name="P46">2011 m. vasario 17 d.<text:s/></text:p>
      <text:p text:style-name="P47">nutarimo Nr. 183 redakcija)</text:p>
      <text:p text:style-name="Normal"/>
      <text:p text:style-name="P48"><text:span text:style-name="T49">KLAIPĖDOS VALSTYBINIAM JŪRŲ UOSTUI PRISKIRTA ŽEMĖ IR AKVATORIJA</text:span></text:p>
      <text:p text:style-name="P50"/>
      <text:p text:style-name="P51"><text:span text:style-name="T52">I</text:span><text:span text:style-name="T53">.<text:s/></text:span><text:span text:style-name="T54">UOSTO ŽEMĖ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klypo numeris</text:p>
          </table:table-cell>
          <table:table-cell table:style-name="TableCell62">
            <text:p text:style-name="P63">Sklypo plotas (hektarais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404,7705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67,0062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0,5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1,47</text:p>
          </table:table-cell>
        </table:table-row>
        <table:table-row table:style-name="TableRow84">
          <table:table-cell table:style-name="TableCell85">
            <text:p text:style-name="P86">7</text:p>
          </table:table-cell>
          <table:table-cell table:style-name="TableCell87">
            <text:p text:style-name="P88">3,8024</text:p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0,2175</text:p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>0,2152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14,9599</text:p>
          </table:table-cell>
        </table:table-row>
        <table:table-row table:style-name="TableRow104">
          <table:table-cell table:style-name="TableCell105">
            <text:p text:style-name="P106">12</text:p>
          </table:table-cell>
          <table:table-cell table:style-name="TableCell107">
            <text:p text:style-name="P108">6,9529</text:p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P113">0,0393</text:p>
          </table:table-cell>
        </table:table-row>
        <table:table-row table:style-name="TableRow114">
          <table:table-cell table:style-name="TableCell115">
            <text:p text:style-name="P116">14</text:p>
          </table:table-cell>
          <table:table-cell table:style-name="TableCell117">
            <text:p text:style-name="P118">0,9591</text:p>
          </table:table-cell>
        </table:table-row>
        <table:table-row table:style-name="TableRow119">
          <table:table-cell table:style-name="TableCell120">
            <text:p text:style-name="P121">15</text:p>
          </table:table-cell>
          <table:table-cell table:style-name="TableCell122">
            <text:p text:style-name="P123">1,3838</text:p>
          </table:table-cell>
        </table:table-row>
        <table:table-row table:style-name="TableRow124">
          <table:table-cell table:style-name="TableCell125">
            <text:p text:style-name="P126">16</text:p>
          </table:table-cell>
          <table:table-cell table:style-name="TableCell127">
            <text:p text:style-name="P128">2,4653</text:p>
          </table:table-cell>
        </table:table-row>
        <table:table-row table:style-name="TableRow129">
          <table:table-cell table:style-name="TableCell130">
            <text:p text:style-name="P131">17</text:p>
          </table:table-cell>
          <table:table-cell table:style-name="TableCell132">
            <text:p text:style-name="P133">1,3655</text:p>
          </table:table-cell>
        </table:table-row>
        <table:table-row table:style-name="TableRow134">
          <table:table-cell table:style-name="TableCell135">
            <text:p text:style-name="P136">18</text:p>
          </table:table-cell>
          <table:table-cell table:style-name="TableCell137">
            <text:p text:style-name="P138">10,9693</text:p>
          </table:table-cell>
        </table:table-row>
        <table:table-row table:style-name="TableRow139">
          <table:table-cell table:style-name="TableCell140">
            <text:p text:style-name="P141">19</text:p>
          </table:table-cell>
          <table:table-cell table:style-name="TableCell142">
            <text:p text:style-name="P143">1,2911</text:p>
          </table:table-cell>
        </table:table-row>
        <table:table-row table:style-name="TableRow144">
          <table:table-cell table:style-name="TableCell145">
            <text:p text:style-name="P146">20</text:p>
          </table:table-cell>
          <table:table-cell table:style-name="TableCell147">
            <text:p text:style-name="P148">0,1093</text:p>
          </table:table-cell>
        </table:table-row>
        <table:table-row table:style-name="TableRow149">
          <table:table-cell table:style-name="TableCell150">
            <text:p text:style-name="P151">21</text:p>
          </table:table-cell>
          <table:table-cell table:style-name="TableCell152">
            <text:p text:style-name="P153">0,0694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518,5467</text:p>
          </table:table-cell>
        </table:table-row>
      </table:table>
      <text:p text:style-name="P159"/>
      <text:p text:style-name="P160"><text:span text:style-name="T161">II</text:span><text:span text:style-name="T162">.<text:s/></text:span><text:span text:style-name="T163">AKVATORIJA</text:span></text:p>
      <text:p text:style-name="Normal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Sklypo numeris</text:p>
          </table:table-cell>
          <table:table-cell table:style-name="TableCell171">
            <text:p text:style-name="P172">Akvatorijos dalys</text:p>
          </table:table-cell>
          <table:table-cell table:style-name="TableCell173">
            <text:p text:style-name="P174">Plotas (hektarais)</text:p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Uosto vidinė akvatorija</text:p>
          </table:table-cell>
          <table:table-cell table:style-name="TableCell180">
            <text:p text:style-name="P181">610,2137</text:p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Uosto vidinė akvatorija</text:p>
          </table:table-cell>
          <table:table-cell table:style-name="TableCell187">
            <text:p text:style-name="P188">17,6079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Uosto išorinis reidas tarp taškų:</text:p>
            <text:p text:style-name="P194">55°48´00 N 20°50´00 E</text:p>
            <text:p text:style-name="P195">55°39´00 N 20°50´00 E</text:p>
            <text:p text:style-name="P196">55°48´00 N 21°04´00 E</text:p>
            <text:p text:style-name="P197">55°39´00 N 21°06´00 E</text:p>
          </table:table-cell>
          <table:table-cell table:style-name="TableCell198">
            <text:p text:style-name="P199"/>
            <text:p text:style-name="P200">26 547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27 174,8216</text:p>
          </table:table-cell>
        </table:table-row>
      </table:table>
      <text:p text:style-name="Normal"/>
      <text:p text:style-name="P20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7T07:30:00Z</meta:creation-date>
    <dc:date>2017-08-17T07:30:00Z</dc:date>
    <meta:print-date>2011-02-18T07:14:00Z</meta:print-date>
    <meta:template xlink:href="Normal.dotm" xlink:type="simple"/>
    <meta:editing-cycles>2</meta:editing-cycles>
    <meta:editing-duration>PT0S</meta:editing-duration>
    <meta:document-statistic meta:page-count="2" meta:paragraph-count="175" meta:word-count="612" meta:character-count="5253" meta:row-count="481" meta:non-whitespace-character-count="4816"/>
  </office:meta>
</office:document-meta>
</file>