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text-transform="uppercase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PSKRITIES VALDYMO ĮSTATYMO 7, 20 STRAIPSNIŲ PAKEITIMO IR PAPILDYMO</text:p>
      <text:p text:style-name="P10">Į S T A T Y M A S</text:p>
      <text:p text:style-name="P11"/>
      <text:p text:style-name="P12">2006 m. sausio 19 d. Nr. X-495</text:p>
      <text:p text:style-name="P13">Vilnius</text:p>
      <text:p text:style-name="P14"/>
      <text:p text:style-name="P15"><text:span text:style-name="T16">(Žin., 1994, Nr.<text:s/></text:span><text:a xlink:href="https://www.e-tar.lt/portal/lt/legalAct/TAR.E17A6C7BB3AF" office:target-frame-name="_blank" xlink:show="new"><text:span text:style-name="T17">101-2015</text:span></text:a><text:span text:style-name="T18">; 1996, Nr.<text:s/></text:span><text:a xlink:href="https://www.e-tar.lt/portal/lt/legalAct/TAR.A0FC6A6C4246" office:target-frame-name="_blank" xlink:show="new"><text:span text:style-name="T19">55-1293</text:span></text:a><text:span text:style-name="T20">, Nr.<text:s/></text:span><text:a xlink:href="https://www.e-tar.lt/portal/lt/legalAct/TAR.4C34A2D64E0B" office:target-frame-name="_blank" xlink:show="new"><text:span text:style-name="T21">126-2938</text:span></text:a><text:span text:style-name="T22">; 1997, Nr.<text:s/></text:span><text:a xlink:href="https://www.e-tar.lt/portal/lt/legalAct/TAR.F62459394DD0" office:target-frame-name="_blank" xlink:show="new"><text:span text:style-name="T23">21-489</text:span></text:a><text:span text:style-name="T24">, Nr.<text:s/></text:span><text:a xlink:href="https://www.e-tar.lt/portal/lt/legalAct/TAR.12BBFAC34330" office:target-frame-name="_blank" xlink:show="new"><text:span text:style-name="T25">101-2549</text:span></text:a><text:span text:style-name="T26">; 1998, Nr.<text:s/></text:span><text:a xlink:href="https://www.e-tar.lt/portal/lt/legalAct/TAR.8C6C36CD5ADE" office:target-frame-name="_blank" xlink:show="new"><text:span text:style-name="T27">96-2655</text:span></text:a><text:span text:style-name="T28">;<text:s/></text:span><text:span text:style-name="T29">2000, Nr.<text:s/></text:span><text:a xlink:href="https://www.e-tar.lt/portal/lt/legalAct/TAR.F4787FFA5736" office:target-frame-name="_blank" xlink:show="new"><text:span text:style-name="T30">92-2886</text:span></text:a><text:span text:style-name="T31">; 2003, Nr.<text:s/></text:span><text:a xlink:href="https://www.e-tar.lt/portal/lt/legalAct/TAR.5B35BA4E8AB6" office:target-frame-name="_blank" xlink:show="new"><text:span text:style-name="T32">42-1915</text:span></text:a><text:span text:style-name="T33">; 2004, Nr.<text:s/></text:span><text:a xlink:href="https://www.e-tar.lt/portal/lt/legalAct/TAR.CFBC5B077DBB" office:target-frame-name="_blank" xlink:show="new"><text:span text:style-name="T34">120-4432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7 straipsnio pakeitimas<text:s/></text:span></text:p>
      <text:p text:style-name="P41"><text:span text:style-name="T42">Pakeisti 7 straipsnio 1 punktą, 5 punktą pripažinti netekusiu galios, buvusį 6 punktą laikyti 5 punktu ir visą straipsnį išdėstyti taip:</text:span></text:p>
      <text:p text:style-name="P43"><text:span text:style-name="T44">„</text:span><text:span text:style-name="T45">7</text:span><text:span text:style-name="T46"><text:s/>straipsnis. Apskrities viršininko įgaliojimai švietimo, kultūros ir socialiniais klausimais</text:span></text:p>
      <text:p text:style-name="P47"><text:span text:style-name="T48">Apskrities viršininkas:</text:span></text:p>
      <text:p text:style-name="P49"><text:span text:style-name="T50">1</text:span><text:span text:style-name="T51">) įstatymų nustatyta tvarka steigia, reorganizuoja ir likviduoja apskrities valstybines švietimo, išskyrus aukštąsias mokyklas, įstaigas</text:span><text:span text:style-name="T52">, bibliotekas, muziejus, teatrus, koncertines įstaigas, kultūros centrus ir kitas kultūros įstaigas, kūno kultūros ir sporto,<text:s/></text:span><text:span text:style-name="T53">regioninės reikšmės socialinių paslaugų įstaigas;</text:span></text:p>
      <text:p text:style-name="P54"><text:span text:style-name="T55">2</text:span><text:span text:style-name="T56">) atsako už šio straipsnio 1 punkte nurodytų valstybinių įstaigų funkcionav</text:span><text:span text:style-name="T57">imą ir jų išlaikymą;</text:span></text:p>
      <text:p text:style-name="P58"><text:span text:style-name="T59">3</text:span><text:span text:style-name="T60">) organizuoja bendrosios valstybinės švietimo, kultūros ir socialinės politikos vykdymo priežiūrą;<text:s/></text:span></text:p>
      <text:p text:style-name="P61"><text:span text:style-name="T62">4</text:span><text:span text:style-name="T63">) rengia, koordinuoja ir vykdo apskrities socialines programas ir socialinius projektus;</text:span></text:p>
      <text:p text:style-name="P64"><text:span text:style-name="T65">5</text:span><text:span text:style-name="T66">)<text:s/></text:span><text:span text:style-name="T67">kartu su teritorinėmis darbo<text:s/></text:span><text:span text:style-name="T68">biržomis sprendžia gyventojų užimtumo problemas.“</text:span></text:p>
      <text:p text:style-name="P69"/>
      <text:p text:style-name="P70"><text:span text:style-name="T71">2</text:span><text:span text:style-name="T72"><text:s/>straipsnis.<text:s/></text:span><text:span text:style-name="T73">20 straipsnio papildymas 3 dalimi</text:span></text:p>
      <text:p text:style-name="P74"><text:span text:style-name="T75">Papildyti 20 straipsnį 3 dalimi:</text:span></text:p>
      <text:p text:style-name="P76"><text:span text:style-name="T77">„Apskrities viršininko priimti individualūs teisės aktai įsigalioja jų pasirašymo dieną, jeigu pačiuose teis</text:span><text:span text:style-name="T78">ės aktuose nenustatyta vėlesnė jų įsigaliojimo data.“</text:span>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o įstatymo 1 straipsnis įsigalioja nuo 2006 m. liepos 1 d.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P91"/>
      <text:p text:style-name="P92"><text:span text:style-name="T93">RESPUBLIKOS PREZIDENTAS</text:span><text:span text:style-name="T94"><text:tab/></text:span><text:span text:style-name="T95">VALDAS ADAMKUS</text:span></text:p>
      <text:p text:style-name="P96"><text:span text:style-name="T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35:00Z</meta:creation-date>
    <dc:date>2015-07-04T19:35:00Z</dc:date>
    <meta:template xlink:href="Normal" xlink:type="simple"/>
    <meta:editing-cycles>2</meta:editing-cycles>
    <meta:editing-duration>PT0S</meta:editing-duration>
    <meta:document-statistic meta:page-count="1" meta:paragraph-count="38" meta:word-count="335" meta:character-count="2493" meta:row-count="115" meta:non-whitespace-character-count="2196"/>
  </office:meta>
</office:document-meta>
</file>