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2986in" fo:margin-left="-0.075in" table:align="left" style:writing-mode="lr-tb"/>
    </style:style>
    <style:style style:name="Table1.A" style:family="table-column">
      <style:table-column-properties style:column-width="3.1493in"/>
    </style:style>
    <style:style style:name="Table1.1" style:family="table-row">
      <style:table-row-properties style:min-row-height="0.3854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fo:keep-together="always" fo:orphans="0" fo:widows="0" fo:hyphenation-ladder-count="no-limit"/>
      <style:text-properties fo:text-transform="uppercase" fo:color="#000000" fo:font-weight="bold" style:font-weight-asian="bold" style:font-weight-complex="bold" fo:hyphenate="false" fo:hyphenation-remain-char-count="2" fo:hyphenation-push-char-count="2"/>
    </style:style>
    <style:style style:name="P2" style:family="paragraph" style:parent-style-name="Standard">
      <style:paragraph-properties fo:orphans="0" fo:widows="0" fo:hyphenation-ladder-count="no-limit"/>
      <style:text-properties fo:text-transform="uppercase" fo:color="#000000" fo:hyphenate="false" fo:hyphenation-remain-char-count="2" fo:hyphenation-push-char-count="2"/>
    </style:style>
    <style:style style:name="P3" style:family="paragraph" style:parent-style-name="Standard">
      <style:paragraph-properties fo:orphans="0" fo:widows="0" fo:hyphenation-ladder-count="no-limit" style:snap-to-layout-grid="false"/>
      <style:text-properties fo:text-transform="uppercase" fo:color="#000000" fo:hyphenate="false" fo:hyphenation-remain-char-count="2" fo:hyphenation-push-char-count="2"/>
    </style:style>
    <style:style style:name="P4" style:family="paragraph" style:parent-style-name="Standard">
      <style:paragraph-properties fo:text-align="end" style:justify-single-word="false" fo:orphans="0" fo:widows="0" fo:hyphenation-ladder-count="no-limit"/>
      <style:text-properties fo:text-transform="uppercase" fo:color="#000000" fo:hyphenate="false" fo:hyphenation-remain-char-count="2" fo:hyphenation-push-char-count="2"/>
    </style:style>
    <style:style style:name="P5" style:family="paragraph" style:parent-style-name="Standard">
      <style:paragraph-properties fo:text-align="end" style:justify-single-word="false" fo:orphans="0" fo:widows="0" fo:hyphenation-ladder-count="no-limit" style:snap-to-layout-grid="false"/>
      <style:text-properties fo:text-transform="uppercase" fo:color="#000000" fo:hyphenate="false" fo:hyphenation-remain-char-count="2" fo:hyphenation-push-char-count="2"/>
    </style:style>
    <style:style style:name="P6" style:family="paragraph" style:parent-style-name="Standard">
      <style:paragraph-properties fo:text-align="center" style:justify-single-word="false" fo:orphans="0" fo:widows="0" fo:hyphenation-ladder-count="no-limit"/>
      <style:text-properties fo:color="#000000" fo:hyphenate="false" fo:hyphenation-remain-char-count="2" fo:hyphenation-push-char-count="2"/>
    </style:style>
    <style:style style:name="P7" style:family="paragraph" style:parent-style-name="Standard">
      <style:paragraph-properties fo:margin-left="0in" fo:margin-right="0in" fo:text-align="justify" style:justify-single-word="false" fo:orphans="0" fo:widows="0" fo:hyphenation-ladder-count="no-limit" fo:text-indent="0.3937in" style:auto-text-indent="false"/>
      <style:text-properties fo:hyphenate="false" fo:hyphenation-remain-char-count="2" fo:hyphenation-push-char-count="2"/>
    </style:style>
    <style:style style:name="P8"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hyphenate="false" fo:hyphenation-remain-char-count="2" fo:hyphenation-push-char-count="2"/>
    </style:style>
    <style:style style:name="P9"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letter-spacing="-0.0016in" fo:hyphenate="false" fo:hyphenation-remain-char-count="2" fo:hyphenation-push-char-count="2"/>
    </style:style>
    <style:style style:name="P10"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letter-spacing="-0.0043in" fo:hyphenate="false" fo:hyphenation-remain-char-count="2" fo:hyphenation-push-char-count="2"/>
    </style:style>
    <style:style style:name="P11" style:family="paragraph" style:parent-style-name="Standard">
      <style:paragraph-properties fo:margin-left="0in" fo:margin-right="0in" fo:text-align="justify" style:justify-single-word="false" fo:orphans="0" fo:widows="0" fo:hyphenation-ladder-count="no-limit" fo:text-indent="0.3937in" style:auto-text-indent="false"/>
      <style:text-properties fo:color="#000000" fo:letter-spacing="-0.0028in" fo:hyphenate="false" fo:hyphenation-remain-char-count="2" fo:hyphenation-push-char-count="2"/>
    </style:style>
    <style:style style:name="P12" style:family="paragraph" style:parent-style-name="Standard">
      <style:paragraph-properties fo:margin-left="0.6693in" fo:margin-right="0in" fo:text-align="justify" style:justify-single-word="false" fo:orphans="0" fo:widows="0" fo:hyphenation-ladder-count="no-limit" fo:text-indent="-0.2165in" style:auto-text-indent="false"/>
      <style:text-properties fo:color="#000000" fo:hyphenate="false" fo:hyphenation-remain-char-count="2" fo:hyphenation-push-char-count="2"/>
    </style:style>
    <style:style style:name="P13" style:family="paragraph" style:parent-style-name="Standard" style:master-page-name="Standard">
      <style:paragraph-properties fo:text-align="center" style:justify-single-word="false" fo:keep-together="always" fo:orphans="0" fo:widows="0" fo:hyphenation-ladder-count="no-limit" style:page-number="auto"/>
      <style:text-properties fo:text-transform="uppercase" fo:color="#000000" fo:font-weight="bold" style:font-weight-asian="bold" style:font-weight-complex="bold" fo:hyphenate="false" fo:hyphenation-remain-char-count="2" fo:hyphenation-push-char-count="2"/>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letter-spacing="-0.0028in"/>
    </style:style>
    <style:style style:name="T4" style:family="text">
      <style:text-properties fo:language="en" fo:country="US" style:language-asian="none" style:country-asian="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IETUVOS RESPUBLIKOS VYRIAUSYBĖS IR KANADOS VYRIAUSYBĖS SUSITARIMAS DĖL JAUNIMO MAINŲ</text:p>
      <text:p text:style-name="P6"/>
      <text:p text:style-name="P7"><text:bookmark-start text:name="X0d4ef0afaa81428993ca3b6f73b07aca"/><text:span text:style-name="T2">LIETUVOS RESPUBLIKOS VYRIAUSYBĖ </text:span><text:span text:style-name="T1">ir</text:span><text:span text:style-name="T2"> KANADOS VYRIAUSYBĖ,</text:span></text:p>
      <text:p text:style-name="P7"><text:span text:style-name="T1">toliau</text:span><text:span text:style-name="T2"> – </text:span><text:span text:style-name="T1">Šalys,</text:span></text:p>
      <text:p text:style-name="P7"><text:span text:style-name="T2">SIEKDAMOS </text:span><text:span text:style-name="T1">skatinti glaudų abiejų valstybių bendradarbiavimą;</text:span></text:p>
      <text:p text:style-name="P7"><text:span text:style-name="T2">NORĖDAMOS </text:span><text:span text:style-name="T1">skatinti jaunimo mobilumą ir mainus, abipusį valstybių bendradarbiavimą ir partnerystę bei švietimo įstaigų ir įmonių, ypač mažųjų ir vidutinių įmonių, kompetencijos ir konkurencingumo gerinimą abiejose valstybėse;</text:span></text:p>
      <text:p text:style-name="P7"><text:span text:style-name="T2">NORĖDAMOS </text:span><text:span text:style-name="T1">sudaryti galimybes savo jauniems piliečiams papildyti jų universitetines ir neuniversitetines studijas, įgyti darbo patirties, taip pat tobulinti kitos valstybės kalbos mokėjimą, geriau pažinti tos valstybės kultūrą ir visuomenę ir tokiu būdu skatinti abiejų valstybių savitarpio supratimą;</text:span></text:p>
      <text:p text:style-name="P7"><text:span text:style-name="T2">BŪDAMOS ĮSITIKINUSIOS</text:span><text:span text:style-name="T1">,</text:span><text:span text:style-name="T2"> </text:span><text:span text:style-name="T1">jog svarbu palengvinti tokius jaunimo mainus,</text:span></text:p>
      <text:p text:style-name="P7"><text:span text:style-name="T2">S U S I T A R Ė</text:span><text:span text:style-name="T1">:</text:span></text:p>
      <text:p text:style-name="P8"/>
      <text:p text:style-name="P1"><text:bookmark-end text:name="X0d4ef0afaa81428993ca3b6f73b07aca"/><text:bookmark-start text:name="Xd9eabe1a0953444186a5f138051f3157"/>1 STRAIPSNIS</text:p>
      <text:p text:style-name="P6"/>
      <text:p text:style-name="P9">Šalys susitaria supaprastinti ir palengvinti administracines procedūras, taikomas vienos valstybės jauniems piliečiams, kurie nori atvykti ir būti kitos valstybės teritorijoje, kad tęstų universitetines arba neuniversitetines studijas, įgytų darbo arba praktinės patirties darbo vietoje ar patobulintų savo kitos valstybės kalbos mokėjimą, geriau pažintų jos kultūrą ir visuomenę.</text:p>
      <text:p text:style-name="P6"/>
      <text:p text:style-name="P1"><text:bookmark-end text:name="Xd9eabe1a0953444186a5f138051f3157"/><text:bookmark-start text:name="Xe85b46e7afc44ad789d14319c7e7d40e"/>2 STRAIPSNIS</text:p>
      <text:p text:style-name="P6"/>
      <text:p text:style-name="P8">Šalys susitaria, kad žemiau nurodyti asmenys gali pasinaudoti šiuo Susitarimu:</text:p>
      <text:p text:style-name="P10">a) jauni piliečiai, įskaitant universitetinių ir neuniversitetinių aukštųjų mokyklų ar mokslinių tyrimų įstaigų absolventus, norintys tobulinti kvalifikaciją priimančiojoje valstybėje pagal iš anksto suderintą darbo sutartį, siekdami įgyti didesnių karjeros galimybių;</text:p>
      <text:p text:style-name="P8">b) registruoti savo valstybės universitetinių ir neuniversitetinių aukštųjų mokyklų ar mokslinių tyrimų įstaigų studentai, norintys savo akademinių studijų programos dalį – stažuotę arba darbo praktiką, dėl kurios iš anksto susitarta, atlikti priimančiojoje valstybėje, įskaitant ir pagal tarp švietimo įstaigų sudarytas sutartis;</text:p>
      <text:p text:style-name="P8">c) jauni piliečiai, įskaitant registruotus studentus, ketinantys keliauti priimančiojoje valstybėje ir retkarčiais dirbti, kad papildytų savo finansinius išteklius.</text:p>
      <text:p text:style-name="P8"/>
      <text:p text:style-name="P1"><text:bookmark-end text:name="Xe85b46e7afc44ad789d14319c7e7d40e"/><text:bookmark-start text:name="X6edd8a2f8f934e0c946e236149794694"/>3 STRAIPSNIS</text:p>
      <text:p text:style-name="P6"/>
      <text:p text:style-name="P8"><text:bookmark-start text:name="Xd455514c28f54502bc2c7acfa85a7a2e"/>1. Šalys susitaria, kad teisę pasinaudoti šiuo Susitarimu turi jauni šių valstybių piliečiai, kurie atitinka reikalavimus pagal vieną iš 2 straipsnyje nurodytų kategorijų ir pateikia prašymą kitos Šalies diplomatinei atstovybei arba konsulinei įstaigai, atsakingai už valstybės, kurios piliečiai arba teisėti gyventojai jie yra, teritoriją, jei jie tenkina šias sąlygas:</text:p>
      <text:p text:style-name="P8">a) atitinka visus Lietuvos Respublikos ir Kanados imigracijos įstatymų ir kitų teisės aktų reikalavimus, įskaitant leistinumo sąlygas, nepaminėtas žemiau esančiuose b–h punktuose;</text:p>
      <text:p text:style-name="P11">b) prašymo pateikimo diplomatinei atstovybei ar konsulinei įstaigai metu (gavimo dieną) yra 18–35 metų amžiaus (imtinai); </text:p>
      <text:p text:style-name="P8">c) yra Lietuvos Respublikos ar Kanados piliečiai ir turi galiojantį Lietuvos Respublikos arba Kanados pasą ir grįžimo bilietą arba pakankamai finansinių išteklių jį nusipirkti;</text:p>
      <text:p text:style-name="P8">d) neketina vykti su išlaikytiniais;</text:p>
      <text:p text:style-name="P8">e) turi įrodymų apie finansinius išteklius, reikalingus savo poreikiams patenkinti buvimo pradžioje;</text:p>
      <text:p text:style-name="P8"><text:soft-page-break/>f) sumoka visus nustatytus mokesčius;</text:p>
      <text:p text:style-name="P11">g) įrodo, kad turi sveikatos draudimą visam teisėto buvimo laikotarpiui, įskaitant gydymą stacionare ir grįžimą į Tėvynę, ir</text:p>
      <text:p text:style-name="P8">h) atsižvelgiant į konkretų atvejį:</text:p>
      <text:p text:style-name="P12">i) pateikia dokumentus, įrodančius išankstinę registraciją ar registraciją universitetinėje, neuniversitetinėje aukštojoje mokykloje ar mokslinių tyrimų įstaigoje, arba</text:p>
      <text:p text:style-name="P12">ii) įrodo, kad yra sudarę iš anksto suderintą darbo sutartį, vyksta stažuotis arba atlikti darbo praktiką, arba</text:p>
      <text:p text:style-name="P12">iii) kai buvimas yra susijęs su turizmu ir kultūrine pažintine veikla, patvirtina savo ketinimą keliauti priimančiojoje valstybėje ir retkarčiais dirbti, kad papildytų savo finansinius išteklius.</text:p>
      <text:p text:style-name="P7"><text:bookmark-end text:name="Xd455514c28f54502bc2c7acfa85a7a2e"/><text:bookmark-start text:name="X2e7ebf8eb4c540db82549d587942b4dc"/><text:span text:style-name="T1">2. Šalys leidžia reikalavimus atitinkantiems piliečiams pasinaudoti šiuo Susitarimu ne daugiau kaip du kartus, ir tik tuo atveju, jeigu tie piliečiai atitinka reikalavimus pagal dvi skirtingas kategorijas, nustatytas 2 straipsnyje. Buvimo laikotarpiai turi būti su pertrauka. Kiekvieno buvimo trukmė yra ne ilgesnė kaip vieni metai.</text:span></text:p>
      <text:p text:style-name="P6"/>
      <text:p text:style-name="P1"><text:bookmark-end text:name="X6edd8a2f8f934e0c946e236149794694"/><text:bookmark-end text:name="X2e7ebf8eb4c540db82549d587942b4dc"/><text:bookmark-start text:name="Xa292ae5d1d9048f4bdd9dbc41f4537a9"/>4 STRAIPSNIS</text:p>
      <text:p text:style-name="P6"/>
      <text:p text:style-name="P7"><text:bookmark-start text:name="Xec42412627f94c948c725b6f8022ae6a"/><text:span text:style-name="T3">1. Atsižvelgdama į viešąją tvarką, pagal 3 straipsnį viena Šalis išduoda kitos valstybės reikalavimus atitinkantiems piliečiams dokumentą, leidžiantį įvažiuoti į jos teritoriją. Dokumentas galioja ne ilgiau kaip vienus metus ir jame nurodomas buvimo tikslas. Lietuvos Respublikoje šis dokumentas yra daugkartinė nacionalinė viza, Kanadoje – rekomendacinis raštas arba, jei reikia, viza.</text:span></text:p>
      <text:p text:style-name="P8"><text:bookmark-end text:name="Xec42412627f94c948c725b6f8022ae6a"/><text:bookmark-start text:name="X39f048a4eb1946f9b36076671a150cce"/>2. Šio straipsnio 1 dalyje minėtus leidimus reikalavimus atitinkantiems piliečiams išduoda kitos Šalies diplomatinė atstovybė arba konsulinė įstaiga, kurioje prašymas buvo pateiktas remiantis 3 straipsniu.</text:p>
      <text:p text:style-name="P6"/>
      <text:p text:style-name="P1"><text:bookmark-end text:name="Xa292ae5d1d9048f4bdd9dbc41f4537a9"/><text:bookmark-end text:name="X39f048a4eb1946f9b36076671a150cce"/><text:bookmark-start text:name="Xd9d16620429f460d9ecae8e54a630ed2"/>5 STRAIPSNIS</text:p>
      <text:p text:style-name="P6"/>
      <text:p text:style-name="P8"><text:bookmark-start text:name="Xd9afc2451bdc431d9a0fcd1cad7abacf"/>1. Lietuvos Respublika Kanados piliečiams, turintiems teisę pasinaudoti šiuo Susitarimu ir turintiems daugkartinę nacionalinę vizą, išduotą Lietuvos Respublikos valdžios institucijų remiantis 4 straipsniu, jiems atvykus ir neatsižvelgdama į padėtį darbo rinkoje, išduoda leidimą laikinai gyventi ir leidimą dirbti su nuoroda į šį Susitarimą jų teisėto buvimo laikotarpiui, jei jie tenkina visus Lietuvos Respublikos imigracijos reikalavimus.</text:p>
      <text:p text:style-name="P8"><text:bookmark-end text:name="Xd9afc2451bdc431d9a0fcd1cad7abacf"/><text:bookmark-start text:name="X2173513504f64fd88ccee00cf46c8436"/>2. Lietuvos Respublikos piliečiams, kuriems išduotas rekomendacinis raštas, atvykusiems į Kanadą, neatsižvelgdama į padėtį darbo rinkoje, Kanada išduoda leidimą dirbti, galiojantį jų teisėto buvimo laikotarpiu, jei jie tenkina visus Kanados imigracijos reikalavimus.</text:p>
      <text:p text:style-name="P8"/>
      <text:p text:style-name="P1"><text:bookmark-end text:name="Xd9d16620429f460d9ecae8e54a630ed2"/><text:bookmark-end text:name="X2173513504f64fd88ccee00cf46c8436"/><text:bookmark-start text:name="Xf5207f39d2594de4804272267d038ef9"/>6 STRAIPSNIS</text:p>
      <text:p text:style-name="P6"/>
      <text:p text:style-name="P8">Lietuvos Respublikos valdžios institucijų išduoti leidimai laikinai gyventi ir leidimai dirbti su nuoroda į šį Susitarimą galioja visoje Lietuvos Respublikoje; leidimai dirbti, kuriuos remdamasi rekomendaciniu raštu išduoda Kanados Vyriausybė, galioja visoje Kanadoje.</text:p>
      <text:p text:style-name="P8"/>
      <text:p text:style-name="P1"><text:bookmark-end text:name="Xf5207f39d2594de4804272267d038ef9"/><text:bookmark-start text:name="X8e6333daf67446968419cd9a5568e2f9"/>7 STRAIPSNIS</text:p>
      <text:p text:style-name="P6"/>
      <text:p text:style-name="P8"><text:bookmark-start text:name="X7fd58b702b5c4936a2e6d2e78ce2a07b"/>1. Kiekvienos valstybės piliečiams, būnantiems kitos valstybės teritorijoje pagal šį Susitarimą, taikomi priimančiosios valstybės galiojantys įstatymai, ypač reguliuojamų profesijų praktikos atžvilgiu.</text:p>
      <text:p text:style-name="P8"><text:bookmark-end text:name="X7fd58b702b5c4936a2e6d2e78ce2a07b"/><text:bookmark-start text:name="X9873201a594643d7813c6c9dfd32ba25"/>2. Jiems taikomi priimančiosios valstybės įstatymai ir kiti teisės aktai, susiję su darbo <text:soft-page-break/>sąlygomis ir atlyginimais; Kanadoje šie įstatymai ir kiti teisės aktai pirmiausia priskiriami provincijų ir teritorijų kompetencijai.</text:p>
      <text:p text:style-name="P6"/>
      <text:p text:style-name="P1"><text:bookmark-end text:name="X8e6333daf67446968419cd9a5568e2f9"/><text:bookmark-end text:name="X9873201a594643d7813c6c9dfd32ba25"/><text:bookmark-start text:name="X1ad81937288d4bee9407c71ce0c5ddc1"/>8 STRAIPSNIS</text:p>
      <text:p text:style-name="P6"/>
      <text:p text:style-name="P8">Šalys skatina suinteresuotas organizacijas savo valstybėse remti šio Susitarimo taikymą, ypač teikiant konsultacijas kitos valstybės piliečiams, kad jie galėtų gauti informaciją ir ieškoti stažuočių ar darbo.</text:p>
      <text:p text:style-name="P6"/>
      <text:p text:style-name="P1"><text:bookmark-end text:name="X1ad81937288d4bee9407c71ce0c5ddc1"/><text:bookmark-start text:name="Xf7a1cb37788b4016a2f00c5b89dda4b6"/>9 STRAIPSNIS</text:p>
      <text:p text:style-name="P6"/>
      <text:p text:style-name="P8"><text:bookmark-start text:name="X4187c4cc69414c32972cc98da4fb3ed3"/>1. Šalys, pasikeisdamos diplomatinėmis notomis, abipusiškumo principu nustato piliečių, kuriems bus leista naudotis šiuo Susitarimu, skaičių.</text:p>
      <text:p text:style-name="P8"><text:bookmark-end text:name="X4187c4cc69414c32972cc98da4fb3ed3"/><text:bookmark-start text:name="X3cd1b42c77f6406e83ef320d3922c3c9"/>2. Šalys bendru sutarimu, pasikeisdamos diplomatinėmis notomis, nustato mažiausią finansinių lėšų, būtinų pagal 3 straipsnio 1 dalies e punktą, dydį. </text:p>
      <text:p text:style-name="P8"><text:bookmark-end text:name="X3cd1b42c77f6406e83ef320d3922c3c9"/><text:bookmark-start text:name="Xe3c6d11030b44ea0bd86e92011ba7c06"/>3. Šalys nustato piliečių, galinčių pasinaudoti šiuo Susitarimu, skaičių nuo šio Susitarimo įsigaliojimo dienos iki einamųjų metų pabaigos, o paskui kasmet nuo sausio 1 dienos iki gruodžio 31 dienos.</text:p>
      <text:p text:style-name="P8"><text:bookmark-end text:name="Xe3c6d11030b44ea0bd86e92011ba7c06"/><text:bookmark-start text:name="Xfaf822329bb2427aa0ae53894966e289"/>4. Dėl tolesnių administracinių priemonių Šalys nusprendžia pasikeisdamos diplomatinėmis notomis.</text:p>
      <text:p text:style-name="P6"/>
      <text:p text:style-name="P1"><text:bookmark-end text:name="Xf7a1cb37788b4016a2f00c5b89dda4b6"/><text:bookmark-end text:name="Xfaf822329bb2427aa0ae53894966e289"/><text:bookmark-start text:name="Xb5a16018a64646cc8ae58b4e1f94aabb"/>10 STRAIPSNIS</text:p>
      <text:p text:style-name="P8"/>
      <text:p text:style-name="P8">Šis Susitarimas netrukdo Šalims priimti arba laikytis įstatymų ir kitų teisės aktų, kurie būtų palankesni kitos valstybės piliečiams.</text:p>
      <text:p text:style-name="P8"/>
      <text:p text:style-name="P1"><text:bookmark-end text:name="Xb5a16018a64646cc8ae58b4e1f94aabb"/><text:bookmark-start text:name="Xa8e1692d40274669a66471349d2a6e94"/>11 STRAIPSNIS</text:p>
      <text:p text:style-name="P6"/>
      <text:p text:style-name="P8"><text:bookmark-start text:name="Xfb5b12f71ba447249acd1415d8212ee4"/>1. Viena Šalis diplomatiniais kanalais praneša kitai Šaliai, kad vidaus procedūros, reikalingos šiam Susitarimui įsigalioti, atliktos.</text:p>
      <text:p text:style-name="P8"><text:bookmark-end text:name="Xfb5b12f71ba447249acd1415d8212ee4"/><text:bookmark-start text:name="X7fa304487a044cff8bd20e7241f91ce9"/>2. Šis Susitarimas įsigalioja pirmą mėnesio dieną, praėjus mėnesiui nuo paskutinio pranešimo, nurodyto ankstesnėje šio straipsnio dalyje, gavimo dienos.</text:p>
      <text:p text:style-name="P8"><text:bookmark-end text:name="X7fa304487a044cff8bd20e7241f91ce9"/><text:bookmark-start text:name="X5176a36185004f67906f7d560e0c424e"/>3. Bet kuri Šalis gali bet kuriuo metu nutraukti šį Susitarimą ar laikinai iš dalies arba visiškai sustabdyti jo taikymą diplomatiniais kanalais raštu įspėdama kitą Šalį. Šio Susitarimo nutraukimas arba jo sustabdymas įsigalioja po 30 dienų nuo įspėjimo dienos. Nutraukimas arba sustabdymas neturi poveikio pagal šį Susitarimą jau priimtų asmenų buvimo teisei.</text:p>
      <text:p text:style-name="P8"><text:bookmark-end text:name="X5176a36185004f67906f7d560e0c424e"/><text:bookmark-start text:name="Xddf0a6c67afd45238cd4fed454c730d9"/>4. Šio Susitarimo nuostatos gali būti iš dalies keičiamos rašytiniu Šalių susitarimu. Tokie pakeitimai įsigalioja pagal šio straipsnio 2 dalies nuostatas. </text:p>
      <text:p text:style-name="P6"><text:bookmark-end text:name="Xddf0a6c67afd45238cd4fed454c730d9"/></text:p>
      <text:p text:style-name="P7"><text:bookmark-end text:name="Xa8e1692d40274669a66471349d2a6e94"/><text:bookmark-start text:name="X8697fbea27e1415f8a0315bcbb3bad7e"/><text:span text:style-name="T2">TAI PATVIRTINDAMI,</text:span><text:span text:style-name="T1"> toliau nurodyti atitinkamų Vyriausybių tinkamai įgalioti asmenys pasirašė šį Susitarimą.</text:span></text:p>
      <text:p text:style-name="P6"/>
      <text:p text:style-name="P7"><text:bookmark-end text:name="X8697fbea27e1415f8a0315bcbb3bad7e"/><text:bookmark text:name="X213595b332d04195bb8fde5f2bf7e39f"/><text:span text:style-name="T2">SUDARYTA </text:span><text:span text:style-name="T1">2009 m. lapkričio 19 d. Vilniuje dviem egzemplioriais lietuvių, anglų ir prancūzų kalbomis. Visi tekstai yra autentiški.</text:span></text:p>
      <text:p text:style-name="P6"/>
      <table:table table:name="Table1" table:style-name="Table1">
        <table:table-column table:style-name="Table1.A" table:number-columns-repeated="2"/>
        <table:table-row table:style-name="Table1.1">
          <table:table-cell table:style-name="Table1.A1" office:value-type="string">
            <text:p text:style-name="P3">LIETUVOS RESPUBLIKOS </text:p>
            <text:p text:style-name="P2">VYRIAUSYBĖS VARDU</text:p>
          </table:table-cell>
          <table:table-cell table:style-name="Table1.A1" office:value-type="string">
            <text:p text:style-name="P5">KANADOS </text:p>
            <text:p text:style-name="P4">VYRIAUSYBĖS VARDU</text:p>
          </table:table-cell>
        </table:table-row>
      </table:table>
      <text:p text:style-name="P8"/>
      <text:p text:style-name="P6">_________________</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TimesLT" svg:font-family="TimesLT, '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9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1665in" fo:margin-bottom="0.0417in" fo:keep-with-next="always"/>
      <style:text-properties style:font-name="Arial" fo:font-size="14pt" fo:font-weight="bold" style:letter-kerning="true" style:font-size-asian="14pt" style:font-weight-asian="bold"/>
    </style:style>
    <style:style style:name="Heading_20_4" style:display-name="Heading 4" style:family="paragraph" style:parent-style-name="Standard" style:next-style-name="Standard" style:class="text" style:default-outline-level="4">
      <style:paragraph-properties fo:line-height="0.1665in" fo:text-align="end" style:justify-single-word="false" fo:keep-with-next="always"/>
      <style:text-properties style:font-name="TimesLT" fo:font-weight="bold" style:font-weight-asian="bold"/>
    </style:style>
    <style:style style:name="Stilius1" style:family="paragraph" style:parent-style-name="Standard"/>
    <style:style style:name="Stilius2" style:family="paragraph" style:parent-style-name="Heading_20_1">
      <style:text-properties style:font-name="Times New Roman"/>
    </style:style>
    <style:style style:name="Stilius3" style:family="paragraph" style:parent-style-name="Heading_20_1"/>
    <style:style style:name="Stilius4" style:family="paragraph" style:parent-style-name="Heading_20_1">
      <style:text-properties style:font-name="Times New Roman"/>
    </style:style>
    <style:style style:name="Preformatted" style:family="paragraph" style:parent-style-name="Standard">
      <style:paragraph-properties fo:orphans="0" fo:widows="0"/>
      <style:text-properties style:font-name="Courier New"/>
    </style:style>
    <style:style style:name="Header" style:family="paragraph" style:parent-style-name="Standard" style:class="extra">
      <style:text-properties fo:language="en" fo:country="GB"/>
    </style:style>
    <style:style style:name="LLPTekstas" style:family="paragraph" style:parent-style-name="Standard">
      <style:paragraph-properties fo:margin-left="0in" fo:margin-right="0in" fo:text-align="justify" style:justify-single-word="false" fo:text-indent="0.3937in" style:auto-text-indent="false"/>
    </style:style>
    <style:style style:name="LLPPavadinimas" style:family="paragraph" style:parent-style-name="LLPTekstas">
      <style:paragraph-properties fo:margin-left="0in" fo:margin-right="0in" fo:text-align="center" style:justify-single-word="false" fo:text-indent="0in" style:auto-text-indent="false"/>
      <style:text-properties fo:font-weight="bold" style:font-weight-asian="bold"/>
    </style:style>
    <style:style style:name="LLPNepastraip" style:family="paragraph" style:parent-style-name="LLPTekstas">
      <style:paragraph-properties fo:margin-left="0in" fo:margin-right="0in" fo:text-align="start" style:justify-single-word="false" fo:text-indent="0in" style:auto-text-indent="false"/>
    </style:style>
    <style:style style:name="Comment_20_Text" style:display-name="Comment Text" style:family="paragraph" style:parent-style-name="Standard"/>
    <style:style style:name="LLPStraipsnis" style:family="paragraph" style:parent-style-name="LLPTekstas" style:next-style-name="LLPTekstas">
      <style:paragraph-properties fo:margin-left="1.2799in" fo:margin-right="0in" fo:text-indent="-0.8862in" style:auto-text-indent="false"/>
    </style:style>
    <style:style style:name="LLPSignatura" style:family="paragraph" style:parent-style-name="LLPNepastraip"/>
    <style:style style:name="LLPPriedelis" style:family="paragraph" style:parent-style-name="LLPTekstas">
      <style:paragraph-properties fo:margin-left="0in" fo:margin-right="0in" fo:text-align="start" style:justify-single-word="false" fo:text-indent="3.9374in" style:auto-text-indent="false"/>
    </style:style>
    <style:style style:name="LLPPunktoRedakcija" style:family="paragraph" style:parent-style-name="LLPTekstas">
      <style:paragraph-properties fo:margin-left="0.689in" fo:margin-right="0in" fo:text-indent="-0.2953in" style:auto-text-indent="false"/>
    </style:style>
    <style:style style:name="LLPStraipsnPav" style:family="paragraph" style:parent-style-name="LLPStraipsnis">
      <style:paragraph-properties fo:margin-left="1.6736in" fo:margin-right="0in" fo:text-indent="-1.1811in" style:auto-text-indent="false"/>
      <style:text-properties fo:font-weight="bold" style:font-weight-asian="bold"/>
    </style:style>
    <style:style style:name="Text_20_body_20_indent" style:display-name="Text body indent" style:family="paragraph" style:parent-style-name="Standard" style:class="text">
      <style:paragraph-properties fo:margin-left="0in" fo:margin-right="0in" fo:line-height="150%" fo:text-align="justify" style:justify-single-word="false" fo:text-indent="0.3937in" style:auto-text-indent="false"/>
      <style:text-properties style:font-name="TimesLT"/>
    </style:style>
    <style:style style:name="LLPEndLine" style:family="paragraph" style:parent-style-name="LLPSignatura">
      <style:paragraph-properties fo:text-align="center" style:justify-single-word="false"/>
    </style:style>
    <style:style style:name="Body_20_Text_20_2" style:display-name="Body Text 2" style:family="paragraph" style:parent-style-name="Standard">
      <style:paragraph-properties fo:line-height="150%" fo:text-align="justify" style:justify-single-word="false"/>
      <style:text-properties style:font-name="TimesLT"/>
    </style:style>
    <style:style style:name="TPSkyriu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kir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Straipsn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Dali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unktas" style:family="paragraph" style:parent-style-name="Standard">
      <style:paragraph-properties style:text-autospace="none"/>
      <style:text-properties fo:font-size="11pt" fo:language="none" fo:country="none" style:font-size-asian="11pt" style:language-asian="none" style:country-asian="none" style:font-name-complex="Courier New"/>
    </style:style>
    <style:style style:name="TPPapunktis" style:family="paragraph" style:parent-style-name="Standard">
      <style:paragraph-properties style:text-autospace="none"/>
      <style:text-properties fo:language="none" fo:country="none" style:language-asian="none" style:country-asian="none" style:font-name-complex="Courier New"/>
    </style:style>
    <style:style style:name="TPPriedas" style:family="paragraph" style:parent-style-name="Standard">
      <style:paragraph-properties style:text-autospace="none"/>
      <style:text-properties style:font-name="Courier New" fo:language="none" fo:country="none" style:language-asian="none" style:country-asian="none" style:font-name-complex="Courier New"/>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LCTekstas" style:family="text" style:parent-style-name="Default_20_Paragraph_20_Font">
      <style:text-properties fo:color="#000000"/>
    </style:style>
    <style:style style:name="LLCStraipsnis" style:family="text" style:parent-style-name="LLCTekstas">
      <style:text-properties fo:color="#000000" fo:font-weight="bold" style:font-weight-asian="bold"/>
    </style:style>
    <style:style style:name="LLCRedakcija" style:family="text" style:parent-style-name="LLCTekstas">
      <style:text-properties fo:color="#000000" fo:font-style="italic" style:font-style-asian="italic"/>
    </style:style>
    <style:style style:name="LLCStraipsnPav" style:family="text" style:parent-style-name="LLCStraipsnis">
      <style:text-properties fo:color="#000000" style:font-name="Times New Roman" fo:font-size="12pt" fo:font-weight="normal" style:font-size-asian="12pt" style:font-weight-asian="normal"/>
    </style:style>
    <style:style style:name="LLCFixed" style:family="text" style:parent-style-name="Default_20_Paragraph_20_Font">
      <style:text-properties style:font-name="Courier New" fo:font-size="10pt" fo:language="lt" fo:country="LT" style:font-size-asian="10pt"/>
    </style:style>
    <style:style style:name="TPSkirsnis_20_Char" style:display-name="TPSkirsnis Char" style:family="text" style:parent-style-name="Default_20_Paragraph_20_Font">
      <style:text-properties fo:font-size="11pt" fo:language="lt" fo:country="LT" style:font-size-asian="11pt" style:language-asian="none" style:country-asian="none" style:font-name-complex="Courier New" style:language-complex="ar" style:country-complex="SA"/>
    </style:style>
    <style:style style:name="TCSkyrius" style:family="text" style:parent-style-name="Default_20_Paragraph_20_Font">
      <style:text-properties style:font-name="Times New Roman" fo:font-size="11pt" style:font-size-asian="11pt"/>
    </style:style>
    <style:style style:name="TCSkirsnis" style:family="text" style:parent-style-name="Default_20_Paragraph_20_Font">
      <style:text-properties style:font-name="Times New Roman" fo:font-size="11pt" style:font-size-asian="11pt"/>
    </style:style>
    <style:style style:name="TCStraipsnis" style:family="text" style:parent-style-name="Default_20_Paragraph_20_Font">
      <style:text-properties style:font-name="Times New Roman" fo:font-size="11pt" style:font-size-asian="11pt"/>
    </style:style>
    <style:style style:name="Dalis" style:family="text" style:parent-style-name="Default_20_Paragraph_20_Font">
      <style:text-properties style:font-name="Times New Roman" fo:font-size="11pt" style:font-size-asian="11pt"/>
    </style:style>
    <style:style style:name="TCPunktas" style:family="text" style:parent-style-name="Default_20_Paragraph_20_Font">
      <style:text-properties style:font-name="Verdana" fo:font-size="12pt" style:font-size-asian="12pt"/>
    </style:style>
    <style:style style:name="TCPapunktis" style:family="text" style:parent-style-name="Default_20_Paragraph_20_Font">
      <style:text-properties style:font-name="Verdana" fo:font-size="10pt" style:font-size-asian="10pt"/>
    </style:style>
    <style:style style:name="TCPriedas" style:family="text" style:parent-style-name="Default_20_Paragraph_20_Font">
      <style:text-properties style:font-name="Courier New" fo:font-size="10pt" style:font-size-asian="10pt"/>
    </style:style>
    <style:style style:name="TCDalis" style:family="text" style:parent-style-name="Default_20_Paragraph_20_Font">
      <style:text-properties style:font-name="Times New Roman" fo:font-size="11pt" style:font-size-asian="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0362in" fo:text-indent="-0.25in" fo:margin-left="1.0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8398in" fo:text-indent="-0.25in" fo:margin-left="0.839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29in" fo:text-indent="-0.25in" fo:margin-left="0.6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4465in" fo:text-indent="-0.25in" fo:margin-left="0.44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362in" fo:text-indent="-0.25in" fo:margin-left="1.0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98in" fo:text-indent="-0.25in" fo:margin-left="0.8398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429in" fo:text-indent="-0.25in" fo:margin-left="0.6429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465in" fo:text-indent="-0.25in" fo:margin-left="0.44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0.3937in" fo:margin-bottom="0.1972in" fo:margin-left="1.1811in" fo:margin-right="0.7874in" style:writing-mode="lr-tb" style:layout-grid-color="#c0c0c0" style:layout-grid-lines="44"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3937in" fo:margin-bottom="0.3547in" style:dynamic-spacing="true"/>
      </style:header-style>
      <style:footer-style>
        <style:header-footer-properties fo:min-height="0.5902in" fo:margin-top="0.5516in" style:dynamic-spacing="tru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VYRIAUSYBĖS IR KANADOS VYRIAUSYBĖS SUSITARIMAS DĖL JAUNIMO MAINŲ</dc:title>
    <meta:initial-creator>Rima</meta:initial-creator>
    <meta:creation-date>2010-09-24T09:02:00</meta:creation-date>
    <dc:date>2010-09-24T09:02:56.95</dc:date>
    <meta:editing-cycles>2</meta:editing-cycles>
    <meta:editing-duration>PT52113H31M44S</meta:editing-duration>
    <meta:document-statistic meta:table-count="1" meta:image-count="0" meta:object-count="0" meta:page-count="3" meta:paragraph-count="61" meta:word-count="1041" meta:character-count="8196"/>
    <meta:generator>OpenOffice.org/3.0$Win32 OpenOffice.org_project/300m9$Build-9358</meta:generator>
    <meta:user-defined meta:name="Info 1"/>
    <meta:user-defined meta:name="Info 2"/>
    <meta:user-defined meta:name="Info 3"/>
    <meta:user-defined meta:name="Info 4"/>
  </office:meta>
</office:document-meta>
</file>