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  <style:text-properties fo:color="#000000"/>
    </style:style>
    <style:style style:name="P88" style:parent-style-name="Normal" style:family="paragraph">
      <style:paragraph-properties fo:text-align="justify" fo:text-indent="0.4916in"/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name="T92" style:parent-style-name="DefaultParagraphFont" style:family="text">
      <style:text-properties fo:text-transform="uppercase"/>
    </style:style>
    <style:style style:name="P93" style:parent-style-name="Normal" style:family="paragraph">
      <style:paragraph-properties fo:text-align="justify" fo:text-indent="0.4916in"/>
      <style:text-properties fo:color="#000000"/>
    </style:style>
    <style:style style:name="P94" style:parent-style-name="Normal" style:family="paragraph">
      <style:paragraph-properties fo:text-align="justify" fo:text-indent="0.4916in"/>
      <style:text-properties fo:color="#000000"/>
    </style:style>
    <style:style style:name="P95" style:parent-style-name="Normal" style:family="paragraph">
      <style:paragraph-properties fo:text-align="justify" fo:text-indent="0.4916in"/>
      <style:text-properties fo:color="#000000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2 M. KOVO 30 D. NUTARIMO NR. 198 „DĖL TEISĖS Į LIETUVOS RESPUBLIKOS PILIETYBĘ IŠSAUGOJIMO PATVIRTINANČIŲ DOKUMENTŲ IŠDAVIMO“ PAKEITIMO</text:p>
      <text:p text:style-name="P12"/>
      <text:p text:style-name="P13">2002 m. gruodžio 20 d. Nr. 2049</text:p>
      <text:p text:style-name="P14">Vilnius</text:p>
      <text:p text:style-name="P15"/>
      <text:p text:style-name="P16"><text:span text:style-name="T17">Vadovaudamasi Lietuvos Respublikos pilietybės įstatymo (Žin., 2002, Nr.<text:s/></text:span><text:a xlink:href="https://www.e-tar.lt/portal/lt/legalAct/TAR.9675AD03F3E1" office:target-frame-name="_blank" xlink:show="new"><text:span text:style-name="T18">95-4087</text:span></text:a><text:span text:style-name="T19">) 17 straipsnio 2 dalimi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Pakeisti Lietuvos Respublikos Vyriausybės 1992 m. kovo 30 d. nutarimą Nr. 198 „Dėl teisės į Lietuvos Respublikos pilietybę išsaugojimo patvirtinančių dokumentų išdavimo“ (Žin., 1992, Nr.<text:s/></text:span><text:a xlink:href="https://www.e-tar.lt/portal/lt/legalAct/TAR.C4EAD18DD6A5" office:target-frame-name="_blank" xlink:show="new"><text:span text:style-name="T25">16-448</text:span></text:a><text:span text:style-name="T26">; 1994, Nr.<text:s/></text:span><text:a xlink:href="https://www.e-tar.lt/portal/lt/legalAct/TAR.652C4175A8D2" office:target-frame-name="_blank" xlink:show="new"><text:span text:style-name="T27">34-630</text:span></text:a><text:span text:style-name="T28">, Nr.<text:s/></text:span><text:a xlink:href="https://www.e-tar.lt/portal/lt/legalAct/TAR.3A4286827027" office:target-frame-name="_blank" xlink:show="new"><text:span text:style-name="T29">89-1734</text:span></text:a><text:span text:style-name="T30">; 1996, Nr.<text:s/></text:span><text:a xlink:href="https://www.e-tar.lt/portal/lt/legalAct/TAR.CCF375A9089A" office:target-frame-name="_blank" xlink:show="new"><text:span text:style-name="T31">30-748</text:span></text:a><text:span text:style-name="T32">; 1997, Nr.<text:s/></text:span><text:a xlink:href="https://www.e-tar.lt/portal/lt/legalAct/TAR.ED6BE021B67B" office:target-frame-name="_blank" xlink:show="new"><text:span text:style-name="T33">87-2207</text:span></text:a><text:span text:style-name="T34">):</text:span></text:p>
      <text:p text:style-name="P35"><text:span text:style-name="T36">1.1</text:span><text:span text:style-name="T37">. Išdėstyti 1 punktą taip:</text:span></text:p>
      <text:p text:style-name="P38"><text:span text:style-name="T39">„</text:span><text:span text:style-name="T40">1</text:span><text:span text:style-name="T41">. Nustatyti, kad:</text:span></text:p>
      <text:p text:style-name="P42"><text:span text:style-name="T43">1.1</text:span><text:span text:style-name="T44">. asmenims, kuriems išsaugoma teisė į Lietuvos Respublikos pilietybę pagal Lietuvos Respublikos pilietybės įstatymo (Žin., 2002, Nr.<text:s/></text:span><text:a xlink:href="https://www.e-tar.lt/portal/lt/legalAct/TAR.9675AD03F3E1" office:target-frame-name="_blank" xlink:show="new"><text:span text:style-name="T45">95-4087</text:span></text:a><text:span text:style-name="T46">) (toliau vadinama – Pilietybės įstatymas) 17 straipsnio 1 dalį, išduodamas teisės į Lietuvos Respublikos pilietybę išsaugojimo pažymėjimas.<text:s/></text:span></text:p>
      <text:p text:style-name="P47">Pažymėjimas Pilietybės įstatymo 17 straipsnio 1 dalyje nurodytiems asmenims išduodamas pateikus atitinkamą prašymą vidaus reikalų ministrui ar jo įgaliotai institucijai, Lietuvos Respublikos diplomatinėms atstovybėms ar konsulinėms įstaigoms užsienyje (toliau vadinama – konsulinė įstaiga užsienyje) arba Pasaulio lietuvių bendruomenės valdybos patvirtintiems lietuvių organizacijų pirmininkams, kurie gali patvirtinti asmens prašymą ir prie prašymo pridėtus dokumentus.</text:p>
      <text:p text:style-name="P48">Prie prašymo pridedami šie dokumentai arba jų nuorašai:</text:p>
      <text:p text:style-name="P49"><text:span text:style-name="T50">1.1.1</text:span><text:span text:style-name="T51">. užsienio piliečio pasas;</text:span></text:p>
      <text:p text:style-name="P52"><text:span text:style-name="T53">1.1.2</text:span><text:span text:style-name="T54">. dokumentai, nurodyti Pilietybės įstatymo 26 straipsnio 4 dalyje, įrodantys, kad asmuo iki 1940 m. birželio 15 d. turėjo Lietuvos pilietybę, jeigu dėl teisės į Lietuvos Respublikos pilietybę išsaugojimo pažymėjimo gavimo kreipiasi asmenys, nurodyti Pilietybės įstatymo 17 straipsnio 1 dalies 1 punkte;</text:span></text:p>
      <text:p text:style-name="P55"><text:span text:style-name="T56">1.1.3</text:span><text:span text:style-name="T57">. dokumentai, patvirtinantys lietuvių kilmę, jeigu dėl teisės į Lietuvos Respublikos pilietybę išsaugojimo pažymėjimo gavimo kreipiasi Pilietybės įstatymo 17 straipsnio 1 dalies 2 punkte nurodyti asmenys. Lietuvių kilmę patvirtina dokumentai, nurodyti Pilietybės įstatymo 26 straipsnio 4 dalyje;</text:span></text:p>
      <text:p text:style-name="P58"><text:span text:style-name="T59">1.1.4</text:span><text:span text:style-name="T60">. asmens rašytinis pareiškimas, kuriame jis pripažįsta save lietuviu, jeigu dėl teisės į Lietuvos Respublikos pilietybę išsaugojimo pažymėjimo gavimo kreipiasi asmenys, nurodyti Pilietybės įstatymo 17 straipsnio 1 dalies 2 punkte;</text:span></text:p>
      <text:p text:style-name="P61"><text:span text:style-name="T62">1.1.5</text:span><text:span text:style-name="T63">. dokumentai, patvirtinantys giminystės ryšį, jeigu dėl teisės į Lietuvos Respublikos pilietybę išsaugojimo pažymėjimo gavimo kreipiasi asmens, turėjusio Lietuvos pilietybę iki 1940 m. birželio 15 d., vaikas, vaikaitis ar provaikaitis arba lietuvių kilmės asmens vaikas ar vaikaitis;</text:span></text:p>
      <text:p text:style-name="P64"><text:span text:style-name="T65">1.1.6</text:span><text:span text:style-name="T66">. dokumentai, patvirtinantys vardo ar pavardės keitimą, jeigu šie duomenys buvo keisti;</text:span></text:p>
      <text:p text:style-name="P67"><text:span text:style-name="T68">1.1.7</text:span><text:span text:style-name="T69">. dvi 35x45 mm dydžio nuotraukos.<text:s/></text:span></text:p>
      <text:p text:style-name="P70">Pateikiami dokumentai turi atitikti Lietuvos Respublikos įstatymų nustatytus reikalavimus. Dokumentų nuorašai tvirtinami įstatymų nustatyta tvarka.<text:s/></text:p>
      <text:p text:style-name="P71"><text:span text:style-name="T72">Jeigu asmenys negali nustatytąja tvarka gauti reikiamų dokumentų, patvirtinančių iki 1940 m. birželio 15 d. turėtą Lietuvos pilietybę arba lietuvių kilmę, šis klausimas sprendžiamas Pilietybės įstatymo 27 straipsnio 6 dalyje nustatyta tvarka;</text:span></text:p>
      <text:p text:style-name="P73"><text:span text:style-name="T74">1.2</text:span><text:span text:style-name="T75">. prašymus išduoti teisės į Lietuvos Respublikos pilietybę išsaugojimo pažymėjimą nagrinėja ir sprendimus dėl šio pažymėjimo išdavimo priima vidaus reikalų ministro įgaliota institucija, o juos išduoda vidaus reikalų ministro įgaliota institucija arba konsulinės įstaigos užsienyje“.</text:span></text:p>
      <text:p text:style-name="P76"><text:span text:style-name="T77">1.2</text:span><text:span text:style-name="T78">. Nurodytuoju nutarimu patvirtintoje Teisės į Lietuvos Respublikos pilietybę išsaugojimo pažymėjimo formoje išbraukti šią pastraipą:</text:span></text:p>
      <text:p text:style-name="P79"><text:span text:style-name="T80">„Su savo šeimos nariais jis gali atvykti į Lietuvos Respubliką be vizos, gyventi joje ir išvykti iš jos. Jam ir jo šeimos nariams netaikomas Lietuvos Respublikos imigracijos įstatymas“.</text:span></text:p>
      <text:p text:style-name="P81"><text:span text:style-name="T82">2</text:span><text:span text:style-name="T83">. Nustatyti, kad iki šio nutarimo įsigaliojimo išduoti teisės į Lietuvos Respublikos pilietybę išsaugojimo pažymėjimai galioja, išskyrus šio nutarimo 1.2 punkte nurodytą pastraipą.<text:s/></text:span></text:p>
      <text:p text:style-name="P84"><text:span text:style-name="T85">3</text:span><text:span text:style-name="T86">. Šis nutarimas įsigalioja nuo 2003 m. sausio 1 dienos.</text:span></text:p>
      <text:p text:style-name="P87"/>
      <text:p text:style-name="P88"/>
      <text:p text:style-name="P89"/>
      <text:p text:style-name="P90"><text:span text:style-name="T91">MINISTRAS PIRMININKAS</text:span><text:span text:style-name="T92"><text:tab/>ALGIRDAS BRAZAUSKAS</text:span></text:p>
      <text:p text:style-name="P93"/>
      <text:p text:style-name="P94"/>
      <text:p text:style-name="P95"/>
      <text:p text:style-name="P96">VIDAUS REIKALŲ MINISTRAS<text:tab/>JUOZAS BERNATONIS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28T09:26:00Z</meta:creation-date>
    <dc:date>2017-11-28T09:26:00Z</dc:date>
    <meta:template xlink:href="Normal.dotm" xlink:type="simple"/>
    <meta:editing-cycles>2</meta:editing-cycles>
    <meta:editing-duration>PT0S</meta:editing-duration>
    <meta:document-statistic meta:page-count="2" meta:paragraph-count="32" meta:word-count="638" meta:character-count="4811" meta:row-count="116" meta:non-whitespace-character-count="4205"/>
  </office:meta>
</office:document-meta>
</file>