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weight-complex="bold" fo:color="#000000"/>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margin-left="1.6736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font-style="italic" style:font-style-asian="italic" style:font-style-complex="italic" fo:color="#000000"/>
    </style:style>
    <style:style style:name="P658" style:parent-style-name="Normal" style:family="paragraph">
      <style:paragraph-properties>
        <style:tab-stops>
          <style:tab-stop style:type="right" style:position="6.0625in"/>
        </style:tab-stops>
      </style:paragraph-properties>
      <style:text-properties fo:color="#000000"/>
    </style:style>
    <style:style style:name="P659" style:parent-style-name="Normal" style:family="paragraph">
      <style:paragraph-properties>
        <style:tab-stops>
          <style:tab-stop style:type="right" style:position="6.6937in"/>
        </style:tab-stops>
      </style:paragraph-properties>
    </style:style>
    <style:style style:name="P6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SKOLOS ĮSTATYMO PAKEITIMO</text:p>
      <text:p text:style-name="P13">Į S T A T Y M A S</text:p>
      <text:p text:style-name="P14"/>
      <text:p text:style-name="P15">2005 m. birželio 16 d. Nr. X-251</text:p>
      <text:p text:style-name="P16">Vilnius</text:p>
      <text:p text:style-name="P17"/>
      <text:p text:style-name="P18"><text:span text:style-name="T19">(Žin., 1996, Nr.<text:s/></text:span><text:a xlink:href="https://www.e-tar.lt/portal/lt/legalAct/TAR.5C23DECF6210" office:target-frame-name="_blank" xlink:show="new"><text:span text:style-name="T20">86-2045</text:span></text:a><text:span text:style-name="T21">; 1999, Nr.<text:s/></text:span><text:a xlink:href="https://www.e-tar.lt/portal/lt/legalAct/TAR.513EC0FDEEE4" office:target-frame-name="_blank" xlink:show="new"><text:span text:style-name="T22">66-2117</text:span></text:a><text:span text:style-name="T23">; 2004, Nr.<text:s/></text:span><text:a xlink:href="https://www.e-tar.lt/portal/lt/legalAct/TAR.3884166FEBB3" office:target-frame-name="_blank" xlink:show="new"><text:span text:style-name="T24">4-31</text:span></text:a><text:span text:style-name="T25">)</text:span></text:p>
      <text:p text:style-name="Normal"/>
      <text:p text:style-name="P26"><text:span text:style-name="T27">1</text:span><text:span text:style-name="T28"><text:s/>straipsnis.<text:s/></text:span><text:span text:style-name="T29">Lietuvos Respublikos valstybės skolos įstaty</text:span><text:span text:style-name="T30">mo nauja redakcija</text:span></text:p>
      <text:p text:style-name="P31"><text:span text:style-name="T32">Pakeisti Lietuvos Respublikos valstybės skolos įstatymą ir jį išdėstyti taip:</text:span></text:p>
      <text:p text:style-name="P33"/>
      <text:p text:style-name="P34"><text:span text:style-name="T35">„</text:span><text:span text:style-name="T36">LIETUVOS RESPUBLIKOS<text:s/></text:span></text:p>
      <text:p text:style-name="P37">VALSTYBĖS SKOLOS<text:s/></text:p>
      <text:p text:style-name="P38">ĮSTATYMAS</text:p>
      <text:p text:style-name="P39"/>
      <text:p text:style-name="P40"><text:span text:style-name="T41">1</text:span><text:span text:style-name="T42"><text:s/>straipsnis.<text:s/></text:span><text:span text:style-name="T43">Įstatymo paskirtis</text:span></text:p>
      <text:p text:style-name="P44"><text:span text:style-name="T45">Šis įstatymas reglamentuoja Lietuvos Respublikos Vyriausybės (tolia</text:span><text:span text:style-name="T46">u – Vyriausybė) skolinimąsi valstybės vardu, valstybės garantijų teikimą, santykius, susijusius su valstybės reikalavimo teise į skolininkus ir skolininkus, už kurių įsipareigojimų įvykdymą garantuoja valstybė.<text:s/></text:span></text:p>
      <text:p text:style-name="P47"><text:span text:style-name="T48">2</text:span><text:span text:style-name="T49"><text:s/>straipsnis.<text:s/></text:span><text:span text:style-name="T50">Pagrindinės šio įstatymo</text:span><text:span text:style-name="T51"><text:s/>sąvokos</text:span></text:p>
      <text:p text:style-name="P52"><text:span text:style-name="T53">1</text:span><text:span text:style-name="T54">.</text:span><text:span text:style-name="T55"><text:s/>Valdžios sektorius<text:s/></text:span><text:span text:style-name="T56">–</text:span><text:span text:style-name="T57"><text:s/></text:span><text:span text:style-name="T58">sektorius, kuris apima centrinės valdžios (Vyriausybė ir kiti šiam sektoriui priskirti subjektai), vietos valdžios (savivaldybės ir kiti šiam sektoriui priskirti subjektai) ir valstybės socialinės apsaugos fondų (Valsty</text:span><text:span text:style-name="T59">binio socialinio draudimo fondas, Privalomojo sveikatos draudimo fondas ir kiti šiam sektoriui priskirti subjektai) sektorius. Subjektų priskyrimą ir jų klasifikavimą pagal sektorius nustato Vyriausybė arba jos įgaliota institucija.</text:span></text:p>
      <text:p text:style-name="P60"><text:span text:style-name="T61">2</text:span><text:span text:style-name="T62">.</text:span><text:span text:style-name="T63"><text:s/>Valstybės skola<text:s/></text:span><text:span text:style-name="T64">–<text:s/></text:span><text:span text:style-name="T65">valdžios sektoriui priskirtų subjektų, turinčių teisę skolintis, prisiimtų, bet dar neįvykdytų įsipareigojimų grąžinti kreditoriams lėšas, pasiskolintas išplatinus Vyriausybės vertybinius popierius, pasirašius paskolų sutartis, lizingo (finansinės nuomos</text:span><text:span text:style-name="T66">) sutartis ir kitus įsipareigojamuosius skolos dokumentus, konsoliduota suma.<text:s/></text:span></text:p>
      <text:p text:style-name="P67"><text:span text:style-name="T68">3</text:span><text:span text:style-name="T69">.<text:s/></text:span><text:span text:style-name="T70">Vidaus skola</text:span><text:span text:style-name="T71"><text:s/>– valdžios sektoriui priskirtų subjektų, turinčių teisę skolintis, prisiimtų, bet dar neįvykdytų įsipareigojimų grąžinti vidaus kreditoriams lėšas, pasiskoli</text:span><text:span text:style-name="T72">ntas išplatinus Vyriausybės vertybinius popierius, pasirašius paskolų sutartis, lizingo (finansinės nuomos) sutartis ir kitus įsipareigojamuosius skolos dokumentus, konsoliduota suma.</text:span><text:span text:style-name="T73"><text:s/></text:span></text:p>
      <text:p text:style-name="P74"><text:span text:style-name="T75">4</text:span><text:span text:style-name="T76">.</text:span><text:span text:style-name="T77"><text:s/>Užsienio skola –<text:s/></text:span><text:span text:style-name="T78">valdžios sektoriui priskirtų subjektų, turinčių</text:span><text:span text:style-name="T79"><text:s/>teisę skolintis, prisiimtų, bet dar neįvykdytų įsipareigojimų grąžinti užsienio kreditoriams lėšas, pasiskolintas išplatinus Vyriausybės vertybinius popierius, pasirašius paskolų sutartis, lizingo (finansinės nuomos) sutartis ir kitus įsipareigojamuosius<text:s/></text:span><text:span text:style-name="T80">skolos dokumentus, suma.</text:span><text:span text:style-name="T81"><text:s/></text:span></text:p>
      <text:p text:style-name="P82"><text:span text:style-name="T83">5</text:span><text:span text:style-name="T84">.<text:s/></text:span><text:span text:style-name="T85">Vidaus kreditoriai</text:span><text:span text:style-name="T86"><text:s/>– finansų įstaigos ir kiti asmenys, turintys ekonominių interesų Lietuvoje, besiverčiantys ūkine ar kuria kita įstatymų nedraudžiama ekonomine veikla ir nuolat arba laikinai, bet ilgiau kaip vienus metus, veikiantys ar gyvenantys Lietuvoje, įsigiję Vyriau</text:span><text:span text:style-name="T87">sybės vertybinių popierių, suteikę paskolas valstybei pagal paskolų sutartis arba kitus įsipareigojamuosius skolos dokumentus.</text:span></text:p>
      <text:p text:style-name="P88"><text:span text:style-name="T89">6</text:span><text:span text:style-name="T90">.</text:span><text:span text:style-name="T91"><text:s/>Užsienio kreditoriai<text:s/></text:span><text:span text:style-name="T92">–<text:s/></text:span><text:span text:style-name="T93">užsienio valstybės, tarptautinės finansinės organizacijos, užsienio bankai ir kiti asmenys, turinty</text:span><text:span text:style-name="T94">s ekonominių interesų Lietuvoje, tačiau nuolat veikiantys ar gyvenantys užsienio valstybėse arba veikiantys ar gyvenantys Lietuvoje trumpiau kaip vienus metus, įsigiję Vyriausybės vertybinių popierių, suteikę paskolas valstybei pagal paskolų sutartis arba<text:s/></text:span><text:span text:style-name="T95">kitus įsipareigojamuosius skolos dokumentus.</text:span></text:p>
      <text:p text:style-name="P96"><text:span text:style-name="T97">7</text:span><text:span text:style-name="T98">.<text:s/></text:span><text:span text:style-name="T99">Valstybės garantija</text:span><text:span text:style-name="T100"><text:s/>– valstybės turtinis įsipareigojimas grąžinti visą skolą arba jos dalį ir apmokėti už grąžinamą skolą ar jos dalį palūkanas vidaus arba užsienio kreditoriui už skolininką, už<text:s/></text:span><text:soft-page-break/><text:span text:style-name="T101">kurio įsi</text:span><text:span text:style-name="T102">pareigojimų įvykdymą garantuoja valstybė, jeigu šis neįvykdo arba įvykdo ne visus paskolos sutartyje arba kituose įsipareigojamuosiuose skolos dokumentuose numatytus įsipareigojimus.</text:span></text:p>
      <text:p text:style-name="P103"><text:span text:style-name="T104">8</text:span><text:span text:style-name="T105">.</text:span><text:span text:style-name="T106"><text:s/>Valstybės garantija už garantijų instituciją<text:s/></text:span><text:span text:style-name="T107">– valstybės turtinis<text:s/></text:span><text:span text:style-name="T108">įsipareigojimas įvykdyti garantijų institucijos, už kurios įsipareigojimų pagal šios institucijos išduotą garantiją grąžinti visą skolą arba jos dalį ir už grąžinamą skolą ar jos dalį apmokėti palūkanas įvykdymą garantuoja valstybė, įsipareigojimus kredito</text:span><text:span text:style-name="T109"><text:s/>įstaigoms, jeigu garantijų institucija neįvykdo arba įvykdo ne visus garantijoje numatytus įsipareigojimus.</text:span></text:p>
      <text:p text:style-name="P110"><text:span text:style-name="T111">9</text:span><text:span text:style-name="T112">.</text:span><text:span text:style-name="T113"><text:s/>Vyriausybės vertybiniai popieriai</text:span><text:span text:style-name="T114"><text:s/>– valstybės vardu vidaus ar užsienio rinkose Vyriausybės išleidžiami vertybiniai popieriai, patvirtinantys</text:span><text:span text:style-name="T115"><text:s/>jų turėtojo teisę numatytais terminais gauti jų nominalią vertę atitinkančią sumą, palūkanas ar kitą ekvivalentą.<text:s/></text:span></text:p>
      <text:p text:style-name="P116"><text:span text:style-name="T117">10</text:span><text:span text:style-name="T118">.</text:span><text:span text:style-name="T119"><text:s/>Skolininkas</text:span><text:span text:style-name="T120"><text:s/>– Lietuvos Respublikos juridinis asmuo,</text:span><text:span text:style-name="T121"><text:s/></text:span><text:span text:style-name="T122">Lietuvos Respublikoje įsteigtas Europos Sąjungos ar Europos ekonominės erdvės<text:s/></text:span><text:span text:style-name="T123">valstybių narių juridinio asmens filialas ar Lietuvos Respublikos pilietis, ar nuolatinis Lietuvos gyventojas, pagal sutartį, sudarytą</text:span><text:span text:style-name="T124"><text:s/></text:span><text:span text:style-name="T125">su valstybe, arba pagal kitus įsipareigojamuosius skolos dokumentus gavęs paskolą iš valstybės vardu pasiskolintų lėšų ir</text:span><text:span text:style-name="T126"><text:s/>įsipareigojęs</text:span><text:span text:style-name="T127"><text:s/></text:span><text:span text:style-name="T128">valstybei dėl jos naudojimo ir grąžinimo.</text:span></text:p>
      <text:p text:style-name="P129"><text:span text:style-name="T130">11</text:span><text:span text:style-name="T131">.</text:span><text:span text:style-name="T132"><text:s/>Skolininkas, už kurio įsipareigojimų įvykdymą garantuoja valstybė</text:span><text:span text:style-name="T133"><text:s/>– Lietuvos Respublikos juridinis asmuo, Lietuvos Respublikoje įsteigtas Europos Sąjungos ar Europos ekonominės erdvės valstyb</text:span><text:span text:style-name="T134">ių narių juridinio asmens filialas ar Lietuvos Respublikos pilietis, ar nuolatinis Lietuvos gyventojas, gavęs paskolą pagal sutartį, sudarytą su vidaus arba užsienio kreditoriumi, arba pagal kitus įsipareigojamuosius skolos dokumentus, kurių sąlygų įvykdym</text:span><text:span text:style-name="T135">ą</text:span><text:span text:style-name="T136"><text:s/></text:span><text:span text:style-name="T137">grąžinti visą skolą ar jos dalį ir už grąžinamą skolą ar jos dalį apmokėti palūkanas garantuoja valstybė.</text:span></text:p>
      <text:p text:style-name="P138"><text:span text:style-name="T139">12</text:span><text:span text:style-name="T140">.</text:span><text:span text:style-name="T141"><text:s/>Garantijų institucija, už kurios įsipareigojimų įvykdymą garantuoja valstybė<text:s/></text:span><text:span text:style-name="T142">–<text:s/></text:span><text:span text:style-name="T143">Vyriausybės įsteigtas juridinis asmuo, kuris užtikrina kredit</text:span><text:span text:style-name="T144">o įstaigoms pagal garantijas Lietuvos Respublikos juridiniams asmenims, Lietuvos Respublikoje įsteigtiems Europos Sąjungos ar Europos ekonominės erdvės valstybių narių juridinių asmenų filialams ar Lietuvos Respublikos piliečiams, ar nuolatiniams Lietuvos<text:s/></text:span><text:span text:style-name="T145">gyventojams teikiamų paskolų grąžinimą ir už kurio įsipareigojimų įvykdymą grąžinti visą skolą arba jos dalį ir už grąžinamą skolą ar jos dalį apmokėti palūkanas garantuoja valstybė.</text:span></text:p>
      <text:p text:style-name="P146"><text:span text:style-name="T147">13</text:span><text:span text:style-name="T148">.</text:span><text:span text:style-name="T149"><text:s/>Finansinė priemonė –<text:s/></text:span><text:span text:style-name="T150">kiekvienas sandoris, kuris sąlygoja vienos s</text:span><text:span text:style-name="T151">andorio šalies finansinio turto sukūrimą, o kitos sandorio šalies – finansinio įsipareigojimo sukūrimą.</text:span></text:p>
      <text:p text:style-name="P152"><text:span text:style-name="T153">14</text:span><text:span text:style-name="T154">.</text:span><text:span text:style-name="T155"><text:s/>Kiti įsipareigojamieji skolos dokumentai<text:s/></text:span><text:span text:style-name="T156">– tai skolinantis prisiimtas įsipareigojimas (neapimantis įsipareigojimų, prisiimtų išplatinus Vyriausy</text:span><text:span text:style-name="T157">bės vertybinius popierius, pasirašius paskolų sutartis, lizingo (finansinės nuomos) sutartis, suteikus valstybės garantijas) grąžinti dokumentuose nurodytą pinigų sumą šiuose dokumentuose sutartomis (nustatytomis) sąlygomis (komerciniai popieriai, paprasti</text:span><text:span text:style-name="T158">eji ir įsakomieji vekseliai, depozitų sertifikatai ir pan.).</text:span></text:p>
      <text:p text:style-name="P159"><text:span text:style-name="T160">15</text:span><text:span text:style-name="T161">.</text:span><text:span text:style-name="T162"><text:s/>Valstybės vardu pasiskolintos lėšos –<text:s/></text:span><text:span text:style-name="T163">Vyriausybei atstovaujančios Lietuvos Respublikos finansų ministerijos (toliau – Finansų ministerija) Vyriausybės nustatyta tvarka pasiskolintos lėšos</text:span><text:span text:style-name="T164">, gautos išplatinus Vyriausybės vertybinius popierius, pasirašius paskolų sutartis ir kitus įsipareigojamuosius skolos dokumentus.</text:span></text:p>
      <text:p text:style-name="P165"/>
      <text:p text:style-name="P166"><text:span text:style-name="T167">3</text:span><text:span text:style-name="T168"><text:s/>straipsnis.</text:span><text:span text:style-name="T169"><text:tab/></text:span><text:span text:style-name="T170">Vyriausybės skolinimosi valstybės vardu ir valstybės garantijų teikimo pagrindinės nuostatos</text:span></text:p>
      <text:p text:style-name="P171"><text:span text:style-name="T172">1</text:span><text:span text:style-name="T173">. Spre</text:span><text:span text:style-name="T174">ndimą dėl Vyriausybės grynojo skolinimosi limito Vyriausybės siūlymu priima Lietuvos Respublikos Seimas (toliau – Seimas), tvirtindamas atitinkamų metų valstybės biudžetą.</text:span></text:p>
      <text:p text:style-name="P175"><text:span text:style-name="T176">2</text:span><text:span text:style-name="T177">. Vyriausybės vertybinius popierius leidžia,</text:span><text:span text:style-name="T178"><text:s/></text:span><text:span text:style-name="T179">paskolas valstybės vardu ima, vals</text:span><text:span text:style-name="T180">tybės garantijas teikia ir įsipareigojimus pagal kitus įsipareigojamuosius skolos dokumentus prisiima Vyriausybė, laikydamasi įstatymuose</text:span><text:span text:style-name="T181"><text:s/></text:span><text:span text:style-name="T182">nustatytų limitų,</text:span><text:span text:style-name="T183"><text:s/></text:span><text:span text:style-name="T184">šio įstatymo 5 ir 6 straipsniuose nustatyta tvarka.</text:span></text:p>
      <text:p text:style-name="P185"><text:span text:style-name="T186">3</text:span><text:span text:style-name="T187">.</text:span><text:span text:style-name="T188"><text:s/></text:span><text:span text:style-name="T189">Skolinantis valstybės vardu, Vyriausybei<text:s/></text:span><text:span text:style-name="T190">atstovauja Finansų ministerija. Ši ministerija Vyriausybės nustatyta tvarka:</text:span><text:span text:style-name="T191"><text:s/></text:span></text:p>
      <text:p text:style-name="P192"><text:span text:style-name="T193">1</text:span><text:span text:style-name="T194">) skolinasi finansinius išteklius vidaus ir užsienio rinkose imdama paskolas, išleisdama Vyriausybės vertybinius popierius bei kitus įsipareigojamuosius skolos dokumentus;</text:span></text:p>
      <text:p text:style-name="P195"><text:span text:style-name="T196">2</text:span><text:span text:style-name="T197">) nustato Vyriausybės vertybinių popierių charakteristikas bei išleidimo į apyvartą sąlygas;</text:span></text:p>
      <text:p text:style-name="P198"><text:span text:style-name="T199">3</text:span><text:span text:style-name="T200">) atlieka operacijas su Vyriausybės vertybiniais popieriais vidaus ir užsienio rinkose.</text:span></text:p>
      <text:p text:style-name="P201"><text:span text:style-name="T202">4</text:span><text:span text:style-name="T203">. Valdant Vyriausybės valstybės vardu prisiimtus įsipareigoji</text:span><text:span text:style-name="T204">mus, Vyriausybei atstovauja Finansų ministerija. Ši ministerija Vyriausybės sprendimu ir jos nustatyta tvarka:</text:span></text:p>
      <text:p text:style-name="P205"><text:span text:style-name="T206">1</text:span><text:span text:style-name="T207">)</text:span><text:span text:style-name="T208"><text:s/></text:span><text:span text:style-name="T209">sudaro su akcine bendrove Turto banku pavedimo sutartis dėl Finansų ministerijos perduodamų administruoti paskolų, valstybės garantijų ir ki</text:span><text:span text:style-name="T210">tų turtinių įsipareigojimų. Paskolas, valstybės garantijas ir kitus turtinius įsipareigojimus, perduodamus akcinei bendrovei Turto bankui, bei jų administravimo tvarką nustato Vyriausybė;</text:span></text:p>
      <text:p text:style-name="P211"><text:span text:style-name="T212">2</text:span><text:span text:style-name="T213">) nurašo šio įstatymo 11</text:span><text:span text:style-name="T214"><text:s/></text:span><text:span text:style-name="T215">straipsnyje nurodytas beviltiškomis pr</text:span><text:span text:style-name="T216">ipažintas paskolas arba skolas;</text:span></text:p>
      <text:p text:style-name="P217"><text:span text:style-name="T218">3</text:span><text:span text:style-name="T219">) atlygintinai perleidžia reikalavimą grąžinti paskolas arba skolas ir įvykdyti su jomis susijusius kitus turtinius įsipareigojimus;</text:span></text:p>
      <text:p text:style-name="P220"><text:span text:style-name="T221">4</text:span><text:span text:style-name="T222">) kai skolininkas arba skolininkas, už kurio įsipareigojimų įvykdymą garantuoja v</text:span><text:span text:style-name="T223">alstybė, didina įstatinį kapitalą papildomais įnašais, gali įsigyti šių skolininkų akcijų už emisijos kainą, įskaitydama jų įsiskolinimus valstybei;<text:s/></text:span></text:p>
      <text:p text:style-name="P224"><text:span text:style-name="T225">5</text:span><text:span text:style-name="T226">) vykdo kitas teisės aktų nustatytas valstybės, kaip kreditoriaus, teises, pagal paskolų iš valstybės</text:span><text:span text:style-name="T227"><text:s/>vardu pasiskolintų lėšų sutartis ir pagal kitus įsipareigojamuosius skolos dokumentus.</text:span></text:p>
      <text:p text:style-name="P228"><text:span text:style-name="T229">5</text:span><text:span text:style-name="T230">.</text:span><text:span text:style-name="T231"><text:s/></text:span><text:span text:style-name="T232">Finansų ministerija:</text:span></text:p>
      <text:p text:style-name="P233"><text:span text:style-name="T234">1</text:span><text:span text:style-name="T235">) tvarko valstybės vardu pasiskolintų lėšų ir prisiimtų įsipareigojimų, išplatinus Vyriausybės vertybinius popierius, pasirašius<text:s/></text:span><text:span text:style-name="T236">paskolų sutartis ir kitus įsipareigojamuosius skolos dokumentus, apskaitą ir rengia atskaitomybę;</text:span></text:p>
      <text:p text:style-name="P237"><text:span text:style-name="T238">2</text:span><text:span text:style-name="T239">) sistemina, kaupia, saugo ir tvarko duomenis apie išleistus Vyriausybės vertybinius popierius, valstybės vardu gautas paskolas, paskolas su valstybės ga</text:span><text:span text:style-name="T240">rantija ir kitus įsipareigojimus pagal kitus įsipareigojamuosius skolos dokumentus;<text:s/></text:span></text:p>
      <text:p text:style-name="P241"><text:span text:style-name="T242">3</text:span><text:span text:style-name="T243">) saugo valstybės vardu gautų paskolų sutarčių, valstybės garantijų, su Vyriausybės vertybinių popierių platinimu susijusių bei kitų įsipareigojamųjų skolos</text:span><text:span text:style-name="T244"><text:s/></text:span><text:span text:style-name="T245">dokumentų</text:span><text:span text:style-name="T246"><text:s/>originalus;</text:span></text:p>
      <text:p text:style-name="P247"><text:span text:style-name="T248">4</text:span><text:span text:style-name="T249">) planuoja skolinimosi poreikį;<text:s/></text:span></text:p>
      <text:p text:style-name="P250"><text:span text:style-name="T251">5</text:span><text:span text:style-name="T252">) pasibaigus biudžetiniams metams, derina su kreditoriais įsipareigojimų, prisiimtų išplatinus Vyriausybės vertybinius popierius, pagal valstybės vardu gautų paskolų sutartis ir kitus įsipareigojamuos</text:span><text:span text:style-name="T253">ius skolos dokumentus, likučius;<text:s/></text:span></text:p>
      <text:p text:style-name="P254"><text:span text:style-name="T255">6</text:span><text:span text:style-name="T256">) naudoja finansines priemones (tarp jų ir išvestines) Vyriausybės valstybės vardu prisiimtiems įsipareigojimams valdyti;</text:span></text:p>
      <text:p text:style-name="P257"><text:span text:style-name="T258">7</text:span><text:span text:style-name="T259">) skelbia duomenis apie skolininkus ir skolininkus, už kurių įsipareigojimų įvykdymą garan</text:span><text:span text:style-name="T260">tuoja valstybė, kiek tai neprieštarauja Lietuvos Respublikos asmens duomenų teisinės apsaugos ir Lietuvos Respublikos visuomenės informavimo įstatymų nuostatoms.</text:span></text:p>
      <text:p text:style-name="P261"><text:span text:style-name="T262">6</text:span><text:span text:style-name="T263">. Finansų ministerija arba akcinė bendrovė Turto bankas, kai ši bendrovė administruoja<text:s/></text:span><text:span text:style-name="T264">Finansų ministerijos perduotas paskolas, valstybės garantijas ir kitus turtinius įsipareigojimus:</text:span></text:p>
      <text:p text:style-name="P265"><text:span text:style-name="T266">1</text:span><text:span text:style-name="T267">) kontroliuoja paskolų teikimą, paskirstymą, grąžinimą, naudojimą ir kitų finansinių įsipareigojimų, susijusių su paskolomis, vykdymą;</text:span></text:p>
      <text:p text:style-name="P268"><text:span text:style-name="T269">2</text:span><text:span text:style-name="T270">) analizuoja sk</text:span><text:span text:style-name="T271">olininkų arba skolininkų, už kurių įsipareigojimų įvykdymą garantuoja valstybė, finansinę būklę;</text:span></text:p>
      <text:p text:style-name="P272"><text:span text:style-name="T273">3</text:span><text:span text:style-name="T274">) grupuoja paskolas ir kitus turtinius įsipareigojimus, apskaičiuoja specialiųjų atidėjinių poreikį galimiems suteiktų paskolų ir paskolų su valstybės gar</text:span><text:span text:style-name="T275">antija nuostoliams dengti pagal Vyriausybės nustatytas specialiųjų atidėjinių abejotinoms paskoloms normas ir Finansų ministerijos patvirtintas iš valstybės vardu pasiskolintų</text:span><text:span text:style-name="T276"><text:s/></text:span><text:span text:style-name="T277">lėšų suteiktų paskolų ir paskolų su valstybės garantija grupavimo taisykles;</text:span></text:p>
      <text:p text:style-name="P278"><text:span text:style-name="T279">4</text:span><text:span text:style-name="T280">) turi teisę Vyriausybės nustatytomis sąlygomis ir tvarka peržiūrėti paskolos arba skolos grąžinimo sąlygas ir pasirašyti su skolininku arba skolininku, už kurio įsipareigojimų įvykdymą garantuoja valstybė, paskolos sąlygų pakeitimo sutartį arba skolos g</text:span><text:span text:style-name="T281">rąžinimo sutartį, jeigu<text:s/></text:span><text:soft-page-break/><text:span text:style-name="T282">ekonominiu požiūriu inicijuoti bankroto bylos iškėlimą arba skolos išieškojimą Lietuvos Respublikos civilinio proceso kodekso nustatyta tvarka yra netikslinga.<text:s/></text:span></text:p>
      <text:p text:style-name="P283"><text:span text:style-name="T284">7</text:span><text:span text:style-name="T285">. Visiems iš šio įstatymo reglamentuojamų santykių atsirandantie</text:span><text:span text:style-name="T286">ms Vyriausybės prisiimtiems turtiniams įsipareigojimams vykdyti naudojami visi galimi valstybės finansiniai ištekliai, tarp jų ir nauji valstybės turtiniai įsipareigojimai.</text:span></text:p>
      <text:p text:style-name="P287"><text:span text:style-name="T288">8</text:span><text:span text:style-name="T289">. Esamas ir būsimas valstybės turtas negali būti įkeistas kaip valstybės turti</text:span><text:span text:style-name="T290">nių įsipareigojimų įvykdymo užtikrinimo priemonė,</text:span><text:span text:style-name="T291"><text:s/></text:span><text:span text:style-name="T292">išskyrus atvejus, kai Vyriausybės vertybiniai popieriai įkeičiami sudarant atpirkimo sandorius.</text:span></text:p>
      <text:p text:style-name="P293"><text:span text:style-name="T294">9</text:span><text:span text:style-name="T295">. Lietuvos banko aukso ir užsienio valiutos rezervai negali būti įkeisti kaip valstybės turtinių įsiparei</text:span><text:span text:style-name="T296">gojimų įvykdymo užtikrinimo priemonė.<text:s/></text:span></text:p>
      <text:p text:style-name="P297"><text:span text:style-name="T298">10</text:span><text:span text:style-name="T299">. Vyriausybė valstybės vardu pasiskolintas lėšas gali naudoti tik šiame įstatyme nurodytiems tikslams.</text:span></text:p>
      <text:p text:style-name="P300"><text:span text:style-name="T301">11</text:span><text:span text:style-name="T302">. Vyriausybė turi teisę iš valstybės vardu pasiskolintų lėšų teikti paskolas Lietuvos Respublikos juri</text:span><text:span text:style-name="T303">diniams asmenims ar Lietuvos Respublikoje įsteigtiems Europos Sąjungos ar Europos ekonominės erdvės valstybių narių juridinių asmenų filialams, išskyrus atvejus, kai</text:span><text:span text:style-name="T304"><text:s/></text:span><text:span text:style-name="T305">lėšos yra gautos pagal paskolų sutartis, kuriose numatyta kitaip. Paskolų sutartis su skol</text:span><text:span text:style-name="T306">ininkais pasirašo finansų ministras arba jo įgaliotas asmuo.</text:span></text:p>
      <text:p text:style-name="P307"><text:span text:style-name="T308">12</text:span><text:span text:style-name="T309">. Paskolų iš valstybės vardu pasiskolintų lėšų ir valstybės garantijų teikimo bei suteiktų paskolų grąžinimo tvarką nustato Vyriausybė.<text:s/></text:span></text:p>
      <text:p text:style-name="P310"><text:span text:style-name="T311">13</text:span><text:span text:style-name="T312">. Skolininkai arba skolininkai, už kurių įsipa</text:span><text:span text:style-name="T313">reigojimų įvykdymą garantuoja valstybė, išskyrus kredito įstaigas ir savivaldybes, kol nėra visiškai įvykdyti turtiniai įsipareigojimai, be Finansų ministerijos arba akcinės bendrovės Turto banko, kai ši bendrovė administruoja Finansų ministerijos perduota</text:span><text:span text:style-name="T314">s paskolas, valstybės garantijas ir kitus turtinius įsipareigojimus, raštiško leidimo ir nesuderinę sąlygų šiems veiksmams atlikti neturi teisės:</text:span></text:p>
      <text:p text:style-name="P315"><text:span text:style-name="T316">1</text:span><text:span text:style-name="T317">) reorganizuoti juridinio asmens;</text:span></text:p>
      <text:p text:style-name="P318"><text:span text:style-name="T319">2</text:span><text:span text:style-name="T320">) mažinti įstatinio kapitalo;</text:span></text:p>
      <text:p text:style-name="P321"><text:span text:style-name="T322">3</text:span><text:span text:style-name="T323">) parduoti ar kitaip perleisti, i</text:span><text:span text:style-name="T324">šnuomoti, įkeisti ilgalaikio turto;</text:span></text:p>
      <text:p text:style-name="P325"><text:span text:style-name="T326">4</text:span><text:span text:style-name="T327">) laiduoti ar garantuoti savo turtu kitų subjektų prievolių įvykdymo;</text:span></text:p>
      <text:p text:style-name="P328"><text:span text:style-name="T329">5</text:span><text:span text:style-name="T330">) teikti paskolų (išskyrus vartojimo kreditą);</text:span></text:p>
      <text:p text:style-name="P331"><text:span text:style-name="T332">6</text:span><text:span text:style-name="T333">) investuoti turto į kitus ūkio subjektus;</text:span></text:p>
      <text:p text:style-name="P334"><text:span text:style-name="T335">7</text:span><text:span text:style-name="T336">) prisiimti naujų įsipareigojimų<text:s/></text:span><text:span text:style-name="T337">išplatinant skolos vertybinius popierius, pasirašant paskolų sutartis, lizingo (finansinės nuomos)</text:span><text:span text:style-name="T338"><text:s/></text:span><text:span text:style-name="T339">sutartis ar kitus įsipareigojamuosius skolos dokumentus.</text:span><text:span text:style-name="T340"><text:s/></text:span></text:p>
      <text:p text:style-name="P341"><text:span text:style-name="T342">14</text:span><text:span text:style-name="T343">. Šio įstatymo reglamentuojamiems santykiams netaikomi Lietuvos Respublikos akcinių<text:s/></text:span><text:span text:style-name="T344">bendrovių įstatymo nustatyti apribojimai, kurie yra susiję su draudimu bendrovėms skolinantis iš akcininkų įkeisti akcininkams savo turtą bei su metinių palūkanų normos apribojimu.</text:span></text:p>
      <text:p text:style-name="P345"/>
      <text:p text:style-name="P346"><text:span text:style-name="T347">4</text:span><text:span text:style-name="T348"><text:s/>straipsnis.</text:span><text:span text:style-name="T349"><text:tab/></text:span><text:span text:style-name="T350">Vyriausybės skolinimosi valstybės vardu ir valstybės g</text:span><text:span text:style-name="T351">arantijų suteikimo tikslai</text:span></text:p>
      <text:p text:style-name="P352"><text:span text:style-name="T353">1</text:span><text:span text:style-name="T354">. Vyriausybė valstybės vardu gali skolintis šiems tikslams:</text:span></text:p>
      <text:p text:style-name="P355"><text:span text:style-name="T356">1</text:span><text:span text:style-name="T357">) valstybės biudžeto deficitui finansuoti bei valstybės piniginių išteklių srautams subalansuoti;</text:span></text:p>
      <text:p text:style-name="P358"><text:span text:style-name="T359">2</text:span><text:span text:style-name="T360">) valstybės investicijoms finansuoti;</text:span></text:p>
      <text:p text:style-name="P361"><text:span text:style-name="T362">3</text:span><text:span text:style-name="T363">) valstybės sko</text:span><text:span text:style-name="T364">lai dengti;</text:span></text:p>
      <text:p text:style-name="P365"><text:span text:style-name="T366">4</text:span><text:span text:style-name="T367">) valstybės socialinės apsaugos fondų skoliniams įsipareigojimams dengti bei šių fondų pinigų srautams subalansuoti;</text:span></text:p>
      <text:p text:style-name="P368"><text:span text:style-name="T369">5</text:span><text:span text:style-name="T370">) kitiems tikslams, kai dėl to yra priimtas atskiras įstatymas.</text:span></text:p>
      <text:p text:style-name="P371"><text:span text:style-name="T372">2</text:span><text:span text:style-name="T373">. Vyriausybė valstybės vardu gali teikti valst</text:span><text:span text:style-name="T374">ybės garantijas dėl paskolų, naudojamų valstybės investicijoms finansuoti.</text:span></text:p>
      <text:p text:style-name="P375"/>
      <text:p text:style-name="P376"><text:span text:style-name="T377">5</text:span><text:span text:style-name="T378"><text:s/>straipsnis.<text:s/></text:span><text:span text:style-name="T379">Skolinimasis valstybės vardu<text:s/></text:span></text:p>
      <text:p text:style-name="P380"><text:span text:style-name="T381">1</text:span><text:span text:style-name="T382">. Sprendimą skolintis valstybės vardu didesnę kaip 40 mln. litų sumą neviršijant įstatymų nustatytų limitų Vyriausybės siūlym</text:span><text:span text:style-name="T383">u priima Seimas atskiru įstatymu.<text:s/></text:span></text:p>
      <text:p text:style-name="P384"><text:span text:style-name="T385">2</text:span><text:span text:style-name="T386">. Sprendimą</text:span><text:span text:style-name="T387"><text:s/></text:span><text:span text:style-name="T388">skolintis</text:span><text:span text:style-name="T389"><text:s/></text:span><text:span text:style-name="T390">valstybės vardu ne didesnę kaip 40 mln. litų</text:span><text:span text:style-name="T391"><text:s/></text:span><text:span text:style-name="T392">sumą neviršijant Lietuvos Respublikos įstatymų nustatytų limitų priima Vyriausybė arba jos įgaliota institucija.</text:span></text:p>
      <text:p text:style-name="P393"><text:span text:style-name="T394">3</text:span><text:span text:style-name="T395">. Sprendimą skolintis valstybės</text:span><text:span text:style-name="T396"><text:s/>vardu neviršijant įstatymu nustatyto Vyriausybės grynojo skolinimosi limito, neatsižvelgdama į skolinimosi sumos dydį, priima Vyriausybei atstovaujanti Finansų ministerija, kai skolinamasi:</text:span></text:p>
      <text:p text:style-name="P397"><text:span text:style-name="T398">1</text:span><text:span text:style-name="T399">) valstybės biudžeto deficitui finansuoti ir valstybės pinigin</text:span><text:span text:style-name="T400">ių išteklių srautams subalansuoti;</text:span></text:p>
      <text:p text:style-name="P401"><text:span text:style-name="T402">2</text:span><text:span text:style-name="T403">) valstybės skolai dengti;</text:span></text:p>
      <text:p text:style-name="P404"><text:span text:style-name="T405">3</text:span><text:span text:style-name="T406">) kitiems tikslams, kai dėl to yra priimtas atskiras įstatymas.</text:span></text:p>
      <text:p text:style-name="P407"><text:span text:style-name="T408">4</text:span><text:span text:style-name="T409">. Valstybės vardu gaunamų paskolų sutartys, dokumentai, susiję su Vyriausybės vertybinių popierių platinimu, ir k</text:span><text:span text:style-name="T410">iti įsipareigojamieji skolos dokumentai yra komerciniai susitarimai. Valstybės vardu gaunamų paskolų sutartis, su Vyriausybės vertybinių popierių platinimu susijusius</text:span><text:span text:style-name="T411"><text:s/></text:span><text:span text:style-name="T412">arba kitus įsipareigojamuosius skolos dokumentus pasirašo finansų ministras.</text:span><text:span text:style-name="T413"><text:s/></text:span><text:span text:style-name="T414">Finansų mini</text:span><text:span text:style-name="T415">stro siūlymu valstybės vardu gaunamų paskolų sutartis,</text:span><text:span text:style-name="T416"><text:s/></text:span><text:span text:style-name="T417">su Vyriausybės vertybinių popierių platinimu susijusius dokumentus ir kitus įsipareigojamuosius skolos dokumentus gali pasirašyti valstybės tarnautojai, kuriems Vyriausybės nutarimu suteikti įgaliojima</text:span><text:span text:style-name="T418">i.</text:span></text:p>
      <text:p text:style-name="P419"><text:span text:style-name="T420">5</text:span><text:span text:style-name="T421">. Kreditoriaus pageidavimu teikiamą teisinę išvadą dėl valstybės vardu gaunamos paskolos arba kitų įsipareigojamųjų skolos dokumentų, taip pat dėl kitų teisinių dokumentų, susijusių su valstybės skolinimusi, bei Vyriausybės vertybinių popierių plat</text:span><text:span text:style-name="T422">intojo pageidavimu teikiamą teisinę išvadą dėl dokumentų, susijusių su Vyriausybės vertybinių popierių platinimu, pasirašo teisingumo ministras arba jo įgaliotas asmuo.</text:span></text:p>
      <text:p text:style-name="P423"><text:span text:style-name="T424">6</text:span><text:span text:style-name="T425">. Valstybės vardu pasiskolintos lėšos gaunamos bei grąžinamos per valstybės fiskal</text:span><text:span text:style-name="T426">inį agentą – Lietuvos banką arba per kitą banką.<text:s/></text:span></text:p>
      <text:p text:style-name="P427"><text:span text:style-name="T428">7</text:span><text:span text:style-name="T429">. Finansų ministerija teisės aktų nustatyta tvarka turi teisę pasirinkti fiskalinį agentą Vyriausybės vertybinių popierių išleidimo į apyvartą operacijoms atlikti. Finansų ministerijai sutikus, fiskali</text:span><text:span text:style-name="T430">nis agentas gali nustatyti šių operacijų vykdymo tvarką.</text:span></text:p>
      <text:p text:style-name="P431"/>
      <text:p text:style-name="P432"><text:span text:style-name="T433">6</text:span><text:span text:style-name="T434"><text:s/>straipsnis.<text:s/></text:span><text:span text:style-name="T435">Paskola su valstybės garantija</text:span></text:p>
      <text:p text:style-name="P436"><text:span text:style-name="T437">1</text:span><text:span text:style-name="T438">. Sprendimą suteikti valstybės garantiją dėl didesnės kaip 40 mln. litų paskolos Vyriausybės siūlymu priima Seimas.<text:s/></text:span></text:p>
      <text:p text:style-name="P439"><text:span text:style-name="T440">2</text:span><text:span text:style-name="T441">. Sprendimą suteikti</text:span><text:span text:style-name="T442"><text:s/>valstybės garantiją dėl ne didesnės kaip 40 mln. litų paskolos priima Vyriausybė, vadovaudamasi atitinkamų metų Lietuvos Respublikos</text:span><text:span text:style-name="T443"><text:s/></text:span><text:span text:style-name="T444">valstybės biudžeto ir savivaldybių biudžetų finansinių rodiklių patvirtinimo įstatymu arba kitais įstatymais.</text:span></text:p>
      <text:p text:style-name="P445"><text:span text:style-name="T446">3</text:span><text:span text:style-name="T447">. Valst</text:span><text:span text:style-name="T448">ybės garantiją pasirašo finansų ministras, o kreditoriaus pageidavimu teikiamą teisinę išvadą dėl suteiktos garantijos pasirašo teisingumo ministras arba jo įgaliotas asmuo.</text:span></text:p>
      <text:p text:style-name="P449"><text:span text:style-name="T450">4</text:span><text:span text:style-name="T451">. Už suteiktą valstybės garantiją iš skolininko, už kurio įsipareigojimų įvyk</text:span><text:span text:style-name="T452">dymą garantuoja valstybė, gali būti imama garantinė įmoka. Garantinės įmokos dydį, jos mokėjimo atvejus ir taisykles nustato Vyriausybė.</text:span></text:p>
      <text:p text:style-name="P453"><text:span text:style-name="T454">5</text:span><text:span text:style-name="T455">. Valstybės turtiniai įsipareigojimai pagal valstybės garantijas tampa valstybės skola, kai skolininkui, už kurio<text:s/></text:span><text:span text:style-name="T456">įsipareigojimų įvykdymą garantuoja valstybė, iškelta bankroto arba restruktūrizavimo byla, jis yra likviduojamas arba likviduotas, kai su šiuo skolininku yra sudaroma Lietuvos Respublikos</text:span><text:span text:style-name="T457"><text:s/></text:span><text:span text:style-name="T458">įmonių bankroto įstatyme (toliau – Įmonių bankroto įstatymas) nurody</text:span><text:span text:style-name="T459">ta taikos sutartis, ir kitais atvejais, kai valstybė už skolininką, už kurio įsipareigojimų įvykdymą ji garantuoja, nuolat (sistemingai) vykdo savo įsipareigojimus pagal garantiją.<text:s/></text:span></text:p>
      <text:p text:style-name="Normal"/>
      <text:p text:style-name="P460"><text:span text:style-name="T461">7</text:span><text:span text:style-name="T462"><text:s/>straipsnis.<text:s/></text:span><text:span text:style-name="T463">Valstybinė paskolų komisija</text:span></text:p>
      <text:p text:style-name="P464"><text:span text:style-name="T465">1</text:span><text:span text:style-name="T466">. Vyriausybė sudaro<text:s/></text:span><text:span text:style-name="T467">Valstybinę paskolų komisiją, kuri teiktų pasiūlymus Vyriausybei dėl paskolų iš valstybės vardu pasiskolintų lėšų ir valstybės garantijų suteikimo bei šiame įstatyme nustatytų priemonių taikymo administruojant minėtas paskolas ir valstybės garantijas.</text:span></text:p>
      <text:p text:style-name="P468"><text:span text:style-name="T469">2</text:span><text:span text:style-name="T470">. Valstybinės paskolų komisijos funkcijas nustato ir sudėtį tvirtina Vyriausybė.</text:span></text:p>
      <text:p text:style-name="P471"/>
      <text:p text:style-name="P472"><text:span text:style-name="T473">8</text:span><text:span text:style-name="T474"><text:s/>straipsnis.</text:span><text:span text:style-name="T475"><text:tab/></text:span><text:span text:style-name="T476">Garantijų institucijų steigimas ir valstybės garantija už garantijų instituciją<text:s/></text:span></text:p>
      <text:p text:style-name="P477"><text:span text:style-name="T478">1</text:span><text:span text:style-name="T479">. Vyriausybė turi teisę steigti garantijų institucijas, kurios užtik</text:span><text:span text:style-name="T480">rintų kredito įstaigoms pagal garantijas Lietuvos Respublikos juridiniams asmenims, Lietuvos Respublikoje įsteigtiems Europos Sąjungos ar Europos ekonominės erdvės valstybių narių juridinių asmenų filialams ar Lietuvos Respublikos piliečiams ar nuolatiniam</text:span><text:span text:style-name="T481">s Lietuvos gyventojams teikiamų paskolų grąžinimą, jei tam tikroms programoms įgyvendinti yra numatytos lėšos tų metų valstybės biudžete ar valstybės fonduose.<text:s/></text:span></text:p>
      <text:p text:style-name="P482"><text:span text:style-name="T483">2</text:span><text:span text:style-name="T484">. Už garantijų institucijos įsipareigojimų kredito įstaigoms pagal garantijas įvykdymą gar</text:span><text:span text:style-name="T485">antuoja valstybė. Vyriausybė kasmet kiekvienai garantijų institucijai nustato įsipareigojimų pagal garantijas limitus. Šie limitai negali viršyti atitinkamų metų Valstybės biudžeto ir savivaldybių biudžetų finansinių rodiklių patvirtinimo įstatyme nustatyt</text:span><text:span text:style-name="T486">o limito.</text:span></text:p>
      <text:p text:style-name="P487"><text:span text:style-name="T488">3</text:span><text:span text:style-name="T489">. Garantijų institucijos garantijas Vyriausybės nustatyta tvarka pasirašo garantijų institucijos vadovas. Vyriausybės įsteigtų garantijų institucijų įsipareigojimai kredito įstaigoms pagal garantijas prilyginami valstybės garantijai.</text:span></text:p>
      <text:p text:style-name="P490"><text:span text:style-name="T491">4</text:span><text:span text:style-name="T492">.<text:s/></text:span><text:span text:style-name="T493">Garantijų institucija, įgyvendindama valstybės vykdomas programas, Vyriausybės nustatyta tvarka nagrinėja Lietuvos Respublikos juridinių asmenų, Lietuvos Respublikoje įsteigtų Europos Sąjungos ar Europos ekonominės erdvės valstybių narių juridinių asmenų f</text:span><text:span text:style-name="T494">ilialų ar Lietuvos Respublikos piliečių ar nuolatinių Lietuvos gyventojų prašymus užtikrinti kredito įstaigoms, kurios teikia jiems paskolas, paskolų grąžinimą, tvarko suteiktų garantijų apskaitą, kontroliuoja, kaip yra įgyvendinami pateikti verslo planai,</text:span><text:span text:style-name="T495"><text:s/>ir taiko poveikio priemones garantijų sąlygų nevykdantiems skolininkams.</text:span></text:p>
      <text:p text:style-name="P496"><text:span text:style-name="T497">5</text:span><text:span text:style-name="T498">. Garantijų institucijos veiklos priežiūrą atlieka ir šios institucijos atskaitomybę nustato Vyriausybės įgaliota institucija.</text:span></text:p>
      <text:p text:style-name="P499"><text:span text:style-name="T500">6</text:span><text:span text:style-name="T501">. Garantijų institucija ne vėliau kaip per 4<text:s/></text:span><text:span text:style-name="T502">mėnesius nuo finansinių metų pabaigos privalo pateikti Vyriausybei metinę finansinę atskaitomybę kartu su audito išvada.</text:span></text:p>
      <text:p text:style-name="P503"><text:span text:style-name="T504">7</text:span><text:span text:style-name="T505">. Jeigu garantijų institucijos nuostoliai pasiekia ketvirtį įstatinio kapitalo dydžio, Vyriausybė turi sustabdyti naujų garantijų<text:s/></text:span><text:span text:style-name="T506">teikimą.<text:s/></text:span></text:p>
      <text:p text:style-name="P507"/>
      <text:p text:style-name="P508"><text:span text:style-name="T509">9</text:span><text:span text:style-name="T510"><text:s/>straipsnis.</text:span><text:span text:style-name="T511"><text:tab/></text:span><text:span text:style-name="T512">Skolininkų ir skolininkų, už kurių įsipareigojimų įvykdymą garantuoja valstybė, finansinės veiklos kontrolė</text:span></text:p>
      <text:p text:style-name="P513"><text:span text:style-name="T514">1</text:span><text:span text:style-name="T515">. Asmenys, norintys gauti paskolą iš valstybės vardu pasiskolintų lėšų arba valstybės garantiją dėl gaunamos pas</text:span><text:span text:style-name="T516">kolos investicijų projektui finansuoti, Finansų ministerijai privalo pateikti Vyriausybės nustatytus dokumentus.</text:span></text:p>
      <text:p text:style-name="P517"><text:span text:style-name="T518">2</text:span><text:span text:style-name="T519">. Skolininkai ir skolininkai, už kurių įsipareigojimų įvykdymą garantuoja valstybė, privalo teikti Finansų ministerijai arba akcinei bendr</text:span><text:span text:style-name="T520">ovei Turto bankui, kai ši bendrovė administruoja Finansų ministerijos perduotas paskolas, valstybės garantijas ir kitus turtinius įsipareigojimus, metinės ūkinės ir finansinės veiklos ataskaitas, metinės veiklos, kai buvo disponuojama paskola, auditoriaus<text:s/></text:span><text:span text:style-name="T521">išvadą, kito laikotarpio auditoriaus išvadą šios ministerijos arba akcinės bendrovės Turto banko pareikalavimu, taip pat informaciją apie esamas ir atidaromas naujas sąskaitas kredito įstaigose, kredito įstaigų sąskaitų ir kitų rekvizitų, nurodytų sutartys</text:span><text:span text:style-name="T522">e, pasikeitimus.</text:span></text:p>
      <text:p text:style-name="P523"><text:span text:style-name="T524">3</text:span><text:span text:style-name="T525">. Audito paslaugos apmokamos iš skolininko arba skolininko, už kurio įsipareigojimų įvykdymą garantuoja valstybė, lėšų.</text:span></text:p>
      <text:p text:style-name="P526"><text:span text:style-name="T527">4</text:span><text:span text:style-name="T528">. Teisės aktų nustatyta tvarka valstybės ir savivaldybių kontrolės institucijos ir įstaigos (toliau –<text:s/></text:span><text:span text:style-name="T529">kontrolės institucijos ir įstaigos) tikrina skolininkų ir skolininkų, už kurių įsipareigojimų įvykdymą garantuoja valstybė, ūkinę ir finansinę būklę, taip pat iš valstybės vardu pasiskolintų lėšų teikiamų paskolų ir valstybės garantijų teikimą, paskolų nau</text:span><text:span text:style-name="T530">dojimą pagal tikslinę paskirtį ir grąžinimą.</text:span></text:p>
      <text:p text:style-name="P531"><text:span text:style-name="T532">5</text:span><text:span text:style-name="T533">. Skolininkas arba skolininkas, už kurio įsipareigojimų įvykdymą garantuoja valstybė, privalo pateikti Finansų ministerijai arba akcinei bendrovei Turto bankui, kai ši bendrovė administruoja Finansų ministe</text:span><text:span text:style-name="T534">rijos perduotas paskolas, valstybės garantijas ir kitus turtinius įsipareigojimus, audito įmonėms, kontrolės institucijoms ir įstaigoms jų reikalaujamus dokumentus<text:s/></text:span><text:soft-page-break/><text:span text:style-name="T535">jų nustatytais terminais, išskyrus dokumentus, kurių pateikimo tvarką nustato Vyriausybė.</text:span></text:p>
      <text:p text:style-name="Normal"/>
      <text:p text:style-name="P536"><text:span text:style-name="T537">10</text:span><text:span text:style-name="T538"><text:s/>straipsnis.<text:s/></text:span><text:span text:style-name="T539">Prievolių neįvykdymo teisinės pasekmės<text:s/></text:span></text:p>
      <text:p text:style-name="P540"><text:span text:style-name="T541">1</text:span><text:span text:style-name="T542">. Už pavėluotą paskolos ar skolos grąžinimo sutartyse nustatytų</text:span><text:span text:style-name="T543"><text:s/></text:span><text:span text:style-name="T544">turtinių įsipareigojimų vykdymą šiose sutartyse nustatomi</text:span><text:span text:style-name="T545"><text:s/></text:span><text:span text:style-name="T546">delspinigiai už kiekvieną pradelstą dieną. Delspinigių dydis<text:s/></text:span><text:span text:style-name="T547">apskaičiuojamas naudojant praėjusio kalendorinio ketvirčio aukciono būdu išleistų Lietuvos Respublikos valstybės iždo vekselių metinės palūkanų normos svertinį vidurkį, kuris sutartyse gali būti padidintas ne daugiau kaip 10 procentinių</text:span><text:span text:style-name="T548"><text:s/></text:span><text:span text:style-name="T549">punktų, ir padalint</text:span><text:span text:style-name="T550">ą iš 360. Kai Finansų ministerijos perduotas paskolas, valstybės garantijas ir kitus turtinius įsipareigojimus administruoja akcinė bendrovė Turto bankas, Vyriausybė turi teisę atleisti skolininką nuo apskaičiuotų, bet nesumokėtų delspinigių už laiku negrą</text:span><text:span text:style-name="T551">žintas paskolas arba skolas ir nesumokėtas palūkanas mokėjimo arba sustabdyti delspinigių skaičiavimą skolininkui arba skolininkui, už kurio įsipareigojimų įvykdymą garantuoja valstybė, taip pat atleisti šiuos skolininkus nuo nesumokėto valiutų kursų skirt</text:span><text:span text:style-name="T552">umo, kuris apskaičiuotas, kai jie praleido prievolės įvykdymo terminą, o po šio termino pabaigos - kai dėl valiutų kursų pasikeitimo valiuta, kuria turi būti mokama, nuvertėjo, mokėjimo. Atleidimo nuo delspinigių mokėjimo, nuo valiutų kursų skirtumo mokėji</text:span><text:span text:style-name="T553">mo, taip pat delspinigių skaičiavimo sustabdymo kriterijus nustato Vyriausybė.</text:span></text:p>
      <text:p text:style-name="P554"><text:span text:style-name="T555">2</text:span><text:span text:style-name="T556">. Finansų ministerija turi teisę išieškoti iš skolininko arba skolininko, už kurio įsipareigojimų įvykdymą garantuoja valstybė, laiku negrąžintą paskolą arba skolą ar jos d</text:span><text:span text:style-name="T557">alį, nesumokėtas palūkanas, delspinigius, valiutų kursų skirtumą arba kitas sutartyse numatytas įmokas bei valstybės patirtas išlaidas, susijusias su reikalavimo įvykdyti prievolę pareiškimu. Jeigu skolininkas, už kurio įsipareigojimų įvykdymą garantuoja v</text:span><text:span text:style-name="T558">alstybė, nevykdo sutartinių įsipareigojimų ir dėl to valstybei, kaip garantui, tenka juos įvykdyti, Finansų ministerija įgyja atgręžtinio reikalavimo teisę skolininkui, už kurio įsipareigojimų įvykdymą garantuoja valstybė. Jeigu skolininkas arba skolininka</text:span><text:span text:style-name="T559">s, už kurio įsipareigojimų įvykdymą garantuoja valstybė, praleido prievolės įvykdymo terminą, o po šio termino pabaigos dėl valiutų kursų pasikeitimo valiuta, kuria turi būti mokama, nuvertėjo, tai šie skolininkai privalo sumokėti Finansų ministerijai vali</text:span><text:span text:style-name="T560">utos kurso, buvusio prievolės įvykdymo termino suėjimo metu, ir mokėjimo metu esančio kurso skirtumą.</text:span><text:span text:style-name="T561"><text:s/></text:span><text:span text:style-name="T562">Finansų ministerijos sprendimai dėl skolos išieškojimo iš skolininko arba skolininko, už kurio įsipareigojimų įvykdymą garantuoja valstybė, perduodami ant</text:span><text:span text:style-name="T563">stoliams vykdyti Civilinio proceso kodekso nustatyta tvarka.</text:span></text:p>
      <text:p text:style-name="P564"><text:span text:style-name="T565">3</text:span><text:span text:style-name="T566">. Kai akcinė bendrovė Turto bankas administruoja Finansų ministerijos perduotas paskolas, valstybės garantijas ir kitus turtinius įsipareigojimus, ji turi teisę perimti savo nuosavybėn skoli</text:span><text:span text:style-name="T567">ninko arba skolininko, už kurio įsipareigojimų įvykdymą garantuoja valstybė, arba trečiųjų asmenų turtą, jeigu nepavyko jo realizuoti Civilinio proceso kodekso ir (ar) Įmonių bankroto įstatymo nustatyta tvarka, ir jį realizuoti, kad būtų įvykdyti visi skol</text:span><text:span text:style-name="T568">ininkų turtiniai įsipareigojimai, taip pat atlygintos valstybės patirtos išlaidos, susijusios su reikalavimo įvykdyti prievolę pareiškimu.<text:s/></text:span></text:p>
      <text:p text:style-name="P569"><text:span text:style-name="T570">4</text:span><text:span text:style-name="T571">. Jeigu skolininkas arba skolininkas, už kurio įsipareigojimų įvykdymą garantuoja valstybė, laiku nevykdo turti</text:span><text:span text:style-name="T572">nių įsipareigojimų pagal sutartis arba jei prievolės įvykdymo užtikrinimo priemonė yra nepakankama, Finansų ministerija arba akcinė bendrovė Turto bankas, kai ši bendrovė administruoja Finansų ministerijos perduotas paskolas</text:span><text:span text:style-name="T573">,<text:s/></text:span><text:span text:style-name="T574">valstybės garantijas ir kitus<text:s/></text:span><text:span text:style-name="T575">turtinius įsipareigojimus, gali pareikalauti iš šių skolininkų pateikti papildomą prievolės įvykdymo užtikrinimo priemonę.<text:s/></text:span></text:p>
      <text:p text:style-name="P576"><text:span text:style-name="T577">5</text:span><text:span text:style-name="T578">. Jeigu skolininkas arba skolininkas, už kurio įsipareigojimų įvykdymą garantuoja valstybė, laiku nevykdo turtinių įsipareigoji</text:span><text:span text:style-name="T579">mų ir ekonominiu požiūriu netikslinga šiam skolininkui keisti paskolos ir (arba) skolos grąžinimo sąlygas arba priimti ir pateikti vykdyti Finansų ministerijos sprendimą išieškoti skolą, Finansų ministerija arba jos pavedimu akcinė bendrovė Turto bankas tu</text:span><text:span text:style-name="T580">ri teisę teisės aktų nustatyta tvarka kreiptis į teismą su pareiškimu dėl bankroto bylos iškėlimo skolininkui arba skolininkui, už kurio įsipareigojimų įvykdymą garantuoja valstybė. Apie savo ketinimus kreiptis į teismą dėl bankroto bylos iškėlimo Finansų<text:s/></text:span><text:span text:style-name="T581">ministerija arba akcinė bendrovė Turto bankas, kai ši bendrovė administruoja Finansų ministerijos perduotas paskolas, valstybės<text:s/></text:span><text:soft-page-break/><text:span text:style-name="T582">garantijas ir kitus turtinius įsipareigojimus, raštu praneša skolininkui arba skolininkui, už kurio įsipareigojimų įvykdymą gara</text:span><text:span text:style-name="T583">ntuoja valstybė. Pranešime nurodomi skolininko arba</text:span><text:span text:style-name="T584"><text:s/></text:span><text:span text:style-name="T585">skolininko, už kurio įsipareigojimų įvykdymą garantuoja valstybė, neįvykdyti įsipareigojimai ir perspėjama, kad jeigu jie nebus įvykdyti per šiame pranešime nurodytą laikotarpį, Finansų ministerija arba a</text:span><text:span text:style-name="T586">kcinė bendrovė Turto bankas, kai ši bendrovė administruoja Finansų ministerijos perduotas paskolas, valstybės garantijas ir kitus turtinius įsipareigojimus, kreipsis į teismą dėl bankroto bylos iškėlimo.</text:span></text:p>
      <text:p text:style-name="Normal"/>
      <text:p text:style-name="P587"><text:span text:style-name="T588">11</text:span><text:span text:style-name="T589"><text:s/>straipsnis.<text:s/></text:span><text:span text:style-name="T590">Paskolų arba skolų pripažinima</text:span><text:span text:style-name="T591">s beviltiškomis</text:span></text:p>
      <text:p text:style-name="P592"><text:span text:style-name="T593">1</text:span><text:span text:style-name="T594">. Beviltiška paskola arba skola gali būti pripažinta ta skolininko arba skolininko, už kurio įsipareigojimų įvykdymą garantuoja valstybė, negrąžinta paskola arba skola, jos dalis, taip pat nesumokėtos palūkanos, delspinigiai ir kiti tu</text:span><text:span text:style-name="T595">rtiniai įsipareigojimai, kurių neįmanoma arba netikslinga išieškoti dėl šių priežasčių:</text:span></text:p>
      <text:p text:style-name="P596"><text:span text:style-name="T597">1</text:span><text:span text:style-name="T598">) mirus skolininkui nėra įpėdinių, galinčių atsakyti už jo turtinius įsipareigojimus valstybei; skolininkas arba skolininkas, už kurio įsipareigojimų įvykdymą garant</text:span><text:span text:style-name="T599">uoja valstybė, yra likviduotas;</text:span></text:p>
      <text:p text:style-name="P600"><text:span text:style-name="T601">2</text:span><text:span text:style-name="T602">) su skolininku arba skolininku, už kurio įsipareigojimų įvykdymą garantuoja valstybė, sudaroma Įmonių bankroto įstatyme nurodyta taikos sutartis arba Įmonių restruktūrizavimo įstatymo nustatyta tvarka yra baigta šių sk</text:span><text:span text:style-name="T603">olininkų restruktūrizavimo byla;<text:s/></text:span></text:p>
      <text:p text:style-name="P604"><text:span text:style-name="T605">3</text:span><text:span text:style-name="T606">) jeigu, atlygintinai perleidus reikalavimą grąžinti paskolas arba skolas ir įvykdyti su jomis susijusius kitus turtinius įsipareigojimus, gauta suma yra mažesnė už paskolą arba skolą, beviltiška pripažįstama likusi n</text:span><text:span text:style-name="T607">egauta paskolos arba skolos dalis;<text:s/></text:span></text:p>
      <text:p text:style-name="P608"><text:span text:style-name="T609">4</text:span><text:span text:style-name="T610">) praėjus daugiau kaip vieniems metams nuo tos dienos, kurią buvo pradėti išieškojimo veiksmai, nerasta skolininko arba skolininko, už kurio įsipareigojimų įvykdymą garantuoja valstybė, turto arba rastas turtas yra<text:s/></text:span><text:span text:style-name="T611">nelikvidus (neįmanoma jo realizuoti), arba jei rasto turto pakanka tik daliai skolos padengti, beviltiška pripažįstama likusi skolos dalis;</text:span></text:p>
      <text:p text:style-name="P612"><text:span text:style-name="T613">5</text:span><text:span text:style-name="T614">) skolininko arba skolininko, už kurio įsipareigojimų įvykdymą garantuoja valstybė – fizinio asmens, taip pat ū</text:span><text:span text:style-name="T615">kininko, individualios įmonės savininko arba ūkinės bendrijos nario – yra sunki ekonominė (socialinė) padėtis. Sunkią ekonominę (socialinę) padėtį liudijančios aplinkybės turi būti patvirtintos kompetentingų institucijų išduotais dokumentais.<text:s/></text:span></text:p>
      <text:p text:style-name="P616"><text:span text:style-name="T617">2</text:span><text:span text:style-name="T618">. Spr</text:span><text:span text:style-name="T619">endimą dėl paskolos arba skolos pripažinimo beviltiška Finansų ministerijos siūlymu priima Vyriausybė.<text:s/></text:span></text:p>
      <text:p text:style-name="P620"><text:span text:style-name="T621">3</text:span><text:span text:style-name="T622">. Paskola arba skola, pripažinta beviltiška šio straipsnio 1 dalies 1, 2 ir 3 punktuose nurodytais pagrindais, pasibaigia ir yra nurašoma iš atitin</text:span><text:span text:style-name="T623">kamų apskaitos dokumentų.<text:s/></text:span></text:p>
      <text:p text:style-name="P624"><text:span text:style-name="T625">4</text:span><text:span text:style-name="T626">. Paskola arba skola, pripažinta beviltiška šio straipsnio 1 dalies 4 ir 5 punktuose nurodytais pagrindais, Vyriausybės arba jos įgaliotos institucijos nustatyta tvarka yra revizuojama, tai yra peržiūrimos išieškojimo galimy</text:span><text:span text:style-name="T627">bės, analizuojama skolininkų finansinė būklė, atliekama turto paieška. Nustačius paskolos arba skolos (ar jos dalies) išieškojimo galimybes, išieškoma įstatymų nustatyta tvarka.</text:span></text:p>
      <text:p text:style-name="P628"><text:span text:style-name="T629">5</text:span><text:span text:style-name="T630">. Paskolų arba skolų, pripažintų beviltiškomis, nurašymo, apskaitos, taip</text:span><text:span text:style-name="T631"><text:s/>pat revizavimo tvarką nustato Vyriausybė arba jos įgaliota institucija.</text:span></text:p>
      <text:p text:style-name="P632"/>
      <text:p text:style-name="P633"><text:span text:style-name="T634">12</text:span><text:span text:style-name="T635"><text:s/>straipsnis.<text:s/></text:span><text:span text:style-name="T636">Atskaitomybė</text:span></text:p>
      <text:p text:style-name="P637"><text:span text:style-name="T638">1</text:span><text:span text:style-name="T639">. Vyriausybė, pasibaigus biudžetiniams metams, kartu su valstybės biudžeto įvykdymo apyskaita privalo pateikti Seimui valstybės skolos bei sute</text:span><text:span text:style-name="T640">iktų paskolų iš valstybės vardu pasiskolintų lėšų ir suteiktų valstybės garantijų ataskaitas. Ataskaitų formas, atitinkančias šio įstatymo ir Valstybės biudžeto ir savivaldybių biudžetų finansinių rodiklių patvirtinimo įstatymo nuostatas, nustato finansų m</text:span><text:span text:style-name="T641">inistras.</text:span></text:p>
      <text:p text:style-name="P642"><text:span text:style-name="T643">2</text:span><text:span text:style-name="T644">. Valstybės kontrolė įvertina Vyriausybės parengtas valstybės skolos bei suteiktų paskolų iš valstybės vardu pasiskolintų lėšų ir suteiktų valstybės garantijų ataskaitas ir kartu su išvada dėl metinės valstybės biudžeto įvykdymo apyskaitos t</text:span><text:span text:style-name="T645">eikia Seimui išvadą dėl valstybės skolos bei suteiktų paskolų iš valstybės vardu pasiskolintų lėšų ir suteiktų valstybės garantijų.“</text:span></text:p>
      <text:p text:style-name="P646"/>
      <text:p text:style-name="P647"><text:span text:style-name="T648">2</text:span><text:span text:style-name="T649"><text:s/>straipsnis.<text:s/></text:span><text:span text:style-name="T650">Įstatymo įsigaliojimas<text:s/></text:span></text:p>
      <text:p text:style-name="P651"><text:span text:style-name="T652">Įstatymas įsigalioja nuo 2005 m. rugsėjo 1 d.</text:span></text:p>
      <text:p text:style-name="P653"/>
      <text:p text:style-name="P654"/>
      <text:p text:style-name="P655"><text:span text:style-name="T656">Skelbiu šį<text:s/></text:span><text:span text:style-name="T657">Lietuvos Respublikos Seimo priimtą įstatymą.</text:span></text:p>
      <text:p text:style-name="P658"/>
      <text:p text:style-name="P659">RESPUBLIKOS PREZIDENTAS<text:tab/>VALDAS ADAMKUS</text:p>
      <text:p text:style-name="P6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19:44:00Z</meta:creation-date>
    <dc:date>2015-08-10T19:44:00Z</dc:date>
    <meta:template xlink:href="Normal" xlink:type="simple"/>
    <meta:editing-cycles>2</meta:editing-cycles>
    <meta:editing-duration>PT0S</meta:editing-duration>
    <meta:document-statistic meta:page-count="9" meta:paragraph-count="159" meta:word-count="3854" meta:character-count="32177" meta:row-count="712" meta:non-whitespace-character-count="28482"/>
  </office:meta>
</office:document-meta>
</file>