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IŠMOKŲ VAIKAMS ĮSTATYME NUSTATYTOS IŠMOKOS VAIKUI MOKĖJIMO</text:p>
      <text:p text:style-name="P13"/>
      <text:p text:style-name="P14">2007 m. rugpjūčio 8 d. Nr. 779</text:p>
      <text:p text:style-name="P15">Vilnius</text:p>
      <text:p text:style-name="P16"/>
      <text:p text:style-name="P17"><text:span text:style-name="T18">Vadovaudamasi Lietuvos Respublikos išmokų vaikams įstatymo (Žin., 1994, Nr.<text:s/></text:span><text:a xlink:href="https://www.e-tar.lt/portal/lt/legalAct/TAR.1DEDD43B92AE" office:target-frame-name="_blank" xlink:show="new"><text:span text:style-name="T19">89-1706</text:span></text:a><text:span text:style-name="T20">; 2004, Nr. 88-3208; 2007, Nr.<text:s/></text:span><text:a xlink:href="https://www.e-tar.lt/portal/lt/legalAct/TAR.0B96B2F93F13" office:target-frame-name="_blank" xlink:show="new"><text:span text:style-name="T21">68-2648</text:span></text:a><text:span text:style-name="T22">) 22 straipsnio 2 dalimi, Lietuvos Respublikos Vyriausybė</text:span><text:span text:style-name="T23"><text:s/></text:span><text:span text:style-name="T24">nutari</text:span><text:span text:style-name="T25">a</text:span><text:span text:style-name="T26">:</text:span></text:p>
      <text:p text:style-name="P27"><text:span text:style-name="T28">1</text:span><text:span text:style-name="T29">. Nustatyti, kad Lietuvos Respublikos išmokų vaikams įstatymo 6 straipsnio 3 dalyje nustatyta išmoka nuo 2007 m. rugsėjo 1 d. iki 2007 m. gruodžio 31 d. skiriama ir mokama vieną ar du vaikus auginančių šeimų vaikams iki 12 metų Išmokų vaikams skyrimo ir mokėjimo nuostatų, patvirtintų Lietuvos Respublikos Vyriausybės 2004 m. birželio 28 d. nutarimu Nr. 801 (Žin., 2004, Nr.<text:s/></text:span><text:a xlink:href="https://www.e-tar.lt/portal/lt/legalAct/TAR.A1F3B14F0A00" office:target-frame-name="_blank" xlink:show="new"><text:span text:style-name="T30">100-3724</text:span></text:a><text:span text:style-name="T31">), nustatyta tvarka.</text:span></text:p>
      <text:p text:style-name="P32"><text:span text:style-name="T33">2</text:span><text:span text:style-name="T34">. Pripažinti netekusiu galios nuo 2007 m. rugsėjo 1 d. Lietuvos Respublikos Vyriausybės 2006 m. sausio 12 d. nutarimą Nr. 32 „Dėl Lietuvos Respublikos išmokų vaikams įstatyme nustatytos išmokos vaikui mokėjimo“ (Žin., 2006, Nr.<text:s/></text:span><text:a xlink:href="https://www.e-tar.lt/portal/lt/legalAct/TAR.CFB01987584F" office:target-frame-name="_blank" xlink:show="new"><text:span text:style-name="T35">6-219</text:span></text:a><text:span text:style-name="T36">).</text:span></text:p>
      <text:p text:style-name="P37"/>
      <text:p text:style-name="P38"/>
      <text:p text:style-name="P39"/>
      <text:p text:style-name="P40"><text:span text:style-name="T41">Ministras Pirmininkas</text:span><text:span text:style-name="T42"><text:tab/>Gediminas Kirkilas</text:span></text:p>
      <text:p text:style-name="P43"/>
      <text:p text:style-name="P44"/>
      <text:p text:style-name="P45">Sveikatos apsaugos ministras,</text:p>
      <text:p text:style-name="P46">pavaduojantis socialinės<text:s/></text:p>
      <text:p text:style-name="P47">apsaugos ir darbo ministrą<text:tab/>Rimvydas Turčin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1" meta:paragraph-count="6" meta:word-count="178" meta:character-count="1505" meta:row-count="31" meta:non-whitespace-character-count="1333"/>
  </office:meta>
</office:document-meta>
</file>