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indent="0.4916in"/>
    </style:style>
    <style:style style:name="P207" style:parent-style-name="Normal" style:family="paragraph">
      <style:paragraph-properties fo:text-indent="0.4916in"/>
      <style:text-properties fo:font-style="italic" style:font-style-asian="italic" fo:color="#000000"/>
    </style:style>
    <style:style style:name="P208" style:parent-style-name="Normal" style:family="paragraph">
      <style:text-properties fo:text-transform="uppercase" fo:color="#000000"/>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ATSISKAITYMO UŽ ŽEMĖS ŪKIO PRODUKCIJĄ</text:p>
      <text:p text:style-name="P15">Į S T A T Y M A S</text:p>
      <text:p text:style-name="P16"/>
      <text:p text:style-name="P17">1999 m. lapkričio 16 d. Nr. VIII-1422</text:p>
      <text:p text:style-name="P18">Vilnius</text:p>
      <text:p text:style-name="P19"/>
      <text:p text:style-name="P20"><text:span text:style-name="T21">1</text:span><text:span text:style-name="T22"><text:s/>straipsnis.<text:s/></text:span><text:span text:style-name="T23">Įstatymo paskirtis</text:span></text:p>
      <text:p text:style-name="P24"><text:span text:style-name="T25">1</text:span><text:span text:style-name="T26">. Šis įstatymas nustato žemės ūkio produkcijos pirkimo–pardavimo sutarties būtinąsias sąlygas, atsiskaitymo už šią produkciją sąlygas ir tvarką.</text:span></text:p>
      <text:p text:style-name="P27"><text:span text:style-name="T28">2</text:span><text:span text:style-name="T29">. Šio įstatymo nuostatos, reglamentuojančios atsiskaitymą už žemės ūkio produkciją, taikomos ūkio subjektams, išskyrus atvejus, kai kooperatinė bendrovė (kooperatyvas) perka iš savo narių jų pagamintą žemės ūkio produkciją ir kai žemės ūkio produkcija perkama iš prekybos įmonių.</text:span></text:p>
      <text:p text:style-name="P30"/>
      <text:p text:style-name="P31"><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Žemės ūkio produkcija</text:span><text:span text:style-name="T39"><text:s/>– žaliavinė, taip pat perdirbamosios pramonės ir kitose įmonėse perdirbta žemės ūkio produkcija, maisto produktai, kombinuotieji pašarai, linų pluoštas ir kita tam tikru būdu apdorota žemės ūkio produkcija.</text:span></text:p>
      <text:p text:style-name="P40"><text:span text:style-name="T41">2</text:span><text:span text:style-name="T42">.<text:s/></text:span><text:span text:style-name="T43">Žemės ūkio produkcijos pardavėjai –<text:s/></text:span><text:span text:style-name="T44">ūkio subjektai, parduodantys savo pagamintą žaliavinę ir perdirbtą žemės ūkio produkciją.</text:span></text:p>
      <text:p text:style-name="P45"><text:span text:style-name="T46">3</text:span><text:span text:style-name="T47">.<text:s/></text:span><text:span text:style-name="T48">Žemės ūkio produkcijos pirkėjai –<text:s/></text:span><text:span text:style-name="T49">ūkio subjektai, tarp jų prekybos ir perdirbamosios pramonės įmonės, perkantys perdirbti, parduoti ir vartoti skirtą žemės ūkio produkciją.<text:s/></text:span></text:p>
      <text:p text:style-name="P50"><text:span text:style-name="T51">4</text:span><text:span text:style-name="T52">.<text:s/></text:span><text:span text:style-name="T53">Reguliariai parduodamos žemės ūkio produkcijos tiekimo laikotarpis</text:span><text:span text:style-name="T54"><text:s/>– teisės aktais arba pirkimo–pardavimo sutartimi nustatytas laikotarpis, už kurio metu patiektą produkciją apskaičiuojama bendra priklausanti mokėti pinigų suma.</text:span></text:p>
      <text:p text:style-name="P55"><text:span text:style-name="T56">5</text:span><text:span text:style-name="T57">.<text:s/></text:span><text:span text:style-name="T58">Žemės ūkio produkcijos įkainojimo trukmė</text:span><text:span text:style-name="T59"><text:s/>– laikotarpis, per kurį nustatoma žemės ūkio produkcijos kokybė ir apskaičiuojama priklausanti mokėti pinigų suma.</text:span></text:p>
      <text:p text:style-name="P60"><text:span text:style-name="T61">6</text:span><text:span text:style-name="T62">.<text:s/></text:span><text:span text:style-name="T63">Už patiektą žemės ūkio produkciją apskaičiuota pinigų suma –<text:s/></text:span><text:span text:style-name="T64">pinigų suma, apskaičiuota pagal sutartą kainą, atsižvelgiant į patiektos produkcijos kokybę, atsiskaitymo terminą, priemoką už pagrindinius kokybės reikalavimus viršijančią produkciją bei nuoskaitą už produkcijos kokybės pagerinimą iki atitikties nustatytiems kokybės reikalavimams ir kitas sutartyje numatytas sąlygas.<text:s/></text:span></text:p>
      <text:p text:style-name="P65"><text:span text:style-name="T66">7</text:span><text:span text:style-name="T67">.<text:s/></text:span><text:span text:style-name="T68">Komercinis kreditas –<text:s/></text:span><text:span text:style-name="T69">teisės aktais ar tarpusavio sutartimi tam tikram laikotarpiui už patiektą žemės</text:span><text:span text:style-name="T70"><text:s/></text:span><text:span text:style-name="T71">ūkio produkciją atidėtas apmokėjimas, už kurį pirkėjas moka pardavėjui palūkanas.<text:s/></text:span></text:p>
      <text:p text:style-name="P72"><text:span text:style-name="T73">8</text:span><text:span text:style-name="T74">.<text:s/></text:span><text:span text:style-name="T75">Priklausanti mokėti pinigų suma –<text:s/></text:span><text:span text:style-name="T76">už patiektą žemės ūkio produkciją apskaičiuota pinigų suma, pagal teisės aktų reikalavimus pridėjus komercinio kredito palūkanas ir delspinigius.<text:s/></text:span></text:p>
      <text:p text:style-name="P77"><text:span text:style-name="T78">9</text:span><text:span text:style-name="T79">.<text:s/></text:span><text:span text:style-name="T80">Atsiskaitymas</text:span><text:span text:style-name="T81"><text:s/>– grynųjų pinigų mokėjimo arba lėšų pervedimo per banką ar kitą kredito įstaigą (toliau – bankas) veiksmas, kurio metu pirkėjas visiškai įvykdo įsipareigojimą apmokėti pardavėjui priklausančią mokėti pinigų sumą.</text:span></text:p>
      <text:p text:style-name="P82"/>
      <text:p text:style-name="P83"><text:span text:style-name="T84">3</text:span><text:span text:style-name="T85"><text:s/>straipsnis.<text:s/></text:span><text:span text:style-name="T86">Sutarties forma</text:span></text:p>
      <text:p text:style-name="P87"><text:span text:style-name="T88">Žemės ūkio produkcijos pirkėjai – supirkimo, perdirbimo, prekybos ir kitos įmonės – gali pirkti žemės ūkio produkciją tik sudarę su žemės ūkio produkcijos pardavėju rašytinę žemės ūkio produkcijos pirkimo–pardavimo sutartį, kuri turi atitikti Vyriausybės arba jos įgaliotos institucijos patvirtintas tos žemės ūkio produkcijos tipinės sutarties sąlygas.<text:s/></text:span></text:p>
      <text:p text:style-name="P89"/>
      <text:p text:style-name="P90"><text:span text:style-name="T91">4</text:span><text:span text:style-name="T92"><text:s/>straipsnis.<text:s/></text:span><text:span text:style-name="T93">Būtinosios sutarties sąlygos</text:span></text:p>
      <text:p text:style-name="P94"><text:span text:style-name="T95">1</text:span><text:span text:style-name="T96">. Rašytinėje žemės ūkio produkcijos pirkimo–pardavimo sutartyje turi būti nurodyta:</text:span></text:p>
      <text:p text:style-name="P97"><text:span text:style-name="T98">1</text:span><text:span text:style-name="T99">) produkcijos pavadinimas, numatomas pirkti kiekis, būtinieji kokybės reikalavimai, kaina, pirkimo ir tiekimo tvarka (periodiškumas, reguliariai parduodamos produkcijos tiekimo laikotarpio trukmė bei, šalims susitarus, tiekimo grafikas);</text:span></text:p>
      <text:p text:style-name="P100"><text:span text:style-name="T101">2</text:span><text:span text:style-name="T102">) atsiskaitymo už patiektą produkciją ir komercinio kredito palūkanų bei delspinigių mokėjimo tvarka;<text:s/></text:span></text:p>
      <text:p text:style-name="P103"><text:span text:style-name="T104">3</text:span><text:span text:style-name="T105">) šalių atsakomybė už pirkimo–pardavimo sutartyje nustatytų sutarties sąlygų nevykdymą;<text:s/></text:span></text:p>
      <text:p text:style-name="P106"><text:span text:style-name="T107">4</text:span><text:span text:style-name="T108">) šalių rekvizitai.</text:span></text:p>
      <text:p text:style-name="P109"><text:span text:style-name="T110">2</text:span><text:span text:style-name="T111">. Vyriausybė arba jos įgaliota institucija gali nustatyti ir kitas būtinas sutarties sąlygas.</text:span></text:p>
      <text:p text:style-name="P112"/>
      <text:p text:style-name="P113"><text:span text:style-name="T114">5</text:span><text:span text:style-name="T115"><text:s/>straipsnis.<text:s/></text:span><text:span text:style-name="T116">Atsiskaitymo sąlygos</text:span></text:p>
      <text:p text:style-name="P117"><text:span text:style-name="T118">1</text:span><text:span text:style-name="T119">. Rašytinėse žemės ūkio produkcijos pirkimo–pardavimo sutartyse numatomos atsiskaitymo sąlygos privalo atitikti įstatymų reikalavimus.<text:s/></text:span></text:p>
      <text:p text:style-name="P120"><text:span text:style-name="T121">2</text:span><text:span text:style-name="T122">. Reguliariai parduodamos žemės ūkio produkcijos tiekimo laikotarpio trukmė negali būti ilgesnė kaip vienas mėnuo, o jos patiekimo data laikoma paskutinė šio laikotarpio diena. Už visą per šį laikotarpį patiektą produkciją apskaičiuojama priklausanti mokėti pinigų suma.</text:span></text:p>
      <text:p text:style-name="P123"><text:span text:style-name="T124">3</text:span><text:span text:style-name="T125">. Atsiskaitymo už žemės ūkio produkciją ir jos įkainojimo trukmė negali būti ilgesnė negu nustatyta Vyriausybės.</text:span></text:p>
      <text:p text:style-name="P126"><text:span text:style-name="T127">4</text:span><text:span text:style-name="T128">. Žemės ūkio produkcijos pirkimas įforminamas išrašant Vyriausybės arba jos įgaliotos institucijos nustatytus dokumentus.</text:span></text:p>
      <text:p text:style-name="P129"><text:span text:style-name="T130">5</text:span><text:span text:style-name="T131">. Jeigu žemės ūkio produkcijos pirkėjas neatsiskaito su jos pardavėju per 5 darbo dienas po produkcijos gavimo bei įkainojimo, jis iki atsiskaitymo dienos, bet ne ilgiau kaip iki sutartyje numatyto atsiskaitymo termino pabaigos, moka pardavėjui komercinio kredito palūkanas. Šių palūkanų norma atitinka Lietuvos banko skelbiamą vidutinę metinę palūkanų už komercinių bankų praėjusio ketvirčio trumpalaikes paskolas normą.<text:s/></text:span></text:p>
      <text:p text:style-name="P132"><text:span text:style-name="T133">6</text:span><text:span text:style-name="T134">. Jeigu iki sutartyje numatyto termino pabaigos neatsiskaitoma, žemės ūkio produkcijos pirkėjas už laikotarpį nuo kitos dienos po šio termino pabaigos iki atsiskaitymo dienos moka jos pardavėjui sutartyje numatyto dydžio, bet ne mažesnius kaip 0,1 procento delspinigius už kiekvieną pradelstą dieną. Delspinigių norma privalo būti įrašyta mokėjimo arba grynųjų pinigų mokėjimui įforminti skirtuose dokumentuose.</text:span></text:p>
      <text:p text:style-name="P135"><text:span text:style-name="T136">7</text:span><text:span text:style-name="T137">. Jeigu už patiektą žemės ūkio produkciją pirkėjas negali atsiskaityti pirkimo–pardavimo sutartyje numatytu būdu per 5 darbo dienas, gavęs raštišką prašymą, jis privalo ne ilgesniam kaip 6 mėnesių laikotarpiui išduoti priklausančios mokėti pinigų sumos arba pardavėjo pageidaujamos šios sumos dalies vekselį. Palūkanos už vekselio sumą skaičiuojamos Įsakomųjų ir paprastųjų vekselių įstatymo nustatyta tvarka.</text:span></text:p>
      <text:p text:style-name="P138"><text:span text:style-name="T139">8</text:span><text:span text:style-name="T140">. Tuo atveju, kai žemės ūkio produkcijos pardavėjas bankui jau buvo pateikęs debeto pavedimą, prieš pateikdamas prašymą išduoti vekselį jis privalo šį pavedimą atšaukti. Jeigu pardavėjas prašo išduoti vekselį tik dėl dalies neišmokėtos sumos, debeto pavedimą jis gali pateikti iš naujo, nurodomą išmokėti pinigų sumą šiame dokumente sumažindamas suma, dėl kurios prašo išduoti vekselį.</text:span></text:p>
      <text:p text:style-name="P141"/>
      <text:p text:style-name="P142"><text:span text:style-name="T143">6</text:span><text:span text:style-name="T144"><text:s/>straipsnis.<text:s/></text:span><text:span text:style-name="T145">Atsiskaitymo tvarka</text:span></text:p>
      <text:p text:style-name="P146"><text:span text:style-name="T147">1</text:span><text:span text:style-name="T148">. Už žemės ūkio produkciją atsiskaitoma šalių susitarimu mokėjimo ir debeto pavedimais, naudojant vekselius, kitomis teisės aktų nustatytomis mokėjimo priemonėmis bei grynaisiais pinigais, nepažeidžiant teisės aktų reikalavimų. Mokėjimo ir debeto pavedimuose būtina nurodyti žemės ūkio produkcijos rūšį, jos patiekimo datą ir sutartyje numatytą atsiskaitymo terminą.</text:span></text:p>
      <text:p text:style-name="P149"><text:span text:style-name="T150">2</text:span><text:span text:style-name="T151">. Mokėjimo ir debeto pavedimai bankams privalo būti pateikti iki sutartyje numatyto atsiskaitymo termino pabaigos likus tiek laiko, kiek pagal Mokėjimų įstatymo nustatytus terminus užtruks lėšų pervedimas.</text:span></text:p>
      <text:p text:style-name="P152"><text:span text:style-name="T153">3</text:span><text:span text:style-name="T154">. Už žemės ūkio produkciją numačius atsiskaityti debeto pavedimais, žemės ūkio produkcijos pirkimo–pardavimo sutartis pripažįstama šios produkcijos pirkėjo rašytiniu sutikimu lėšas nurašyti ir iš jo sąskaitos pervesti pardavėjui.</text:span></text:p>
      <text:p text:style-name="P155"><text:span text:style-name="T156">4</text:span><text:span text:style-name="T157">. Žemės ūkio produkcijos pirkėjų pateiktus mokėjimo pavedimus ir pardavėjų pateiktus debeto pavedimus bankai priima, nors mokėtojų sąskaitose ir nėra pakankamai lėšų.<text:s/></text:span></text:p>
      <text:p text:style-name="P158"><text:span text:style-name="T159">5</text:span><text:span text:style-name="T160">. Atsiskaitymas grynaisiais pinigais pagal su mokėtoju sudarytas sutartis privalo būti įformintas išrašant Vyriausybės įgaliotos institucijos nustatytą dokumentą.</text:span></text:p>
      <text:p text:style-name="P161"/>
      <text:p text:style-name="P162"><text:span text:style-name="T163">7</text:span><text:span text:style-name="T164"><text:s/>straipsnis.<text:s/></text:span><text:span text:style-name="T165">Komercinio kredito palūkanų ir</text:span><text:span text:style-name="T166"><text:s/></text:span><text:span text:style-name="T167">delspinigių apskaičiavimo tvarka</text:span></text:p>
      <text:p text:style-name="P168"><text:span text:style-name="T169">1</text:span><text:span text:style-name="T170">. Komercinio kredito palūkanos ir delspinigiai skaičiuojami nuo visos už patiektą žemės ūkio produkciją apskaičiuotos pinigų sumos. Atsiskaitant dalimis, komercinio kredito palūkanos ir delspinigiai už kiekvieną išmokamą pinigų sumą apskaičiuojami ir į mokėjimo bei grynųjų pinigų mokėjimui įforminti skirtus dokumentus įrašomi atskirai. Šiuose dokumentuose taip pat pažymima, kad atsiskaitoma dalimis.</text:span></text:p>
      <text:p text:style-name="P171"><text:span text:style-name="T172">2</text:span><text:span text:style-name="T173">. Komercinio kredito palūkanas ir delspinigius mokėjimo ir debeto pavedimuose įrašo šiuos dokumentus išrašantis ūkio subjektas arba bankas.</text:span></text:p>
      <text:p text:style-name="P174"><text:span text:style-name="T175">3</text:span><text:span text:style-name="T176">. Atsiskaitant grynaisiais pinigais, komercinio kredito palūkanas ir delspinigius apskaičiuoja žemės ūkio produkcijos pirkėjas, o jų suma privalo būti įrašyta grynųjų pinigų mokėjimui įforminti skirtame dokumente.</text:span></text:p>
      <text:p text:style-name="P177"/>
      <text:p text:style-name="P178"><text:span text:style-name="T179">8</text:span><text:span text:style-name="T180"><text:s/>straipsnis.<text:s/></text:span><text:span text:style-name="T181">Atsiskaitymo kontrolė<text:s/></text:span></text:p>
      <text:p text:style-name="P182"><text:span text:style-name="T183">Apskričių viršininkai arba jų įgalioti asmenys tikrina, ar žemės ūkio produkcijos pirkėjai, laikydamiesi įstatymų ir kitų teisės aktų reikalavimų, sudaro rašytines žemės ūkio produkcijos pirkimo–pardavimo sutartis, apskaičiuoja komercinio kredito palūkanas bei delspinigius ir atsiskaito su produkcijos pardavėjais, taip pat teikia siūlymus Vyriausybei dėl priemonių atsiskaitymų būklei gerinti ir pareiškimus teismui dėl bankroto bylų iškėlimo. Žemės ūkio produkcijos pirkėjai apskričių viršininkams teikia Vyriausybės įgaliotos institucijos nustatytą informaciją apie atsiskaitymų už žemės ūkio produkciją būklę.</text:span></text:p>
      <text:p text:style-name="P184"/>
      <text:p text:style-name="P185"><text:span text:style-name="T186">9</text:span><text:span text:style-name="T187"><text:s/>straipsnis.<text:s/></text:span><text:span text:style-name="T188">Atsakomybė</text:span></text:p>
      <text:p text:style-name="P189"><text:span text:style-name="T190">Žemės ūkio produkcijos pirkėjai ir pardavėjai bei bankai, pažeidę šio įstatymo reikalavimus, atsako įstatymų nustatyta tvarka.</text:span></text:p>
      <text:p text:style-name="P191"/>
      <text:p text:style-name="P192"><text:span text:style-name="T193">10</text:span><text:span text:style-name="T194"><text:s/>straipsnis.<text:s/></text:span><text:span text:style-name="T195">Įstatymo taikymas</text:span></text:p>
      <text:p text:style-name="P196"><text:span text:style-name="T197">Iki šio įstatymo įsigaliojimo pateikti bankams mokėjimo dokumentai apmokami laikantis jų priėmimo bankų įstaigose metu galiojusios tvarkos.</text:span></text:p>
      <text:p text:style-name="P198"/>
      <text:p text:style-name="P199"><text:span text:style-name="T200">11</text:span><text:span text:style-name="T201"><text:s/>straipsnis.<text:s/></text:span><text:span text:style-name="T202">Pasiūlymai Vyriausybei</text:span></text:p>
      <text:p text:style-name="P203"><text:span text:style-name="T204">Vyriausybė per 2 mėnesius nuo šio įstatymo įsigaliojimo dienos priima šiam įstatymui įgyvendinti reikalingus teisės aktus.</text:span></text:p>
      <text:p text:style-name="P205"/>
      <text:p text:style-name="P206"/>
      <text:p text:style-name="P207">Skelbiu šį Lietuvos Respublikos Seimo priimtą įstatymą.</text:p>
      <text:p text:style-name="P208"/>
      <text:p text:style-name="P209">RESPUBLIKOS PREZIDENTAS<text:tab/>VALDAS ADAMKUS</text:p>
      <text:p text:style-name="P21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1-18T14:55:00Z</meta:creation-date>
    <dc:date>2014-11-18T14:55:00Z</dc:date>
    <meta:template xlink:href="Normal" xlink:type="simple"/>
    <meta:editing-cycles>2</meta:editing-cycles>
    <meta:editing-duration>PT0S</meta:editing-duration>
    <meta:document-statistic meta:page-count="3" meta:paragraph-count="66" meta:word-count="1191" meta:character-count="9345" meta:row-count="256" meta:non-whitespace-character-count="8220"/>
  </office:meta>
</office:document-meta>
</file>