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master-page-name="First_20_Page">
      <style:paragraph-properties fo:text-align="center" style:justify-single-word="false"/>
      <style:text-properties fo:font-weight="bold" style:font-weight-asian="bold"/>
    </style:style>
    <style:style style:name="P6" style:family="paragraph" style:parent-style-name="LLPPriedelis">
      <style:paragraph-properties fo:break-before="page"/>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letter-spacing="0.106cm"/>
    </style:style>
    <style:style style:name="T4" style:family="text">
      <style:text-properties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VYRIAUSYBĖ</text:p>
      <text:p text:style-name="P1"/>
      <text:p text:style-name="P2">N U T A R I M A S</text:p>
      <text:p text:style-name="P2">DĖL GINKLŲ, ŠAUDMENŲ, JŲ DALIŲ GAMYBOS LICENCIJAVIMO TAISYKLIŲ PATVIRTINIMO</text:p>
      <text:p text:style-name="P1"/>
      <text:p text:style-name="P1">2003 m. gegužės 27 d. Nr. 662</text:p>
      <text:p text:style-name="P1">Vilnius</text:p>
      <text:p text:style-name="P1"/>
      <text:p text:style-name="P4"><text:bookmark-start text:name="X5b0e9683834149a4b5e4c84d6cc360d6"/>Vadovaudamasi Lietuvos Respublikos ginklų ir šaudmenų kontrolės įstatymo (Žin., 2002, Nr. 13-467) 19 straipsnio 5 dalimi, Lietuvos Respublikos Vyriausybė <text:span text:style-name="T3">nutari</text:span><text:span text:style-name="T4">a:</text:span></text:p>
      <text:p text:style-name="P4"><text:bookmark-end text:name="X5b0e9683834149a4b5e4c84d6cc360d6"/><text:bookmark-start text:name="X0ed3e0f51ec24484baa1fbb5c9ba010f"/>1. Patvirtinti Ginklų, šaudmenų, jų dalių gamybos licencijavimo taisykles (pridedama).</text:p>
      <text:p text:style-name="P4"><text:bookmark-end text:name="X0ed3e0f51ec24484baa1fbb5c9ba010f"/><text:bookmark-start text:name="X0f35b5bbc1934a1a8dca57f897f99fcd"/>2. Nustatyti, kad:</text:p>
      <text:p text:style-name="P4"><text:bookmark-start text:name="Xef7431cec27c4d71a9371a43afdf0f9c"/>2.1. Šiuo nutarimu patvirtintų Ginklų, šaudmenų, jų dalių gamybos licencijavimo taisyklių 32.6 ir 32.7 punktai įsigalioja Lietuvos Respublikai tapus Europos Sąjungos nare.</text:p>
      <text:p text:style-name="P4"><text:bookmark-end text:name="Xef7431cec27c4d71a9371a43afdf0f9c"/><text:bookmark-start text:name="X7f768a93b61947729ba646ee94255e42"/>2.2. Iki šio nutarimo įsigaliojimo išduotos licencijos verstis ginklų, jų dalių, šaudmenų gamyba galioja neterminuotą laiką ir juridiniai asmenys, turintys iki šio nutarimo įsigaliojimo išduotas licencijas verstis ginklų, jų dalių, šaudmenų gamyba, turi teisę šio nutarimo 1 punkte nurodytų taisyklių nustatyta tvarka verstis ginklų, jų dalių, šaudmenų gamyba, iki jiems išduotų licencijų galiojimas teisės aktų nustatytais atvejais ir tvarka bus panaikintas.</text:p>
      <text:p text:style-name="P4"><text:bookmark-end text:name="X0f35b5bbc1934a1a8dca57f897f99fcd"/><text:bookmark-end text:name="X7f768a93b61947729ba646ee94255e42"/><text:bookmark-start text:name="X7ee50230bc8044719c3b0d602f64d01a"/>3. Šis nutarimas įsigalioja nuo 2003 m. liepos 1 dienos.</text:p>
      <text:p text:style-name="P4"/>
      <text:p text:style-name="P4"/>
      <text:p text:style-name="LLPSignatura"><text:bookmark-end text:name="X7ee50230bc8044719c3b0d602f64d01a"/><text:span text:style-name="LLCTekstas">MINISTRAS PIRMININKAS<text:tab/>ALGIRDAS BRAZAUSKAS</text:span></text:p>
      <text:p text:style-name="P4"/>
      <text:p text:style-name="LLPSignatura"><text:span text:style-name="LLCTekstas">KRAŠTO APSAUGOS MINISTRAS<text:tab/>LINAS LINKEVIČIUS</text:span></text:p>
      <text:p text:style-name="P1">______________</text:p>
      <text:p text:style-name="P1"/>
      <text:p text:style-name="P6"><text:bookmark-start text:name="X2d75b79790694222b9c77d8874230150"/><text:span text:style-name="LLCTekstas">PATVIRTINTA</text:span></text:p>
      <text:p text:style-name="LLPPriedelis"><text:span text:style-name="LLCTekstas">Lietuvos Respublikos Vyriausybės</text:span></text:p>
      <text:p text:style-name="LLPPriedelis"><text:span text:style-name="LLCTekstas">2003 m. gegužės 27 d. nutarimu</text:span></text:p>
      <text:p text:style-name="LLPPriedelis"><text:span text:style-name="LLCTekstas">Nr. 662</text:span></text:p>
      <text:p text:style-name="P1"/>
      <text:p text:style-name="P2">GINKLŲ, ŠAUDMENŲ, JŲ DALIŲ GAMYBOS LICENCIJAVIMO TAISYKLĖS</text:p>
      <text:p text:style-name="P2"/>
      <text:p text:style-name="P2"><text:bookmark-start text:name="X4bf069ee4cee4ab18889cd9e236c735a"/>I. BENDROSIOS NUOSTATOS</text:p>
      <text:p text:style-name="P3"/>
      <text:p text:style-name="P4"><text:bookmark-start text:name="X390d01d6d57846ae8e2f162754b3079d"/>1. Ginklų, šaudmenų, jų dalių gamybos licencijavimo taisyklės (toliau vadinama – Taisyklės) nustato licencijų, kurios suteikia teisę gaminti ginklus, šaudmenis, jų dalis, išdavimo, galiojimo sustabdymo, galiojimo sustabdymo panaikinimo ir galiojimo panaikinimo sąlygas ir tvarką, licencijų turėtojų teises ir pareigas, taip pat reglamentuoja licencijuojamos veiklos sąlygų laikymosi priežiūrą.</text:p>
      <text:p text:style-name="P4"><text:bookmark-end text:name="X390d01d6d57846ae8e2f162754b3079d"/><text:bookmark-start text:name="X54d006f0150c4c5180815a557c052927"/>2. Šiose Taisyklėse vartojamos sąvokos atitinka sąvokas, vartojamas Lietuvos Respublikos ginklų ir šaudmenų kontrolės įstatyme (Žin., 2002, Nr. 13-467).</text:p>
      <text:p text:style-name="P4"><text:bookmark-end text:name="X54d006f0150c4c5180815a557c052927"/><text:bookmark-start text:name="X5f1e1acdb65f4398a3118fd706e9afe9"/>3. Verstis ginklų, šaudmenų, jų dalių gamyba leidžiama tik įstatymų ir kitų teisės aktų nustatyta tvarka įregistruotiems juridiniams asmenims (toliau vadinama – juridiniai asmenys), šių Taisyklių nustatyta tvarka gavusiems licenciją gaminti ginklus, šaudmenis, jų dalis.</text:p>
      <text:p text:style-name="P3"><text:s/></text:p>
      <text:p text:style-name="P2"><text:bookmark-end text:name="X4bf069ee4cee4ab18889cd9e236c735a"/><text:bookmark-end text:name="X5f1e1acdb65f4398a3118fd706e9afe9"/><text:bookmark-start text:name="X2eabd27f085c430591d458ee5dae1ab5"/>II. LICENCIJŲ RŪŠYS. LICENCIJŲ IŠDAVIMAS</text:p>
      <text:p text:style-name="P3"><text:s/></text:p>
      <text:p text:style-name="P4"><text:bookmark-start text:name="Xaab88f56a6af42cca9d269e432d3fccd"/>4. Nustatomos šių rūšių licencijos:</text:p>
      <text:p text:style-name="P4"><text:bookmark-start text:name="X11f0832a236a440abbf615db59f31e32"/>4.1. gaminti ginklus;</text:p>
      <text:p text:style-name="P4"><text:bookmark-end text:name="X11f0832a236a440abbf615db59f31e32"/><text:bookmark-start text:name="Xf226666986dd46909880d96e7e9506b4"/>4.2. gaminti ginklų dalis;</text:p>
      <text:p text:style-name="P4"><text:bookmark-end text:name="Xf226666986dd46909880d96e7e9506b4"/><text:bookmark-start text:name="Xe400ea3dc82b4e7192350f14d845ef62"/>4.3. gaminti šaudmenis ir jų dalis.</text:p>
      <text:p text:style-name="P4"><text:bookmark-end text:name="Xaab88f56a6af42cca9d269e432d3fccd"/><text:bookmark-end text:name="Xe400ea3dc82b4e7192350f14d845ef62"/><text:bookmark-start text:name="X088294bef7814b6ab9f31bee0dee237e"/>5. Šių Taisyklių 4 punkte nurodytas licencijas šių Taisyklių nustatyta tvarka išduoda Lietuvos Respublikos ginklų fondas prie Lietuvos Respublikos Vyriausybės (toliau vadinama – Ginklų fondas).</text:p>
      <text:p text:style-name="P4"><text:bookmark-end text:name="X088294bef7814b6ab9f31bee0dee237e"/><text:bookmark-start text:name="X979e421cc3b847cf9bd2354747f790c1"/>6. Juridiniai asmenys, norintys gauti licenciją, Ginklų fondui pateikia šiuos dokumentus:</text:p>
      <text:p text:style-name="P4"><text:bookmark-start text:name="Xf85b25d8ceaa4db28e8122f995249696"/>6.1. prašymą išduoti licenciją, kuriame, be kitų juridinę galią dokumentui suteikiančių rekvizitų, nurodoma:</text:p>
      <text:p text:style-name="P4"><text:bookmark-start text:name="X6f25012f27914d00a7ad6b0d6a672d7b"/>6.1.1. juridinio asmens pavadinimas, teisinė forma, kodas, buveinės adresas, telefono ir fakso numeriai;</text:p>
      <text:p text:style-name="P4"><text:bookmark-end text:name="X6f25012f27914d00a7ad6b0d6a672d7b"/><text:bookmark-start text:name="Xbd7aa01dbd1448dc97fb6f47f9bb7070"/>6.1.2. licencijuojamos veiklos, kuria verstis prašoma išduoti licenciją, rūšis;</text:p>
      <text:p text:style-name="P4"><text:bookmark-end text:name="Xbd7aa01dbd1448dc97fb6f47f9bb7070"/><text:bookmark-start text:name="X1c71512dc7a3496ea4f75b70bf5a5532"/>6.1.3. duomenys apie numatomą gamybos mastą;</text:p>
      <text:p text:style-name="P4"><text:bookmark-end text:name="X1c71512dc7a3496ea4f75b70bf5a5532"/><text:bookmark-start text:name="X2bd7afab7fe14fa2aae14f00eb09a105"/>6.1.4. juridinio asmens administracijos vadovo, kontroliuojančių asmenų vardai, pavardės, asmens kodai, nuolatinės gyvenamosios vietos adresai;</text:p>
      <text:p text:style-name="P4"><text:bookmark-end text:name="X2bd7afab7fe14fa2aae14f00eb09a105"/><text:bookmark-start text:name="X28bf8fe3e05b454cb5d9181e45a275e0"/>6.1.5. asmens, įgalioto pateikti dokumentus licencijai gauti ir paimti licenciją, vardas, pavardė ir asmens kodas;</text:p>
      <text:p text:style-name="P4"><text:bookmark-end text:name="Xf85b25d8ceaa4db28e8122f995249696"/><text:bookmark-end text:name="X28bf8fe3e05b454cb5d9181e45a275e0"/><text:bookmark-start text:name="Xdccab0d94623474da1e37dd5973f1f2c"/>6.2. juridinio asmens įregistravimo pažymėjimą ir jo kopiją;</text:p>
      <text:p text:style-name="P4"><text:bookmark-end text:name="Xdccab0d94623474da1e37dd5973f1f2c"/><text:bookmark-start text:name="X1ae4e5fa4cb14a37bccbdffce621cf87"/>6.3. juridinio asmens steigimo dokumentus (steigimo sutartį, įstatus) ir jų kopijas;</text:p>
      <text:p text:style-name="P4"><text:bookmark-end text:name="X1ae4e5fa4cb14a37bccbdffce621cf87"/><text:bookmark-start text:name="X06ce593692fd4c8a8f57751a25d18d6f"/>6.4. Sveikatos apsaugos ministerijos nustatyta tvarka išduotas medicininio patikrinimo išvadas, patvirtinančias, kad šių Taisyklių 6.1.4 punkte nurodyti asmenys neserga Sveikatos apsaugos ministerijos nustatytame sąraše nurodytomis ligomis ir neturi fizinių trūkumų, trukdančių tinkamai elgtis su ginklu, nėra įrašyti į sveikatos priežiūros įstaigos įskaitą dėl alkoholizmo, narkomanijos ir nėra sveikatos priežiūros įstaigos priežiūroje dėl psichikos ligos ar sutrikimo;</text:p>
      <text:p text:style-name="P4"><text:bookmark-end text:name="X06ce593692fd4c8a8f57751a25d18d6f"/><text:bookmark-start text:name="X408ac3817ae744cfadf352ca316610d9"/>6.5. mokamąjį pavedimą su banko žyma arba kvitą, patvirtinantį, kad sumokėta nustatytojo dydžio valstybės rinkliava (pateikiama atsiimant licenciją).</text:p>
      <text:p text:style-name="P4"><text:bookmark-end text:name="X979e421cc3b847cf9bd2354747f790c1"/><text:bookmark-end text:name="X408ac3817ae744cfadf352ca316610d9"/><text:bookmark-start text:name="X907ee4afca9749feb64db41526eac958"/>7. Šių Taisyklių 6 punkte nurodyti dokumentai Ginklų fondui pateikiami asmeniškai arba siunčiami registruotu laišku. Jeigu dokumentai licencijai gauti siunčiami registruotu laišku, juridinio asmens įregistravimo pažymėjimo ir steigimo dokumentų originalai nepateikiami, tačiau siunčiamų nurodytųjų dokumentų kopijos turi būti patvirtintos notaro.</text:p>
      <text:p text:style-name="P4"><text:bookmark-end text:name="X907ee4afca9749feb64db41526eac958"/><text:bookmark-start text:name="X7bb60d224b284a9cac156fbbd2b5ec3a"/>8. Ginklų fondas šių Taisyklių 6.1.4 punkte nurodytų asmenų duomenis persiunčia atitinkamai teritorinei policijos įstaigai ir regiono aplinkos apsaugos departamentui pagal asmenų nuolatinę gyvenamąją vietą, kurie gautus duomenis ne vėliau kaip per 30 dienų pagal kompetenciją patikrina ir informuoja Ginklų fondą, ar šiems asmenims netaikomos šių Taisyklių 16.3.1–16.3.10 punktų nuostatos.</text:p>
      <text:p text:style-name="P4">Juridinio asmens duomenis Ginklų fondas persiunčia Vidaus reikalų ministerijai (pradėjus veikti Juridinių asmenų registrui, – Juridinių asmenų registro tvarkytojui) ir teritorinėms valstybinėms mokesčių inspekcijoms, teritorinėms Valstybinio socialinio draudimo fondo valdybos ir muitinės įstaigoms pagal juridinio asmens buveinės adresą, kurios gautus duomenis ne vėliau kaip per 30 dienų pagal kompetenciją patikrina ir 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 ar nėra nustatyta Lietuvos Respublikos mokesčių administravimo įstatymo (Žin., 1995, Nr. 61-1525; 2001, Nr. 62-2211) 49 straipsnyje nurodytų piktybinių mokesčių įstatymų pažeidimų ir įsigaliojęs Valstybinės mokesčių inspekcijos nutarimas dėl baudos pagal nurodytojo įstatymo 50 straipsnio 3 dalį skyrimo juridiniam asmeniui.</text:p>
      <text:p text:style-name="P4"><text:bookmark-end text:name="X7bb60d224b284a9cac156fbbd2b5ec3a"/><text:bookmark-start text:name="Xd45c8d636f5d4e56b23e0d06fa789bf6"/>9. Ginklų fondas priima sprendimą išduoti licenciją ar pateikia pareiškėjui rašytinį motyvuotą atsisakymą išduoti licenciją, nurodydamas apskundimo tvarką, ne vėliau kaip per 60 dienų nuo visų dokumentų, kurių reikia licencijai išduoti, gavimo Ginklų fonde.</text:p>
      <text:p text:style-name="P4"><text:bookmark-end text:name="Xd45c8d636f5d4e56b23e0d06fa789bf6"/><text:bookmark-start text:name="X73f4292cc95a4fbdbaac2a641ce4bcde"/>10. Sprendimas išduoti licenciją įforminamas Ginklų fondo direktoriaus įsakymu. Apie priimtą sprendimą pareiškėjas informuojamas raštu.</text:p>
      <text:p text:style-name="P4"><text:bookmark-end text:name="X73f4292cc95a4fbdbaac2a641ce4bcde"/><text:bookmark-start text:name="Xa3b567c2d072495591c5d9a28953082b"/>11. Licencija išduodama, jeigu įvykdytos šiose Taisyklėse nustatytos sąlygos. Licencija išduodama neterminuotam laikui.</text:p>
      <text:p text:style-name="P4"><text:bookmark-end text:name="Xa3b567c2d072495591c5d9a28953082b"/><text:bookmark-start text:name="Xd2f2a08d57a2402484f8c0450e8415bd"/>12. Licencijos formą nustato Ginklų fondo direktorius. Licencijoje nurodoma:</text:p>
      <text:p text:style-name="P4"><text:bookmark-start text:name="X9009615b32184e32a739c03bda86ce69"/>12.1. licenciją išdavusios institucijos pavadinimas;</text:p>
      <text:p text:style-name="P4"><text:bookmark-end text:name="X9009615b32184e32a739c03bda86ce69"/><text:bookmark-start text:name="X2521ddbf0bf34ae1909a3be7e811feb8"/>12.2. licencijos registravimo numeris;</text:p>
      <text:p text:style-name="P4"><text:bookmark-end text:name="X2521ddbf0bf34ae1909a3be7e811feb8"/><text:bookmark-start text:name="X24b3e9e6340f45a99cd55fc7204b1537"/>12.3. licencijos turėtojas (juridinio asmens pavadinimas, teisinė forma, kodas, buveinės adresas);</text:p>
      <text:p text:style-name="P4"><text:bookmark-end text:name="X24b3e9e6340f45a99cd55fc7204b1537"/><text:bookmark-start text:name="X9bf4d23a6e0e46a1b1fd5ebc991bbd7f"/>12.4. veiklos, kuria verstis išduota licencija, rūšis;</text:p>
      <text:p text:style-name="P4"><text:bookmark-end text:name="X9bf4d23a6e0e46a1b1fd5ebc991bbd7f"/><text:bookmark-start text:name="X4f90cfcf5a064d11987bb672d80fb9c1"/>12.5. licencijos išdavimo data;</text:p>
      <text:p text:style-name="P4"><text:bookmark-end text:name="X4f90cfcf5a064d11987bb672d80fb9c1"/><text:bookmark-start text:name="X2ae840e68e494204921a3d9bd06df85f"/>12.6. licenciją išdavusios institucijos vadovo vardas ir pavardė.</text:p>
      <text:p text:style-name="P4"><text:bookmark-end text:name="Xd2f2a08d57a2402484f8c0450e8415bd"/><text:bookmark-end text:name="X2ae840e68e494204921a3d9bd06df85f"/><text:bookmark-start text:name="X76d1adbcaf3d47d6baf0fa57689becc8"/>13. Licenciją pasirašo Ginklų fondo direktorius ar jo nesant jo pareigas einantis kitas asmuo. Licencija tvirtinama Ginklų fondo antspaudu.</text:p>
      <text:p text:style-name="P4"><text:bookmark-end text:name="X76d1adbcaf3d47d6baf0fa57689becc8"/><text:bookmark-start text:name="X87734e96da2e4e1f9ed7693e6a8dab9a"/>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4"><text:bookmark-end text:name="X87734e96da2e4e1f9ed7693e6a8dab9a"/><text:bookmark-start text:name="X64a9693eb0674bdeb491f6509ec1b208"/>15. Atsisakymas išduoti licenciją turi būti motyvuotas ir pagrįstas šių Taisyklių 16 punkte nurodytomis aplinkybėmis.</text:p>
      <text:p text:style-name="P4"><text:bookmark-end text:name="X64a9693eb0674bdeb491f6509ec1b208"/><text:bookmark-start text:name="Xd5961d0a61b342aa9233fb1a16112354"/>16. Licencija neišduodama, jeigu:</text:p>
      <text:p text:style-name="P4"><text:bookmark-start text:name="Xec93a323292c477785a04dd89c4d4d30"/>16.1. pateikiami ne visi ar netinkamai įforminti dokumentai, kurių reikia licencijai gauti;</text:p>
      <text:p text:style-name="P4"><text:bookmark-end text:name="Xec93a323292c477785a04dd89c4d4d30"/><text:bookmark-start text:name="X0ffbb0d6ca7345298b46afa16a54d4fd"/>16.2. licencijai gauti pateikiami netikslūs, klaidinantys duomenys ir Ginklų fondo prašymu tinkamai neištaisomi iki termino, nurodyto šių Taisyklių 9 punkte, pabaigos;</text:p>
      <text:p text:style-name="P4"><text:bookmark-end text:name="X0ffbb0d6ca7345298b46afa16a54d4fd"/><text:bookmark-start text:name="X093e2b6e79264504a7740966695e9745"/>16.3. bent vienas iš šių Taisyklių 6.1.4 punkte nurodytų asmenų yra asmuo:</text:p>
      <text:p text:style-name="P4"><text:bookmark-start text:name="X353dfab3fb9e4f8089358c9a08dea9d2"/>16.3.1. teistas už tyčinį nusikaltimą daugiau kaip 6 metams laisvės atėmimo bausme ir nuo teistumo išnykimo ar panaikinimo nepraėję 10 metų;</text:p>
      <text:p text:style-name="P4"><text:bookmark-end text:name="X353dfab3fb9e4f8089358c9a08dea9d2"/><text:bookmark-start text:name="Xe0eb5842bfe24f82b7b72e338c20c4f2"/>16.3.2. teistas už neatsargų nusikaltimą, kurį padarė būdamas neblaivus, apsvaigęs nuo narkotinių, psichotropinių ar kitokių svaigiųjų medžiagų, arba tyčinį nusikaltimą, jeigu teistumas neišnykęs arba nepanaikintas;</text:p>
      <text:p text:style-name="P4"><text:bookmark-end text:name="Xe0eb5842bfe24f82b7b72e338c20c4f2"/><text:bookmark-start text:name="X0d3a85df7c88497bb7d08b0ec79fc475"/>16.3.3. atliekantis laisvės atėmimo bausmę už neatsargų nusikaltimą;</text:p>
      <text:p text:style-name="P4"><text:bookmark-end text:name="X0d3a85df7c88497bb7d08b0ec79fc475"/><text:bookmark-start text:name="X14ea829d8a4d49d3bdefabe2c235087f"/>16.3.4. įstatymų nustatyta tvarka įtariamas ar kaltinamas padaręs tyčinę nusikalstamą veiką arba būdamas neblaivus, apsvaigęs nuo narkotinių, psichotropinių ar kitokių svaigiųjų medžiagų padaręs neatsargią nusikalstamą veiką, arba jam paskirta kardomoji priemonė;</text:p>
      <text:p text:style-name="P4"><text:bookmark-end text:name="X14ea829d8a4d49d3bdefabe2c235087f"/><text:bookmark-start text:name="Xa64f5c9331cd4e71ae40904a2ff4c8e5"/>16.3.5. kuris įrašytas į operatyvinę įskaitą arba kuriam Lietuvos Respublikos organizuoto nusikalstamumo užkardymo įstatymo (Žin., 1997, Nr. 69-1731; 2001, Nr. 60-2138) nustatyta tvarka taikomi teismo įpareigojimai;</text:p>
      <text:p text:style-name="P4"><text:bookmark-end text:name="Xa64f5c9331cd4e71ae40904a2ff4c8e5"/><text:bookmark-start text:name="Xc046734cb4244bdc8673fc773e5bab22"/>16.3.6. kuriam per pastaruosius 3 metus dėl to, kad susitarė su nukentėjusiuoju, ikiteisminis tyrimas dėl tyčinės nusikalstamos veikos arba neatsargios nusikalstamos veikos, kurią padarė būdamas neblaivus, apsvaigęs nuo narkotinių, psichotropinių ar kitokių svaigiųjų medžiagų, nepradėtas arba nutrauktas;</text:p>
      <text:p text:style-name="P4"><text:bookmark-end text:name="Xc046734cb4244bdc8673fc773e5bab22"/><text:bookmark-start text:name="X069f36d0b6124a6281ab2dbc650f4aac"/>16.3.7. padaręs pakartotinai per metus administracinį teisės pažeidimą, kuriuo kėsinosi į nuosavybę, viešąją ar valdymo tvarką;</text:p>
      <text:p text:style-name="P4"><text:bookmark-end text:name="X069f36d0b6124a6281ab2dbc650f4aac"/><text:bookmark-start text:name="Xfc661e43c1b34833b028c6cadb7775c0"/>16.3.8. baustas už medžioklės taisyklių pažeidimus, susijusius su šaunamojo ginklo naudojimu ar medžiokle uždraustais būdais ir metodais, ir nuo to nepraėję 3 metai;</text:p>
      <text:p text:style-name="P4"><text:bookmark-end text:name="Xfc661e43c1b34833b028c6cadb7775c0"/><text:bookmark-start text:name="X61623a83cf6c498c84513166ef38aac9"/>16.3.9. per pastaruosius 3 metus ne mažiau kaip 2 kartus padaręs administracinį teisės pažeidimą, būdamas neblaivus, apsvaigęs nuo narkotinių, psichotropinių ar kitokių svaigiųjų medžiagų;</text:p>
      <text:p text:style-name="P4"><text:bookmark-end text:name="X61623a83cf6c498c84513166ef38aac9"/><text:bookmark-start text:name="X407df0e43e5a42cbb3be22351f27e0d9"/>16.3.10. kuriam leidimas nešiotis, leidimas laikyti ginklą panaikintas ar nepratęstas Lietuvos Respublikos ginklų ir šaudmenų kontrolės įstatymo 18 straipsnyje numatytais pagrindais, taip pat už kitus ginklų apyvartos pažeidimus, ir nuo to laiko nepraėję 3 metai;</text:p>
      <text:p text:style-name="P4"><text:bookmark-end text:name="X407df0e43e5a42cbb3be22351f27e0d9"/><text:bookmark-start text:name="Xba11fb15448c468c9359b3c9c9b13fe8"/>16.3.11. sergantis ligomis ar turintis fizinių trūkumų, trukdančių tinkamai elgtis su ginklu, arba įrašytas į sveikatos priežiūros įstaigos įskaitą dėl alkoholizmo, narkomanijos ar esantis sveikatos priežiūros įstaigos priežiūroje dėl psichikos ligos ar sutrikimo;</text:p>
      <text:p text:style-name="P4"><text:bookmark-end text:name="X093e2b6e79264504a7740966695e9745"/><text:bookmark-end text:name="Xba11fb15448c468c9359b3c9c9b13fe8"/><text:bookmark-start text:name="X723bde3200054758a4cedf03956de809"/>16.4. juridinis asmuo nuteistas už tyčinį nusikaltimą ir teistumas neišnykęs arba nepanaikintas;</text:p>
      <text:p text:style-name="P4"><text:bookmark-end text:name="X723bde3200054758a4cedf03956de809"/><text:bookmark-start text:name="Xce0a2942f1294ee2bd7b4d710006c9ee"/>16.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 mokėjimas sustabdytas nagrinėjant mokesčių, delspinigių, baudų mokėjimo atidėjimo klausimus, arba juridinis asmuo Lietuvos Respublikos Vyriausybės nustatyta tvarka kreipėsi į Komisiją mokesčio mokėtojų prašymams dėl atsiskaitymo turtu nagrinėti dėl atsiskaitymo už šias mokestines nepriemokas turtu), nevykdo įsipareigojimų muitinei arba yra nustatyta Lietuvos Respublikos mokesčių administravimo įstatymo 49 straipsnyje nurodytų piktybinių mokesčių įstatymų pažeidimų ir įsigaliojęs Valstybinės mokesčių inspekcijos nutarimas dėl baudos pagal nurodytojo įstatymo 50 straipsnio 3 dalį skyrimo juridiniam asmeniui.</text:p>
      <text:p text:style-name="P4"><text:bookmark-end text:name="Xd5961d0a61b342aa9233fb1a16112354"/><text:bookmark-end text:name="Xce0a2942f1294ee2bd7b4d710006c9ee"/><text:bookmark-start text:name="X54fc4916d11b495ea845b5c10e30546a"/>17. Atsisakymas išduoti licenciją negali būti grindžiamas veiklos netikslingumu.</text:p>
      <text:p text:style-name="P4"><text:bookmark-end text:name="X54fc4916d11b495ea845b5c10e30546a"/><text:bookmark-start text:name="Xbed1a9f317a44ff09ebf47e8d5903e8b"/>18. Apie licencijos išdavimą Ginklų fondas skelbia „Valstybės žinių“ priede „Informaciniai pranešimai“, nurodydamas:</text:p>
      <text:p text:style-name="P4"><text:bookmark-start text:name="X1af160f15fa04e0897e5068e6d8c6330"/>18.1. juridinio asmens pavadinimą, teisinę formą, kodą, buveinės adresą;</text:p>
      <text:p text:style-name="P4"><text:bookmark-end text:name="X1af160f15fa04e0897e5068e6d8c6330"/><text:bookmark-start text:name="X91e2f11b0ea94ecb86b42384b2cc03e5"/>18.2. licencijos registravimo numerį;</text:p>
      <text:p text:style-name="P4"><text:bookmark-end text:name="X91e2f11b0ea94ecb86b42384b2cc03e5"/><text:bookmark-start text:name="X97868c0425e247d18c6b8e06dd6e3d64"/>18.3. veiklos, kuria verstis išduota licencija, rūšį;</text:p>
      <text:p text:style-name="P4"><text:bookmark-end text:name="X97868c0425e247d18c6b8e06dd6e3d64"/><text:bookmark-start text:name="X6fa447ca648241d6af79236aa3e8410f"/>18.4. licencijos išdavimo datą.</text:p>
      <text:p text:style-name="P4"><text:bookmark-end text:name="Xbed1a9f317a44ff09ebf47e8d5903e8b"/><text:bookmark-end text:name="X6fa447ca648241d6af79236aa3e8410f"/><text:bookmark-start text:name="Xcb92c428fca845e1bbe0e2fc93d0dc65"/>19. Pradėjus veikti Juridinių asmenų registrui, apie licencijos išdavimą, nurodydamas šių Taisyklių 18 punkte nurodytus duomenis, Ginklų fondas praneša Juridinių asmenų registrui Juridinių asmenų registro nuostatų nustatyta tvarka.</text:p>
      <text:p text:style-name="P4"><text:bookmark-end text:name="Xcb92c428fca845e1bbe0e2fc93d0dc65"/><text:bookmark-start text:name="X3a7c2a74295248abbbdaec2479468e9c"/>20. Licencijos turėtojas, praradęs gautą licenciją, privalo ne vėliau kaip per 5 dienas nuo licencijos praradim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jos dublikatas, Ginklų fondas skelbia „Valstybės žinių“ priede „Informaciniai pranešimai“, nurodydamas šių Taisyklių 18 punkte išvardytus duomenis. Prarastoji licencija laikoma negaliojančia nuo pranešimo apie jos negaliojimą paskelbimo.</text:p>
      <text:p text:style-name="P4"><text:bookmark-end text:name="X3a7c2a74295248abbbdaec2479468e9c"/><text:bookmark-start text:name="Xc839c4f2be144ed89a9c892ddb38dcb4"/>21. Licencija patikslinama (išduodama nauja licencija su patikslintais rekvizitais), jeigu pasikeičia licencijoje nurodyta juridinio asmens teisinė forma, pavadinimas, buveinės adresas.</text:p>
      <text:p text:style-name="P4"><text:bookmark-end text:name="Xc839c4f2be144ed89a9c892ddb38dcb4"/><text:bookmark-start text:name="X2c1d40b1786c47a586442fa7d7b609ca"/>22. Licencijos turėtojas privalo pranešti Ginklų fondui apie pasikeitusią juridinio asmens teisinę formą, pavadinimą, buveinės adresą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4"><text:bookmark-end text:name="X2c1d40b1786c47a586442fa7d7b609ca"/><text:bookmark-start text:name="X422882c6c4484931be78297d7bfcd628"/>23.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Apie licencijos patikslinimą Ginklų fondas skelbia „Valstybės žinių“ priede „Informaciniai pranešimai“, nurodydamas patikslintus licencijos duomenis.</text:p>
      <text:p text:style-name="P4"><text:bookmark-end text:name="X422882c6c4484931be78297d7bfcd628"/><text:bookmark-start text:name="X843bf41e85814d9d816f895e9057d895"/>24. Patikslinus licenciją, licencijos turėtojas privalo grąžinti turėtos licencijos originalą (atsiimdamas patikslintą licenciją).</text:p>
      <text:p text:style-name="P3"/>
      <text:p text:style-name="P2"><text:bookmark-end text:name="X2eabd27f085c430591d458ee5dae1ab5"/><text:bookmark-end text:name="X843bf41e85814d9d816f895e9057d895"/><text:bookmark-start text:name="X617f64e95220424298495d55881380ea"/>III. LICENCIJUOJAMOS VEIKLOS SĄLYGOS, LICENCIJOS TURĖTOJŲ TEISĖS</text:p>
      <text:p text:style-name="P2">IR PAREIGOS</text:p>
      <text:p text:style-name="P3"><text:s/></text:p>
      <text:p text:style-name="P4"><text:bookmark-start text:name="X30a6f69fef8445eeb7e54f05cecb78c5"/>25. Licencijos turėtojas turi teisę vykdyti licencijoje nurodytą veiklą tik tose patalpose, kurios atitinka Policijos departamento prie Vidaus reikalų ministerijos nustatytus reikalavimus.</text:p>
      <text:p text:style-name="P4"><text:bookmark-end text:name="X30a6f69fef8445eeb7e54f05cecb78c5"/><text:bookmark-start text:name="X883aa0fefcb149338878f2e08ba5d673"/>26. A kategorijos ginklai, jų šaudmenys gali būti gaminami tik suderinus šį klausimą su Ginklų fondu. Norėdamas gaminti A kategorijos ginklus, jų šaudmenis, licencijos turėtojas turi pateikti informaciją apie numatomų gaminti A kategorijos ginklų, jų šaudmenų modelius Ginklų fondui, kuris patikrina, ar numatomi gaminti ginklai, šaudmenys nedraudžiami Lietuvos Respublikos įstatymų ar tarptautinių sutarčių, ir informuoja licencijos turėtoją, ar jis gali juos gaminti.</text:p>
      <text:p text:style-name="P4"><text:bookmark-end text:name="X883aa0fefcb149338878f2e08ba5d673"/><text:bookmark-start text:name="X8795e97c3575427b816dd8bf7c2c946c"/>27. Licencijos turėtojas privalo:</text:p>
      <text:p text:style-name="P4"><text:bookmark-start text:name="X92cb0416520045e2b5a7d2e2b5e492a5"/>27.1. vykdydamas licencijoje nurodytą veiklą, laikytis įstatymų, kitų teisės aktų ir šių Taisyklių reikalavimų;</text:p>
      <text:p text:style-name="P4"><text:bookmark-end text:name="X92cb0416520045e2b5a7d2e2b5e492a5"/><text:bookmark-start text:name="X8bdb659a662d46938e085143e6fcb47f"/>27.2. iki licencijuojamos veiklos pradžios įsirengti patalpas ginklams, šaudmenims, jų dalims gaminti ir gauti teritorinės policijos įstaigos leidimą, patvirtinantį, kad patalpos atitinka Policijos departamento prie Vidaus reikalų ministerijos nustatytus reikalavimus ir licencijos turėtojas turi teisę šiose patalpose laikyti ginklus (toliau vadinama – leidimas laikyti ginklus). Licencijos turėtojas, numatantis vykdyti licencijuojamą veiklą keliose patalpose, esančiose skirtingais adresais, privalo gauti leidimą laikyti ginklus kiekvienoje iš jų;</text:p>
      <text:p text:style-name="P4"><text:bookmark-end text:name="X8bdb659a662d46938e085143e6fcb47f"/><text:bookmark-start text:name="Xa7ed20e946db4c3aa7ade6fbb285cc98"/>27.3. užtikrinti tinkamą pagamintų ir nebaigtų gaminti ginklų, šaudmenų, jų dalių, gamybai naudojamų sprogstamųjų medžiagų apskaitą, laikymą ir apsaugą;</text:p>
      <text:p text:style-name="P4"><text:bookmark-end text:name="Xa7ed20e946db4c3aa7ade6fbb285cc98"/><text:bookmark-start text:name="Xcb6f17d472d34c0aae20aa2f203000ad"/>27.4. pasikeitus veiklos pobūdžiui, gamybos mastui ar kitoms sąlygoms, nurodytoms dokumentuose, pateiktuose licencijai gauti, apie tai ne vėliau kaip per 10 darbo dienų raštu informuoti Ginklų fondą;</text:p>
      <text:p text:style-name="P4"><text:bookmark-end text:name="Xcb6f17d472d34c0aae20aa2f203000ad"/><text:bookmark-start text:name="X60696b6c9cf443329b2636e6cd5460c7"/>27.5. kontroliuojančių institucijų reikalavimu pateikti savo darbuotojų, dirbančių su ginklų, šaudmenų, jų dalių gamyba susijusį darbą, sąrašą ir jų asmens duomenis;</text:p>
      <text:p text:style-name="P4"><text:bookmark-end text:name="X60696b6c9cf443329b2636e6cd5460c7"/><text:bookmark-start text:name="Xc51992aaa0f74826b14ff22f66460a52"/>27.6. sudaryti sąlygas Ginklų fondo ir kitų kontroliuojančių valstybės institucijų valstybės tarnautojams tikrinti licencijos turėtojo veiklą, susijusią su licencijuojama veikla;</text:p>
      <text:p text:style-name="P4"><text:bookmark-end text:name="Xc51992aaa0f74826b14ff22f66460a52"/><text:bookmark-start text:name="X461c619876c0498989b745f878fb1e21"/>27.7. kas pusmetį, bet ne vėliau kaip iki kito pusmečio pirmojo mėnesio 5 dienos, pateikti Ginklų fondui jo nustatytos formos licencijuojamos veiklos ataskaitą;</text:p>
      <text:p text:style-name="P4"><text:bookmark-end text:name="X461c619876c0498989b745f878fb1e21"/><text:bookmark-start text:name="X35d628f42a944539a7e0fa0eee8981ec"/>27.8. prieš priimdamas į darbą naują darbuotoją, kurio darbas bus tiesiogiai susijęs su licencijoje nurodyta veikla, pateikti teritorinei policijos įstaigai šio asmens duomenis (vardas, pavardė, asmens kodas, gyvenamoji vieta), regiono aplinkos apsaugos departamento pažymą, patvirtinančią, kad darbuotojas nėra baustas už medžioklės taisyklių pažeidimus, susijusius su šaunamojo ginklo naudojimu ar medžiokle uždraustais būdais ir metodais, ar nuo to yra praėję 3 metai,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 darbą, susijusį su licencijuojama veikla, apribojimai, nurodyti šių Taisyklių 16.3.1–16.3.10 punktuose;</text:p>
      <text:p text:style-name="P4"><text:bookmark-end text:name="X35d628f42a944539a7e0fa0eee8981ec"/><text:bookmark-start text:name="X828bc7d68166467694f09180b56c8e9a"/>27.9. teisės aktų nustatyta tvarka vykdyti pagamintų ginklų, šaudmenų, jų dalių apskaitą ir tvarkyti įsigytų ginklų, šaudmenų, jų dalių įsigijimo dokumentus, o apskaitos žurnalus ir įsigijimo dokumentus saugoti ne mažiau kaip 10 metų nuo paskutinio įrašo padarymo, neatsižvelgdamas į tai, ar juridinis asmuo verčiasi licencijuojama veikla, ar ne, o likvidavus juridinį asmenį apskaitos dokumentus perduoti Ginklų fondui ar jo įgaliotai institucijai;</text:p>
      <text:p text:style-name="P4"><text:bookmark-end text:name="X828bc7d68166467694f09180b56c8e9a"/><text:bookmark-start text:name="X278064bfd5c547f7b3000342c6b55e38"/>27.10. paskirti ginklininką;</text:p>
      <text:p text:style-name="P4"><text:bookmark-end text:name="X278064bfd5c547f7b3000342c6b55e38"/><text:bookmark-start text:name="X51556671d84545e6b8bcb7991bdf9cd5"/>27.11. teisės aktų nustatyta tvarka išbandyti pagamintus ginklus ar šaudmenis ir užtikrinti, kad jie atitiktų normatyvinių dokumentų reikalavimus;</text:p>
      <text:p text:style-name="P4"><text:bookmark-end text:name="X51556671d84545e6b8bcb7991bdf9cd5"/><text:bookmark-start text:name="X32bda267666d41ecb0769833643a67a4"/>27.12. žymėti šaudmenis gamintojo identifikacijos žymenimis;</text:p>
      <text:p text:style-name="P4"><text:bookmark-end text:name="X32bda267666d41ecb0769833643a67a4"/><text:bookmark-start text:name="Xb671eb2538ef4edbad6c8a356e6c3296"/>27.13. nurodyti ant pagamintų ginklų, jų pagrindinių dalių valstybę gamintoją, gamintojo pavadinimą, ginklo pagaminimo metus ir numerį;</text:p>
      <text:p text:style-name="P4"><text:bookmark-end text:name="Xb671eb2538ef4edbad6c8a356e6c3296"/><text:bookmark-start text:name="X5b77ca1e56dc44389d518df7edf46fb7"/>27.14. tinkamai laikyti produkcijos gamybai naudojamas žaliavas ir medžiagas, nebaigtą gaminti ir pagamintą produkciją, užtikrinti jų saugumą ir nekenksmingumą žmonių sveikatai ir aplinkai;</text:p>
      <text:p text:style-name="P4"><text:bookmark-end text:name="X5b77ca1e56dc44389d518df7edf46fb7"/><text:bookmark-start text:name="X5b7c3522c544459a991f4f393eb127a1"/>27.15. užtikrinti reikiamą produkcijos kokybę, laikytis produktų saugos reikalavimų.</text:p>
      <text:p text:style-name="P4"><text:bookmark-end text:name="X8795e97c3575427b816dd8bf7c2c946c"/><text:bookmark-end text:name="X5b7c3522c544459a991f4f393eb127a1"/><text:bookmark-start text:name="X88019b428bb64ff6aee9c171921261e5"/>28. Licencijos turėtojas, numatantis nevykdyti licencijuojamos veiklos 3 mėnesius ir ilgiau, privalo apie tai raštu informuoti Ginklų fondą. Kol licencijuojama veikla neatnaujinama, licencijos turėtojas neteikia Ginklų fondui licencijuojamos veiklos ataskaitų. Atnaujinęs licencijuojamą veiklą, licencijos turėtojas privalo ne vėliau kaip per 5 darbo dienas apie tai raštu informuoti Ginklų fondą.</text:p>
      <text:p text:style-name="P4"><text:bookmark-end text:name="X88019b428bb64ff6aee9c171921261e5"/><text:bookmark-start text:name="X48292af8ad9047bd8ff0278ab86e26d8"/>29. Jeigu pasikeičia šių Taisyklių 6.1.4 punkte nurodyti asmenys, juos pakeitę nauji asmenys ne vėliau kaip per 10 darbo dienų pateikia Ginklų fondui savo asmens duomenis (vardas, pavardė, asmens kodas, gyvenamoji vieta) ir medicininio patikrinimo išvadas, patvirtinančias, kad jie neserga ligomis ir neturi fizinių trūkumų, trukdančių tinkamai elgtis su ginklais, nėra įrašyti į sveikatos priežiūros įstaigos įskaitą dėl alkoholizmo, narkomanijos, nėra sveikatos priežiūros įstaigos priežiūroje dėl psichikos ligos ar sutrikimo.</text:p>
      <text:p text:style-name="P4"><text:bookmark-end text:name="X48292af8ad9047bd8ff0278ab86e26d8"/><text:bookmark-start text:name="X8ebc84d0bccd4e698da7b42044fcedc8"/>30. Ginklų fondas šių Taisyklių 29 punkte nurodytus duomenis persiunčia atitinkamai teritorinei policijos įstaigai pagal jų nuolatinę gyvenamąją vietą arba regiono aplinkos apsaugos departamentui, kurie gautus duomenis ne vėliau kaip per 30 dienų pagal kompetenciją patikrina ir informuoja Ginklų fondą, ar šiems asmenims netaikomos šių Taisyklių 16.3.1–16.3.10 punktų nuostatos.</text:p>
      <text:p text:style-name="P4"><text:bookmark-end text:name="X8ebc84d0bccd4e698da7b42044fcedc8"/><text:bookmark-start text:name="X3d7fb59bb1ac4843be7aa41989409182"/>31. Licencijos turėtojui draudžiama:</text:p>
      <text:p text:style-name="P4"><text:bookmark-start text:name="Xa1675337f0694f9e8000cd3a223fddc3"/>31.1. pavesti, įgalioti ar kitaip perleisti teisę verstis licencijoje nurodyta veikla kitam asmeniui, išskyrus sandorių sudarymą per tarpininkus, turinčius teisę Lietuvos Respublikos ginklų ir šaudmenų kontrolės įstatymo nustatyta tvarka verstis prekybos tarpininko veikla;</text:p>
      <text:p text:style-name="P4"><text:bookmark-end text:name="Xa1675337f0694f9e8000cd3a223fddc3"/><text:bookmark-start text:name="X44c2266be19241d4bba972bae5e62a1e"/>31.2. verstis licencijuojama veikla patalpose, kuriose laikyti ginklus neišduotas teritorinės policijos įstaigos leidimas;</text:p>
      <text:p text:style-name="P4"><text:bookmark-end text:name="X44c2266be19241d4bba972bae5e62a1e"/><text:bookmark-start text:name="X74e97d3b4e554b2a89e07511dcb69199"/>31.3. gaminti A kategorijos ginklus, jų šaudmenis, nesuderinus šio klausimo su Ginklų fondu;</text:p>
      <text:p text:style-name="P4"><text:bookmark-end text:name="X74e97d3b4e554b2a89e07511dcb69199"/><text:bookmark-start text:name="Xe7b4e471879e4f3a96d30f503d6ca303"/>31.4. leisti dirbti su licencijuojama veikla susijusį darbą asmenims, kuriems taikomi teisės dirbti darbą, susijusį su licencijuojama veikla, apribojimai, nurodyti šių Taisyklių 16.3. 1–16.3.11 punktuose.</text:p>
      <text:p text:style-name="P4"><text:bookmark-end text:name="X3d7fb59bb1ac4843be7aa41989409182"/><text:bookmark-end text:name="Xe7b4e471879e4f3a96d30f503d6ca303"/><text:bookmark-start text:name="Xcb5ee94e15c44398b66c9b40730b1068"/>32. Licencijos turėtojas turi teisę:</text:p>
      <text:p text:style-name="P4"><text:bookmark-start text:name="X2a1eb8ff195345b4ab47b13544401310"/>32.1. taisyti paties pagamintus ginklus ir šaudmenis;</text:p>
      <text:p text:style-name="P4"><text:bookmark-end text:name="X2a1eb8ff195345b4ab47b13544401310"/><text:bookmark-start text:name="X2669174a16b2455ebfb25aac4e93cf0e"/>32.2. konstruoti ir išbandyti ginklus, šaudmenis, jų dalis, kuriuos gaminti jis turi licenciją;</text:p>
      <text:p text:style-name="P4"><text:bookmark-end text:name="X2669174a16b2455ebfb25aac4e93cf0e"/><text:bookmark-start text:name="Xf88905f4a85244a2b481f26efbee96d3"/>32.3. įsigyti Lietuvos Respublikoje ir importuoti ginklų, šaudmenų dalis;</text:p>
      <text:p text:style-name="P4"><text:bookmark-end text:name="Xf88905f4a85244a2b481f26efbee96d3"/><text:bookmark-start text:name="X7985cf187b6846bcb95a642cfd900fc4"/>32.4. prekiauti pagamintais ginklais, šaudmenimis, jų dalimis;</text:p>
      <text:p text:style-name="P4"><text:bookmark-end text:name="X7985cf187b6846bcb95a642cfd900fc4"/><text:bookmark-start text:name="Xe8e37a4aa8a848749137b24ca1bacc59"/>32.5. eksportuoti paties pagamintus ginklus, šaudmenis, jų dalis;</text:p>
      <text:p text:style-name="P4"><text:bookmark-end text:name="Xe8e37a4aa8a848749137b24ca1bacc59"/><text:bookmark-start text:name="X64aca412f8d9434ead998b63b91fe7d5"/>32.6. įvežti ginklų, šaudmenų dalis iš Europos Sąjungos valstybių;</text:p>
      <text:p text:style-name="P4"><text:bookmark-end text:name="X64aca412f8d9434ead998b63b91fe7d5"/><text:bookmark-start text:name="X0d68ffca84a6413ba8b876dfc35f2248"/>32.7. išvežti paties pagamintus ginklus, šaudmenis į Europos Sąjungos valstybes;</text:p>
      <text:p text:style-name="P4"><text:bookmark-end text:name="X0d68ffca84a6413ba8b876dfc35f2248"/><text:bookmark-start text:name="X5a2f304d16ad4d04a2770f68b9423648"/>32.8. įstatymų ir kitų teisės aktų nustatyta tvarka skųsti Ginklų fondo ir kitų kontroliuojančių institucijų sprendimus.</text:p>
      <text:p text:style-name="P4"><text:s/></text:p>
      <text:p text:style-name="P1"/>
      <text:p text:style-name="P2"><text:bookmark-end text:name="X617f64e95220424298495d55881380ea"/><text:bookmark-end text:name="Xcb5ee94e15c44398b66c9b40730b1068"/><text:bookmark-end text:name="X5a2f304d16ad4d04a2770f68b9423648"/><text:bookmark-start text:name="X6c04dc04664440d6a690eeed6fba9279"/>IV. LICENCIJOS GALIOJIMO SUSTABDYMAS, GALIOJIMO SUSTABDYMO</text:p>
      <text:p text:style-name="P2">PANAIKINIMAS IR GALIOJIMO PANAIKINIMAS</text:p>
      <text:p text:style-name="P3"><text:s/></text:p>
      <text:p text:style-name="P4"><text:bookmark-start text:name="Xf1653b5471a040ab9e8e0219d821726c"/>33. Licencijos galiojimas gali būti sustabdomas, jeigu licencijos turėtojas pažeidžia įstatymų, kitų teisės aktų ar šių Taisyklių reikalavimus, susijusius su licencijoje nurodyta veikla.</text:p>
      <text:p text:style-name="P4"><text:bookmark-end text:name="Xf1653b5471a040ab9e8e0219d821726c"/><text:bookmark-start text:name="X72fe9e0854e241d5b2676138746c8539"/>34. Apie sprendimą sustabdyti licencijos galiojimą Ginklų fondas per 5 darbo dienas raštu informuoja licencijos turėtoją, nurodydamas tokio sprendimo motyvus, ir nurodo licencijuojamos veiklos pažeidimus, kuriuos licencijos turėtojas privalo pašalinti, taip pat nustato terminą, per kurį šie pažeidimai turi būti pašalinti, ne trumpesnį kaip 30 dienų. Sprendimas sustabdyti licencijos galiojimą įsigalioja tą dieną, kurią licencijos turėtojas gauna pranešimą apie licencijos galiojimo sustabdymą, nepaisant to, ar sprendimas sustabdyti licencijos galiojimą apskundžiamas.</text:p>
      <text:p text:style-name="P4"><text:bookmark-end text:name="X72fe9e0854e241d5b2676138746c8539"/><text:bookmark-start text:name="Xe5fa76901f1a43549a640b417161c9f6"/>35. Pašalinęs pažeidimus, licencijos turėtojas privalo apie tai raštu informuoti Ginklų fondą, kuris šią informaciją patikrina ir, jeigu visi pažeidimai pašalinti, panaikina licencijos galiojimo sustabdymą. Jeigu paaiškėja, kad pažeidimas per nustatytąjį laiką nepašalintas, Ginklų fondas išanalizuoja pažeidimų nepašalinimo priežastis ir sprendžia, ar skirti naują terminą pažeidimams pašalinti, ar panaikinti licencijos galiojimą.</text:p>
      <text:p text:style-name="P4"><text:bookmark-end text:name="Xe5fa76901f1a43549a640b417161c9f6"/><text:bookmark-start text:name="Xd55272632578417ba157cf1312507723"/>36. Licencijos galiojimas panaikinamas, jeigu:</text:p>
      <text:p text:style-name="P4"><text:bookmark-start text:name="X8b8f2ca9936645d9bde8b28649c109f2"/>36.1. juridinis asmuo nutraukia veiklą kaip savarankiškas ūkio subjektas (likviduojamas arba reorganizuojamas);</text:p>
      <text:p text:style-name="P4"><text:bookmark-end text:name="X8b8f2ca9936645d9bde8b28649c109f2"/><text:bookmark-start text:name="X74c2e773df774b5fbf466515267e3a72"/>36.2. licencijos turėtojas raštu prašo panaikinti licencijos galiojimą;</text:p>
      <text:p text:style-name="P4"><text:bookmark-end text:name="X74c2e773df774b5fbf466515267e3a72"/><text:bookmark-start text:name="X6ffac6a4b4c3443594d8849cb2b36832"/>36.3. licencijos galiojimas sustabdytas dėl licencijuojamos veiklos pažeidimų, o licencijos turėtojas per nustatytąjį laiką šių pažeidimų nepašalina ir nepateikia įrodymų, kad to negalėjo padaryti dėl nuo jo nepriklausančių aplinkybių;</text:p>
      <text:p text:style-name="P4"><text:bookmark-end text:name="X6ffac6a4b4c3443594d8849cb2b36832"/><text:bookmark-start text:name="X9f1c0898447941ffba77d8d4391fca9b"/>36.4. nustatoma, kad Ginklų fondui ar kitoms licencijuojamą veiklą kontroliuojančioms institucijoms pateikta tikrovės neatitinkanti informacija;</text:p>
      <text:p text:style-name="P4"><text:bookmark-end text:name="X9f1c0898447941ffba77d8d4391fca9b"/><text:bookmark-start text:name="X08be07c739e54482a491504835f6b11e"/>36.5. licencijos turėtojas, kuriam sustabdytas išduotos licencijos galiojimas, per vienerius metus po to, kai licencijos galiojimo sustabdymas buvo panaikintas, vėl pažeidžia įstatymų, kitų teisės aktų ar šių Taisyklių reikalavimus, susijusius su licencijoje nurodyta veikla;</text:p>
      <text:p text:style-name="P4"><text:bookmark-end text:name="X08be07c739e54482a491504835f6b11e"/><text:bookmark-start text:name="Xd0182b16347a4fb9a24c9dcff76188aa"/>36.6. nustatoma, kad bent vienam iš šių Taisyklių 6.1.4 punkte nurodytų asmenų galima taikyti bent vieną šių Taisyklių 16.3.1–16.3.11 punktų nuostatą ir asmuo, kuriam tos nuostatos taikytinos, per Ginklų fondo nustatytą laiką nenusišalina nuo juridinio asmens kontrolės arba nenušalinamas nuo administracijos vadovo pareigų;</text:p>
      <text:p text:style-name="P4"><text:bookmark-end text:name="Xd0182b16347a4fb9a24c9dcff76188aa"/><text:bookmark-start text:name="Xfe757979a5ae41c4b4e774db61e0e5aa"/>36.7. nustatoma, kad licencijos turėtojas apgaulingai tvarko ginklų, šaudmenų, jų dalių apskaitą;</text:p>
      <text:p text:style-name="P4"><text:bookmark-end text:name="Xfe757979a5ae41c4b4e774db61e0e5aa"/><text:bookmark-start text:name="Xbee2eb32f45242f3bf892ef28dd58245"/>36.8. licencijos turėtojas per 3 metus nuo licencijos išdavimo nepradeda licencijoje nurodytos veiklos arba veiklą sustabdo ir daugiau kaip 3 metus jos nevykdo;</text:p>
      <text:p text:style-name="P4"><text:bookmark-end text:name="Xbee2eb32f45242f3bf892ef28dd58245"/><text:bookmark-start text:name="Xbad17819be33412cb2e3d9ad86b39897"/>36.9. licencijos turėtojas, kuriam išduotos licencijos galiojimas sustabdytas, vykdo licencijuojamą veiklą;</text:p>
      <text:p text:style-name="P4"><text:bookmark-end text:name="Xbad17819be33412cb2e3d9ad86b39897"/><text:bookmark-start text:name="Xf53176bc8afc45e78cad7c6433ea7a37"/>36.10. licencijos turėtojas pažeidžia Lietuvos Respublikos ginklų ir šaudmenų kontrolės įstatymo reikalavimus taip, kad šis pažeidimas kelia grėsmę žmonių gyvybei, sveikatai, visuomenės saugumui ar viešajai tvarkai ir gautas kitų ginklų ir šaudmenų apyvartą kontroliuojančių institucijų motyvuotas pasiūlymas dėl šio pažeidimo panaikinti licenciją.</text:p>
      <text:p text:style-name="P4"><text:bookmark-end text:name="Xd55272632578417ba157cf1312507723"/><text:bookmark-end text:name="Xf53176bc8afc45e78cad7c6433ea7a37"/><text:bookmark-start text:name="X41cd41990fc54c0eb8cc6c1970fce4e6"/>37. Jeigu padarytas teisės pažeidimas, kuris tiriamas kitų teisės aktų nustatyta tvarka ir terminais, galutinį sprendimą dėl licencijos galiojimo sustabdymo arba galiojimo panaikinimo priima Ginklų fondas. Licencijos galiojimas gali būti sustabdomas, iki atlikus tyrimą bus priimtas atitinkamas sprendimas.</text:p>
      <text:p text:style-name="P4"><text:bookmark-end text:name="X41cd41990fc54c0eb8cc6c1970fce4e6"/><text:bookmark-start text:name="X6bf14da4d1964d1aaed749a7767afd77"/>38. Apie sprendimą panaikinti licencijos galiojimą Ginklų fondas per 5 darbo dienas informuoja licencijos turėtoją,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p>
      <text:p text:style-name="P4"><text:bookmark-end text:name="X6bf14da4d1964d1aaed749a7767afd77"/><text:bookmark-start text:name="X5c31233075e143d4bcf35172aca06d39"/>39. Panaikinęs licencijos galiojimą, Ginklų fondas sudaro komisiją esantiems pas juridinį asmenį ginklams, jų dalims, šaudmenims inventorizuoti. Inventorizacijos metu rasti ginklai, jų dalys ir šaudmenys paimami ir realizuojami teisės aktų nustatyta tvarka.</text:p>
      <text:p text:style-name="P4"><text:bookmark-end text:name="X5c31233075e143d4bcf35172aca06d39"/><text:bookmark-start text:name="X9432e554a1074867b4dec2ec94cf5078"/>40. Panaikinus licencijos galiojimą, nauja licencija gali būti išduota ne anksčiau kaip po 3 metų nuo ankstesnės licencijos galiojimo panaikinimo. Ši nuostata netaikoma šių Taisyklių 36.2 ir 36.8 punktuose nurodytais atvejais.</text:p>
      <text:p text:style-name="P4"><text:bookmark-end text:name="X9432e554a1074867b4dec2ec94cf5078"/><text:bookmark-start text:name="Xba20013aefee40c4be1d0297d1864a80"/>41. Apie licencijos galiojimo sustabdymą, galiojimo sustabdymo panaikinimą ar galiojimo panaikinimą Ginklų fondas skelbia „Valstybės žinių“ priede „Informaciniai pranešimai“, nurodydamas:</text:p>
      <text:p text:style-name="P4"><text:bookmark-start text:name="X2a0690432ad3456d9d0944b5b64d5f37"/>41.1. juridinio asmens pavadinimą, teisinę formą, kodą, adresą;</text:p>
      <text:p text:style-name="P4"><text:bookmark-end text:name="X2a0690432ad3456d9d0944b5b64d5f37"/><text:bookmark-start text:name="X6ba9783555d74365a72fd762c6d2d357"/>41.2. licencijos registravimo numerį;</text:p>
      <text:p text:style-name="P4"><text:bookmark-end text:name="X6ba9783555d74365a72fd762c6d2d357"/><text:bookmark-start text:name="X8429f516a97e4cc9814d99b90ef4dac6"/>41.3. veiklos, kuria verstis išduota licencija, rūšį;</text:p>
      <text:p text:style-name="P4"><text:bookmark-end text:name="X8429f516a97e4cc9814d99b90ef4dac6"/><text:bookmark-start text:name="X4fd0d9eae1b64dd3a406f616edfb6aeb"/>41.4. licencijos galiojimo sustabdymo, galiojimo sustabdymo panaikinimo, galiojimo panaikinimo datas.</text:p>
      <text:p text:style-name="P4"><text:bookmark-end text:name="Xba20013aefee40c4be1d0297d1864a80"/><text:bookmark-end text:name="X4fd0d9eae1b64dd3a406f616edfb6aeb"/><text:bookmark-start text:name="X1564d0e80fda45d2a8daf7f8a900a9fe"/>42. Pradėjus veikti Juridinių asmenų registrui, apie licencijos galiojimo sustabdymą, galiojimo sustabdymo panaikinimą ar galiojimo panaikinimą Ginklų fondas praneša Juridinių asmenų registrui Juridinių asmenų registro nuostatų nustatyta tvarka, nurodydamas šių Taisyklių 41 punkte nurodytus duomenis.</text:p>
      <text:p text:style-name="P3"><text:s/></text:p>
      <text:p text:style-name="P2"><text:bookmark-end text:name="X6c04dc04664440d6a690eeed6fba9279"/><text:bookmark-end text:name="X1564d0e80fda45d2a8daf7f8a900a9fe"/><text:bookmark-start text:name="X83d26bdff7d24c17a2c40d98bfd414fa"/>V. LICENCIJOS SĄLYGŲ LAIKYMOSI PRIEŽIŪRA</text:p>
      <text:p text:style-name="P3"><text:s/></text:p>
      <text:p text:style-name="P4"><text:bookmark-start text:name="X78d07985c4b643978dcf1cddfb8fefa4"/>43. Juridinių asmenų veiklą, susijusią su šiose Taisyklėse nurodyta veikla, kontroliuoja Ginklų fondas ir kitos institucijos pagal kompetenciją.</text:p>
      <text:p text:style-name="P4"><text:bookmark-end text:name="X78d07985c4b643978dcf1cddfb8fefa4"/><text:bookmark-start text:name="Xa897b965f53c4abab9eac3ad39f816e3"/>44. Ginklų fondo ir kitų institucijų valstybės tarnautojai, įgalioti tikrinti juridinių asmenų veiklą, susijusią su ginklų, šaudmenų, jų dalių gamyba, turi teisę:</text:p>
      <text:p text:style-name="P4"><text:bookmark-start text:name="X18067cfd23374530bb1b4f50fa210ea3"/>44.1. įstatymų nustatyta tvarka įeiti į licencijų turėtojams nuosavybės, nuomos ar kita teise priklausančias patalpas, kuriose vykdoma šiose Taisyklėse nurodyta licencijuojama veikla, ir tikrinti, ar šios patalpos atitinka joms nustatytus reikalavimus;</text:p>
      <text:p text:style-name="P4"><text:bookmark-end text:name="X18067cfd23374530bb1b4f50fa210ea3"/><text:bookmark-start text:name="Xe389c55cabc34404bf1d474a25ea2ae1"/>44.2. tikrinti, ar tinkamai užtikrinama ginklų, šaudmenų, jų dalių apskaita, laikymas ir apsauga;</text:p>
      <text:p text:style-name="P4"><text:bookmark-end text:name="Xe389c55cabc34404bf1d474a25ea2ae1"/><text:bookmark-start text:name="X2a669e61ef704969b3eafba97cb459ad"/>44.3. gauti iš licencijų turėtojų dokumentus ir informaciją, kurių reikia kontrolei atlikti;</text:p>
      <text:p text:style-name="P4"><text:bookmark-end text:name="X2a669e61ef704969b3eafba97cb459ad"/><text:bookmark-start text:name="X65e701d20f8f4ad8b25546d2f0a057a4"/>44.4. tikrinti, ar darbuotojams, dirbantiems su licencijuojama veikla susijusį darbą, netaikomi apribojimai, nurodyti šių Taisyklių 16.3.1-16.3.11 punktuose;</text:p>
      <text:p text:style-name="P4"><text:bookmark-end text:name="X65e701d20f8f4ad8b25546d2f0a057a4"/><text:bookmark-start text:name="Xc9b4fecb0ffb46379938fe702c29b05c"/>44.5. nustatę licencijuojamos veiklos pažeidimus, duoti juridiniams ir fiziniams asmenims privalomus nurodymus šiuos trūkumus pašalinti.</text:p>
      <text:p text:style-name="P4"><text:bookmark-end text:name="Xa897b965f53c4abab9eac3ad39f816e3"/><text:bookmark-end text:name="Xc9b4fecb0ffb46379938fe702c29b05c"/><text:bookmark-start text:name="X3199e91117cc4203a90a8c5bb735cb71"/>45. Licencijų turėtojų vykdoma licencijuojama veikla turi būti tikrinama ne rečiau kaip kas 6 mėnesiai.</text:p>
      <text:p text:style-name="P3"><text:s/></text:p>
      <text:p text:style-name="P2"><text:bookmark-end text:name="X83d26bdff7d24c17a2c40d98bfd414fa"/><text:bookmark-end text:name="X3199e91117cc4203a90a8c5bb735cb71"/><text:bookmark-start text:name="X2d992348ab7747a2bed5f05702cad771"/>VI. SPRENDIMŲ APSKUNDIMAS</text:p>
      <text:p text:style-name="P3"><text:s/></text:p>
      <text:p text:style-name="P4"><text:bookmark-start text:name="Xf7ba08c3a0dd478f9034775e2b3273af"/>46. Atsisakymas išduoti licenciją, licencijos galiojimo sustabdymas ar galiojimo panaikinimas gali būti ne vėliau kaip per 30 dienų nuo sprendimo gavimo apskųstas Ginklų fondo direktoriui. Pareiškėjas, per 30 dienų negavęs jį tenkinančio arba jokio atsakymo, sprendimą gali apskųsti teismui.</text:p>
      <text:p text:style-name="P2"/>
      <text:p text:style-name="P2"><text:bookmark-end text:name="X2d992348ab7747a2bed5f05702cad771"/><text:bookmark-end text:name="Xf7ba08c3a0dd478f9034775e2b3273af"/><text:bookmark-start text:name="Xdd83785d01584578bb1a6f6c1ee52f88"/>VII. RINKLIAVOS UŽ LICENCIJAS</text:p>
      <text:p text:style-name="P3"><text:s/></text:p>
      <text:p text:style-name="P4"><text:bookmark-start text:name="X4cc0f187c00e4e2ab46383dee92d3321"/>47. Už licencijos išdavimą, licencijos dublikato išdavimą ar licencijos patikslinimą Lietuvos Respublikos Vyriausybės nustatyta tvarka imama nustatytojo dydžio valstybės rinkliava.</text:p>
      <text:p text:style-name="P1">______________</text:p>
      <text:p text:style-name="P1"/>
      <text:p text:style-name="P3"/>
      <text:p text:style-name="P3"/>
      <text:p text:style-name="P3"><text:s/></text:p>
      <text:p text:style-name="Standard"><text:bookmark-end text:name="X2d75b79790694222b9c77d8874230150"/><text:bookmark-end text:name="Xdd83785d01584578bb1a6f6c1ee52f88"/><text:bookmark-end text:name="X4cc0f187c00e4e2ab46383dee92d33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7"><draw:text-box fo:min-height="0.37cm"><text:p text:style-name="Header"><text:span text:style-name="Page_20_Number"><text:page-number text:select-page="current">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5T17:15:00</meta:creation-date>
    <dc:creator>laurius</dc:creator>
    <dc:date>2008-08-25T17:1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174" meta:word-count="3388" meta:character-count="27405"/>
  </office:meta>
</office:document-meta>
</file>