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PROGMENŲ APYVARTOS KONTROLĖS ĮSTATYMO ĮGYVENDINIMO</text:p>
      <text:p text:style-name="P12"/>
      <text:p text:style-name="P13">2003 m. rugpjūčio 26 d. Nr. 1084</text:p>
      <text:p text:style-name="P14">Vilnius</text:p>
      <text:p text:style-name="P15"/>
      <text:p text:style-name="P16"><text:span text:style-name="T17">Vadovaudamasi Lietuvos Respublikos sprogmenų apyva</text:span><text:span text:style-name="T18">rtos kontrolės įstatymu (Žin., 2003, Nr.<text:s/></text:span><text:a xlink:href="https://www.e-tar.lt/portal/lt/legalAct/TAR.423D6799832E" office:target-frame-name="_blank" xlink:show="new"><text:span text:style-name="T19">17-701</text:span></text:a><text:span text:style-name="T20">), Lietuvos Respublikos Vyriausybė<text:s/></text:span><text:span text:style-name="T21">nutari</text:span><text:span text:style-name="T22">a:</text:span></text:p>
      <text:p text:style-name="P23"><text:span text:style-name="T24">1</text:span><text:span text:style-name="T25">. Pavesti:</text:span></text:p>
      <text:p text:style-name="P26"><text:span text:style-name="T27">1.1</text:span><text:span text:style-name="T28">. Vidaus reikalų ministerijai – parengti ir iki 2003 m. rugsėjo 1</text:span><text:span text:style-name="T29">0 d. pateikti Lietuvos Respublikos Vyriausybei prekybos sprogmenimis licencijavimo taisyklių bei vertinimo kriterijų projektą;</text:span></text:p>
      <text:p text:style-name="P30"><text:span text:style-name="T31">1.2</text:span><text:span text:style-name="T32">. Ginklų fondui prie Lietuvos Respublikos Vyriausybės (toliau vadinama – Ginklų fondas):</text:span></text:p>
      <text:p text:style-name="P33"><text:span text:style-name="T34">1.2.1</text:span><text:span text:style-name="T35">. parengti ir suderinus su</text:span><text:span text:style-name="T36"><text:s/>Valstybės saugumo departamentu ir Vidaus reikalų ministerija iki 2003 m. rugsėjo 10 d. pateikti Lietuvos Respublikos Vyriausybei:</text:span></text:p>
      <text:p text:style-name="P37"><text:span text:style-name="T38">1.2.1.1</text:span><text:span text:style-name="T39">. sprogmenų gamybos licencijavimo taisyklių bei vertinimo kriterijų projektą;</text:span></text:p>
      <text:p text:style-name="P40"><text:span text:style-name="T41">1.2.1.2</text:span><text:span text:style-name="T42">. sprogmenų naudojimo licen</text:span><text:span text:style-name="T43">cijavimo taisyklių bei vertinimo kriterijų projektą;</text:span></text:p>
      <text:p text:style-name="P44"><text:span text:style-name="T45">1.2.2</text:span><text:span text:style-name="T46">. parengti ir iki 2003 m. rugsėjo 10 d. pateikti Lietuvos Respublikos Vyriausybei sprogmenų apyvartos valstybinės kontrolės tvarkos ir ypatumų projektą.</text:span></text:p>
      <text:p text:style-name="P47"><text:span text:style-name="T48">2</text:span><text:span text:style-name="T49">. Įgalioti:</text:span></text:p>
      <text:p text:style-name="P50"><text:span text:style-name="T51">2.1</text:span><text:span text:style-name="T52">. Ginklų<text:s/></text:span><text:span text:style-name="T53">fondą – atlikti veiksmus, nustatytus Lietuvos Respublikos sprogmenų apyvartos kontrolės įstatymo 17 straipsnio 2, 3, 4 ir 5 dalyse;</text:span></text:p>
      <text:p text:style-name="P54"><text:span text:style-name="T55">2.2</text:span><text:span text:style-name="T56">. Socialinės apsaugos ir darbo ministeriją – parengti ir suderinus su Aplinkos ministerija ir Priešgaisrinės apsaugos</text:span><text:span text:style-name="T57"><text:s/>ir gelbėjimo departamentu prie Vidaus reikalų ministerijos (toliau vadinama – Priešgaisrinės apsaugos ir gelbėjimo departamentas) iki 2003 m. rugsėjo 30 d. patvirtinti sprogdinimo darbų saugos reikalavimus;</text:span></text:p>
      <text:p text:style-name="P58"><text:span text:style-name="T59">2.3</text:span><text:span text:style-name="T60">. Ginklų fondą – parengti ir suderinus su</text:span><text:span text:style-name="T61"><text:s/>Socialinės apsaugos ir darbo ministerija, Aplinkos ministerija ir Priešgaisrinės apsaugos ir gelbėjimo departamentu iki 2003 m. rugsėjo 30 d. patvirtinti sprogmenų gamybos saugos reikalavimus;</text:span></text:p>
      <text:p text:style-name="P62"><text:span text:style-name="T63">2.4</text:span><text:span text:style-name="T64">. Policijos departamentą prie Vidaus reikalų ministerij</text:span><text:span text:style-name="T65">os (toliau vadinama – Policijos departamentas) – parengti ir iki 2003 m. rugsėjo 30 d. patvirtinti leidimų, patvirtinančių, kad specialūs sandėliai sprogmenims laikyti ir patalpos sprogmenų gamybai ar prekybai atitinka nustatytus reikalavimus, išdavimo tai</text:span><text:span text:style-name="T66">sykles;</text:span></text:p>
      <text:p text:style-name="P67"><text:span text:style-name="T68">2.5</text:span><text:span text:style-name="T69">. Policijos departamentą – parengti ir suderinus su Ginklų fondu iki 2003 m. rugsėjo 30 d. patvirtinti patalpų, kuriose laikomi, gaminami sprogmenys ar jais prekiaujama, reikalavimus;</text:span></text:p>
      <text:p text:style-name="P70"><text:span text:style-name="T71">2.6</text:span><text:span text:style-name="T72">. Policijos departamentą – parengti ir suderinus s</text:span><text:span text:style-name="T73">u Ginklų fondu, Finansų ministerija, Krašto apsaugos ministerija, Muitinės departamentu prie Finansų ministerijos ir Valstybės saugumo departamentu iki 2003 m. rugsėjo 30 d. patvirtinti sprogmenų paėmimo, tinkamumo naudoti nustatymo, jų vertės apskaičiavim</text:span><text:span text:style-name="T74">o ir tolesnio panaudojimo taisykles;</text:span></text:p>
      <text:p text:style-name="P75"><text:span text:style-name="T76">2.7</text:span><text:span text:style-name="T77">. Ginklų fondą – parengti ir suderinus su Finansų ministerija iki 2003 m. rugsėjo 30 d. patvirtinti įmonių, kurių veikla susijusi su sprogmenų apyvarta, veiklos vidaus audito taisykles;</text:span></text:p>
      <text:p text:style-name="P78"><text:span text:style-name="T79">2.8</text:span><text:span text:style-name="T80">. Ginklų fondą – pa</text:span><text:span text:style-name="T81">rengti ir iki 2003 m. rugsėjo 30 d. patvirtinti:</text:span></text:p>
      <text:p text:style-name="P82"><text:span text:style-name="T83">2.8.1</text:span><text:span text:style-name="T84">. sprogmenų apskaitos taisykles;</text:span></text:p>
      <text:p text:style-name="P85"><text:span text:style-name="T86">2.8.2</text:span><text:span text:style-name="T87">. duomenų apie pagamintus, importuotus, eksportuotus, parduotus, laikomus, sunaudotus sprogmenis sudėtį ir jų pateikimo Ginklų fondui taisykles.</text:span></text:p>
      <text:p text:style-name="P88"/>
      <text:p text:style-name="P89"/>
      <text:p text:style-name="P90"><text:span text:style-name="T91">MINISTRAS PIRMININKAS</text:span><text:span text:style-name="T92"><text:tab/>ALGIRDAS BRAZAUSKAS</text:span></text:p>
      <text:p text:style-name="P93">VIDAUS REIKALŲ MINISTRAS<text:tab/>VIRGILIJUS BULOVAS</text:p>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54:00Z</meta:creation-date>
    <dc:date>2015-09-29T19:54:00Z</dc:date>
    <meta:template xlink:href="Normal" xlink:type="simple"/>
    <meta:editing-cycles>2</meta:editing-cycles>
    <meta:editing-duration>PT0S</meta:editing-duration>
    <meta:document-statistic meta:page-count="2" meta:paragraph-count="32" meta:word-count="431" meta:character-count="3359" meta:row-count="105" meta:non-whitespace-character-count="2960"/>
  </office:meta>
</office:document-meta>
</file>