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letter-spacing="0.0416in"/>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text-properties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RUGSĖJO 20 D. NUTARIMO NR. 1019 „DĖL VIETOS GYVENTOJŲ APKLAUSOS TVARKOS APRAŠO PATVIRTINIMO“ PAKEITIMO</text:span></text:p>
      <text:p text:style-name="Normal"/>
      <text:p text:style-name="P17">2009 m. rugsėjo 23 d. Nr. 1183</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1999 m. rugsėjo 20 d. nutarimą Nr. 1019 „Dėl Vietos gyventojų apklausos tvarkos aprašo patvirtinimo“ (Žin., 1999, Nr.<text:s/><text:a xlink:href="https://www.e-tar.lt/portal/lt/legalAct/TAR.A75CCA055D80" office:target-frame-name="_blank" xlink:show="new"><text:span text:style-name="T25">80-2357</text:span></text:a>;<text:s/><text:span text:style-name="T26">2005, Nr. 126-4477; 2007, Nr.<text:s/></text:span><text:a xlink:href="https://www.e-tar.lt/portal/lt/legalAct/TAR.0D2F1295D0B8" office:target-frame-name="_blank" xlink:show="new"><text:span text:style-name="T27">113-4598</text:span></text:a><text:span text:style-name="T28">):</text:span></text:p>
      <text:p text:style-name="P29"><text:span text:style-name="T30">1</text:span><text:span text:style-name="T31">. Išdėstyti preambulę taip:</text:span></text:p>
      <text:p text:style-name="P32">„Vadovaudamasi Lietuvos Respublikos teritorijos administracinių vienetų ir jų ribų įstatymo (Žin., 1994, Nr.<text:s/><text:a xlink:href="https://www.e-tar.lt/portal/lt/legalAct/TAR.0120FD7BCFFC" office:target-frame-name="_blank" xlink:show="new"><text:span text:style-name="T33">60-1183</text:span></text:a>; 2005, Nr.<text:s/><text:a xlink:href="https://www.e-tar.lt/portal/lt/legalAct/TAR.B8F76AB69207" office:target-frame-name="_blank" xlink:show="new"><text:span text:style-name="T34">88-3284</text:span></text:a>;<text:s/><text:span text:style-name="T35">2009, Nr.<text:s/></text:span><text:a xlink:href="https://www.e-tar.lt/portal/lt/legalAct/TAR.2B506D8AF441" office:target-frame-name="_blank" xlink:show="new"><text:span text:style-name="T36">38-1445</text:span></text:a><text:span text:style-name="T37">) 13 straipsnio 3 dalimi, Lietuvos Respublikos Vyriausybė<text:s/></text:span><text:span text:style-name="T38">nutari</text:span>a<text:span text:style-name="T39">:“.</text:span></text:p>
      <text:p text:style-name="P40">2. Nurodytuoju nutarimu patvirtintame Vietos gyventojų apklausos tvarkos apraše:</text:p>
      <text:p text:style-name="P41"><text:span text:style-name="T42">2.1</text:span><text:span text:style-name="T43">. Išdėstyti 1 punktą taip:</text:span></text:p>
      <text:p text:style-name="P44"><text:span text:style-name="T45">„</text:span><text:span text:style-name="T46">1</text:span><text:span text:style-name="T47">.<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p>
      <text:p text:style-name="P48">2.2.<text:s/><text:span text:style-name="T49">Išdėstyti 8 punktą taip:</text:span></text:p>
      <text:p text:style-name="P50">„8. Apklausa organizuojama:</text:p>
      <text:p text:style-name="P51">8.1. Lietuvos Respublikos Vyriausybės iniciatyva;</text:p>
      <text:p text:style-name="P52">8.2. gavus<text:s/><text:span text:style-name="T53">bendruomenės</text:span><text:s/>iniciatyvinės grupės (toliau vadinama – iniciatyvinė grupė) ar savivaldybių tarybų pasiūlymus steigti naujas savivaldybes, panaikinti esamas, nustatyti ir keisti jų teritorijų ribas bei centrus.“</text:p>
      <text:p text:style-name="P54"><text:span text:style-name="T55">2.3</text:span><text:span text:style-name="T56">. Išdėstyti 9 punktą taip:</text:span></text:p>
      <text:p text:style-name="P57"><text:span text:style-name="T58">„</text:span><text:span text:style-name="T59">9</text:span><text:span text:style-name="T60">. Šio Aprašo 8.1 punkte nustatytu atveju apklausos koordinatorius per 20 darbo dienų skelbia apklausą.</text:span></text:p>
      <text:p text:style-name="P61"><text:span text:style-name="T62">Šio Aprašo 8.2 punkte nustatytu atveju apklausos koordinatorius per 20 darbo dienų nuo gavimo teisės aktų nustatyta tvarka išnagrinėja iniciatyvinės grupės ar savivaldybių tarybų pasiūlymus dėl naujų savivaldybių steigimo, esamų panaikinimo, jų teritorijų ribų ir centrų nustatymo ir keitimo, vidaus reikalų ministro nustatyta tvarka įvertina numatomos steigti savivaldybės ir savivaldybės (-ių), kurios (-ių) teritorijos (-ų) ribas numatoma keisti dėl naujos savivaldybės steigimo, atitiktį Lietuvos Respublikos teritorijos administracinių vienetų ir jų ribų įstatymo (Žin.,<text:s/></text:span>1994, Nr.<text:s/><text:a xlink:href="https://www.e-tar.lt/portal/lt/legalAct/TAR.0120FD7BCFFC" office:target-frame-name="_blank" xlink:show="new"><text:span text:style-name="T63">60-1183</text:span></text:a>; 2009, Nr.<text:s/><text:a xlink:href="https://www.e-tar.lt/portal/lt/legalAct/TAR.2B506D8AF441" office:target-frame-name="_blank" xlink:show="new"><text:span text:style-name="T64">38-1445</text:span></text:a>)<text:s/><text:span text:style-name="T65">7 straipsnyje nustatytiems kriterijams, priima sprendimą dėl apklausos ir apie jį informuoja Lietuvos Respublikos Vyriausybę.</text:span></text:p>
      <text:p text:style-name="P66">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67"><text:span text:style-name="T68">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69"><text:span text:style-name="T70">2.4</text:span><text:span text:style-name="T71">. Išdėstyti 10 punktą taip:<text:s/></text:span></text:p>
      <text:p text:style-name="P72">„10. Apklausos komisija sudaroma iš vietos gyventojų. Į apklausos komisiją turi būti deleguota atstovų iš savivaldybės (savivaldybių) administracijos (administracijų). Kai apklausa<text:s/><text:soft-page-break/>rengiama gavus iniciatyvinės grupės pasiūlymą steigti naujas savivaldybes, panaikinti esamas, nustatyti ir keisti jų teritorijų ribas bei centrus, į apklausos komisiją gali būti įtrauktas iniciatyvinės grupės atstovas (-ai).“</text:p>
      <text:p text:style-name="P73"><text:span text:style-name="T74">2.5</text:span><text:span text:style-name="T75">. Išdėstyti 27.1 punktą taip:</text:span></text:p>
      <text:p text:style-name="P76">„27.1. Lietuvos Respublikos Vyriausybė, kai apklausa vykdoma Lietuvos Respublikos Vyriausybės iniciatyva arba gavus iniciatyvinės grupės pasiūlymus steigti naujas savivaldybes, panaikinti esamas, nustatyti ir keisti jų teritorijų ribas bei centrus;“.</text:p>
      <text:p text:style-name="P77">2.6. Išdėstyti 27.2 punktą taip:</text:p>
      <text:p text:style-name="P78">„27.2. savivaldybė iš savo biudžeto, kai gyventojų apklausa vykdoma gavus savivaldybės tarybos pasiūlymus steigti naujas savivaldybes, panaikinti esamas, nustatyti ir keisti jų teritorijų ribas bei centrus;“.</text:p>
      <text:p text:style-name="P79"/>
      <text:p text:style-name="P80"/>
      <text:p text:style-name="P81">MINISTRAS PIRMININKAS<text:tab/>ANDRIUS KUBILIUS</text:p>
      <text:p text:style-name="Normal"/>
      <text:p text:style-name="P82">VIDAUS REIKALŲ MINISTRAS<text:tab/>RAIMUNDAS PALAITIS</text:p>
      <text:p text:style-name="Normal"/>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9T10:41:00Z</meta:creation-date>
    <dc:date>2019-04-09T10:41:00Z</dc:date>
    <meta:print-date>2009-09-29T12:16:00Z</meta:print-date>
    <meta:template xlink:href="Normal.dotm" xlink:type="simple"/>
    <meta:editing-cycles>2</meta:editing-cycles>
    <meta:editing-duration>PT0S</meta:editing-duration>
    <meta:document-statistic meta:page-count="2" meta:paragraph-count="67" meta:word-count="594" meta:character-count="4687" meta:row-count="160" meta:non-whitespace-character-count="4160"/>
  </office:meta>
</office:document-meta>
</file>