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PAKEITIMO</text:span></text:p>
      <text:p text:style-name="P6"/>
      <text:p text:style-name="P7">2007 m. gruodžio 29 d. Nr. V-1081</text:p>
      <text:p text:style-name="P8">Vilnius</text:p>
      <text:p text:style-name="P9"/>
      <text:p text:style-name="P10"/>
      <text:p text:style-name="P11">Vadovaudamasis 2005 m. rugsėjo 7 d. Europos Parlamento ir Tarybos direktyvos 2005/36/EB dėl profesinių kvalifikacijų pripažinimo (OL 2005 L 255, p. 22) 63 straipsnio nuostatomis,</text:p>
      <text:p text:style-name="P12"><text:span text:style-name="T13">pakeičiu</text:span><text:s/>Lietuvos Respublikos sveikatos apsaugos ministro 2005 m. gruodžio 21 d. įsakymą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14">3-60</text:span></text:a>) ir išdėstau įsakymo preambulę taip:</text:p>
      <text:p text:style-name="P15">„Vadovaudamasis 2005 m. rugsėjo 7 d. Europos Parlamento ir Tarybos direktyvos 2005/36/EB dėl profesinių kvalifikacijų pripažinimo (OL 2005 L 255, p. 22) nuostatomis bei Lietuvos Respublikos Vyriausybės 2004 m. gegužės 3 d. nutarimo Nr. 535 „Dėl Aukštojo mokslo diplomų, diplomų, pažymėjimų ir kitų kvalifikaciją patvirtinančių dokumentų, išduotų Europos Sąjungos, Europos ekonominės erdvės valstybėse nar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16">75-2581</text:span></text:a>) 4.1 punktu ir siekdamas suderinti kitus Europos Sąjungos teisės aktus, susijusius su diplomų ir kitų oficialias kvalifikacijas patvirtinančių dokumentų, įgytų Europos Sąjungos valstybėje narėje, Šveicarijos Konfederacijoje ar valstybėje, pasirašiusioje Europos ekonominės erdvės susitarimą, su Lietuvos Respublikos teisės aktais:“.</text:p>
      <text:p text:style-name="P17"/>
      <text:p text:style-name="P18"/>
      <text:p text:style-name="P19"/>
      <text:p text:style-name="P2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9T11:10:00Z</meta:creation-date>
    <dc:date>2016-05-19T11:10:00Z</dc:date>
    <meta:template xlink:href="Normal" xlink:type="simple"/>
    <meta:editing-cycles>2</meta:editing-cycles>
    <meta:editing-duration>PT0S</meta:editing-duration>
    <meta:document-statistic meta:page-count="1" meta:paragraph-count="135" meta:word-count="339" meta:character-count="2310" meta:row-count="191" meta:non-whitespace-character-count="2106"/>
  </office:meta>
</office:document-meta>
</file>