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ŠVIETIMO IR MOKSLO MINISTRO 2005 M. BIRŽELIO 1 D. ĮSAKYMO NR. ISAK-991 „DĖL PAGRINDINIO PROFESINIO MOKYMO BAIGIAMŲJŲ KVALIFIKACIJOS EGZAMINŲ TVARKOS APRAŠO PATVIRTINIMO“ PAKEITIMO</text:p>
      <text:p text:style-name="P15"/>
      <text:p text:style-name="P16">2006 m. sausio 17 d. Nr. ISAK-88</text:p>
      <text:p text:style-name="P17">Vilnius</text:p>
      <text:p text:style-name="P18"/>
      <text:p text:style-name="P19"><text:span text:style-name="T20">Pakeiči</text:span>u Pagrindinio profesinio mokymo baigiamųjų kvalifikacijos egzaminų tvarkos aprašą, patvirtintą Lietuvos Respublikos švietimo ir mokslo ministro 2005 m. birželio 1 d. įsakymu Nr. ISAK-991 „Dėl Pagrindinio profesinio mokymo baigiamųjų kvalifikacijos egzaminų tvarkos aprašo patvirtinimo“ (Žin., 2005, Nr.<text:s/><text:a xlink:href="https://www.e-tar.lt/portal/lt/legalAct/TAR.FC99F5FF5699" office:target-frame-name="_blank" xlink:show="new"><text:span text:style-name="T21">72-2622</text:span></text:a>):</text:p>
      <text:p text:style-name="P22">1. Išdėstau 7 punktą taip:</text:p>
      <text:p text:style-name="P23">„7. Tuo pačiu laiku ir toje pačioje patalpoje gali būti vykdoma skirtingų specialybių arba kelių mokyklų mokinių bei eksternų teorijos žinių vertinimo raštu arba kompiuteriniu testu kvalifikacijos egzamino dalis.“.</text:p>
      <text:p text:style-name="P24">2. Išdėstau 48.2 punktą taip:</text:p>
      <text:p text:style-name="P25">„48.2. prieš egzamino dalies pradžią kartu su egzamino vykdytojais patikrina vokų su egzamino medžiaga sandarumą, supažindina egzamino vykdytojus su egzamino vykdymo tvarka, išdalija vykdytojams vokus su egzamino užduotimis. Jei egzamino teorinė dalis vykdoma kompiuterinio testavimo būdu, egzamino vykdytojams išdalija vokus su mokinių prisijungimo prie testavimo sistemos informaciniais lapeliais, kuriuose nurodoma egzaminą laikančio asmens vardas ir pavardė, asmens kodas, pagal kokią mokymo programą laikomas kvalifikacijos egzaminas, egzamino pradžios bei pabaigos laikas, kompiuterinės darbo vietos numeris, kuris nurodytas ir egzamino laikymo patalpoje prie kompiuterio, ir prisijungimo prie testavimo programos vartotojo vardas ir slaptažodis.“.</text:p>
      <text:p text:style-name="P26"/>
      <text:p text:style-name="P27"/>
      <text:p text:style-name="P28"/>
      <text:p text:style-name="P29"><text:span text:style-name="T30">ŠVIETIMO IR MOKSLO MINISTRAS</text:span><text:span text:style-name="T31"><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8-02-09T11:33:00Z</meta:creation-date>
    <dc:date>2018-02-09T11:33:00Z</dc:date>
    <meta:template xlink:href="Normal.dotm" xlink:type="simple"/>
    <meta:editing-cycles>2</meta:editing-cycles>
    <meta:editing-duration>PT0S</meta:editing-duration>
    <meta:document-statistic meta:page-count="1" meta:paragraph-count="16" meta:word-count="218" meta:character-count="1788" meta:row-count="29" meta:non-whitespace-character-count="1586"/>
  </office:meta>
</office:document-meta>
</file>