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YRIAUSYBĖS PASIŪLYTOS GYVENTOJŲ PAPILDOMŲ IŠLAIDŲ, SUSIJUSIŲ SU BŪTINIAUSIŲ PREKIŲ KAINŲ PADIDĖJIMU, KOMPENSAVIMO TVARKOS</text:p>
      <text:p text:style-name="P12"/>
      <text:p text:style-name="P13">1991 m. vasario 28 d. Nr. I-111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ritarti Lietuvos Respublikos Vyriausybės pateiktai gyventojų papildomų išlaidų, susijusių su būtiniausių prekių kainų padidėjimu, kompensavimo tvarkai.</text:span></text:p>
      <text:p text:style-name="P22"/>
      <text:p text:style-name="P23"/>
      <text:p text:style-name="P24"><text:span text:style-name="T25">LIETUVOS RESPUB</text:span><text:span text:style-name="T26">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19:00Z</meta:creation-date>
    <dc:date>2015-09-01T00:19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545" meta:row-count="28" meta:non-whitespace-character-count="489"/>
  </office:meta>
</office:document-meta>
</file>