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fo:letter-spacing="0.034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3 m. GRUODŽIO 24 d. ĮSAKYMO Nr. 710 „DĖL EKSPLOATUOTI NETINKAMŲ TRANSPORTO PRIEMONIŲ TVARKYMO TAISYKLIŲ PATVIRTINIMO“ PAKEITIMO</text:p>
      <text:p text:style-name="P7"/>
      <text:p text:style-name="P8">2010 m. kovo 4 d. Nr. D1-173</text:p>
      <text:p text:style-name="P9">Vilnius</text:p>
      <text:p text:style-name="P10"/>
      <text:p text:style-name="P11"><text:span text:style-name="T12">Pakeičiu</text:span><text:span text:style-name="T13"><text:s/></text:span><text:span text:style-name="T14">Lietuvos Respublikos aplinkos ministro 2003 m. gruodžio 24 d. įsakymą Nr. 710 „Dėl Eksploatuoti netinkamų transporto priemonių tvarkymo taisyklių patvirtinimo“ (Žin., 2004, Nr.<text:s/></text:span><text:a xlink:href="https://www.e-tar.lt/portal/lt/legalAct/TAR.2A6571CD23AB" office:target-frame-name="_blank" xlink:show="new"><text:span text:style-name="T15">50-1676</text:span></text:a><text:span text:style-name="T16">; 2005, Nr.<text:s/></text:span><text:a xlink:href="https://www.e-tar.lt/portal/lt/legalAct/TAR.A541F4326583" office:target-frame-name="_blank" xlink:show="new"><text:span text:style-name="T17">106-3931</text:span></text:a><text:span text:style-name="T18">):</text:span></text:p>
      <text:p text:style-name="P19"><text:span text:style-name="T20">1</text:span><text:span text:style-name="T21">. Nurodytu įsakymu patvirtintose Eksploatuoti netinkamų transporto priemonių tvarkymo taisyklėse:</text:span></text:p>
      <text:p text:style-name="P22"><text:span text:style-name="T23">1.1</text:span><text:span text:style-name="T24">. išdėstau 5 punktą taip:</text:span></text:p>
      <text:p text:style-name="P25"><text:span text:style-name="T26">„</text:span><text:span text:style-name="T27">5</text:span><text:span text:style-name="T28">. Europos Sąjungos teisės aktai, kurių nuostatos perkeltos į Taisykles:</text:span></text:p>
      <text:p text:style-name="P29"><text:span text:style-name="T30">5.1</text:span><text:span text:style-name="T31">. 2000 m. rugsėjo 18 d. Europos Parlamento ir Tarybos direktyva 2000/53/EB dėl eksploatuoti netinkamų transporto priemonių (OL 2004 m. s</text:span><text:span text:style-name="T32">pecialusis leidimas, 15 skyrius, 5 tomas, p. 224</text:span><text:span text:style-name="T33">);</text:span></text:p>
      <text:p text:style-name="P34"><text:span text:style-name="T35">5.2</text:span><text:span text:style-name="T36">. 2008 m. gruodžio 16 d. Europos Parlamento ir Tarybos direktyva 2008/112/EB, iš dalies keičianti Tarybos direktyvas<text:s/></text:span><text:span text:style-name="T37">76/768/EEB, 88/378/EEB, 1999/13/EB ir Europos Parlamento ir Tarybos direktyvas 2000/53/EB, 2002/96/EB ir 2004/42/EB,</text:span><text:span text:style-name="T38"><text:s/>siekiant suderinti jas su Reglamentu (EB) Nr. 1272/2008 dėl cheminių medžiagų ir mišinių klasifikavimo, ženklinimo ir pakavimo (OL 2008 L 345, p. 68).“;</text:span></text:p>
      <text:p text:style-name="P39"><text:span text:style-name="T40">1.2</text:span><text:span text:style-name="T41">. papildau nauju 6.6</text:span><text:span text:style-name="T42">1</text:span><text:span text:style-name="T43"><text:s/>punktu ir jį išdėstau taip:</text:span></text:p>
      <text:p text:style-name="P44"><text:span text:style-name="T45">„</text:span><text:span text:style-name="T46">6.6</text:span><text:span text:style-name="T47">1</text:span><text:span text:style-name="T48">.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 1) [6.6</text:span><text:span text:style-name="T49">1</text:span><text:span text:style-name="T50">.];“;</text:span></text:p>
      <text:p text:style-name="P51"><text:span text:style-name="T52">1.3</text:span><text:span text:style-name="T53">. papildau nauju 7.11</text:span><text:span text:style-name="T54">1</text:span><text:span text:style-name="T55"><text:s/>punktu ir jį išdėstau taip:</text:span></text:p>
      <text:p text:style-name="P56"><text:span text:style-name="T57">„</text:span><text:span text:style-name="T58">7.11</text:span><text:span text:style-name="T59">1</text:span><text:span text:style-name="T60">.<text:s/></text:span><text:span text:style-name="T61">Pavojinga medžiaga</text:span><text:span text:style-name="T62"><text:s/>– cheminė medžiaga, kuri atitinka Reglamento (EB) Nr. 1272/2008 I priede nustatytus bet kurios iš pateikiamų pavojingumo klasių ar kategorijų kriterijus:</text:span></text:p>
      <text:p text:style-name="P63"><text:span text:style-name="T64">a) 2.1–2.4, 2.6 ir 2.7 pavojingumo klasių, 2.8 klasės A ir B tipų, 2.9, 2.10, 2.12, 2.13 klasių 1 ir 2 kategorijų, 2.14 klasės 1 ir 2 kategorijų, 2.15 klasės A – F tipų;</text:span></text:p>
      <text:p text:style-name="P65"><text:span text:style-name="T66">b) 3.1–3.6 pavojingumo klasių, 3.7 klasės – neigiamas poveikis lytinei funkcijai ir vaisingumui arba palikuonių vystymuisi, 3.8 klasės – ne narkotinis poveikis, 3.9 ir 3.10 klasių;</text:span></text:p>
      <text:p text:style-name="P67"><text:span text:style-name="T68">c) 4.1 pavojingumo klasės;</text:span></text:p>
      <text:p text:style-name="P69"><text:span text:style-name="T70">d) 5.1 pavojingumo klasės.“;</text:span></text:p>
      <text:p text:style-name="P71"><text:span text:style-name="T72">1.4</text:span><text:span text:style-name="T73">. papildau 9 punktą ir jį išdėstau taip:</text:span></text:p>
      <text:p text:style-name="P74"><text:span text:style-name="T75">„</text:span><text:span text:style-name="T76">9</text:span><text:span text:style-name="T77">. Eksploatuoti netinkamas transporto priemones gali surinkti ir apdoroti tik apdorojimo įmonės, turinčios leidimą, kuriame apibrėžtos eksploatuoti netinkamų transporto priemonių surinkimo ir apdorojimo sąlygos. Visos eksploatuoti netinkamos transporto priemonės turi būti nugabentos tik į apdorojimo įmonę, atitinkančią Taisyklėse nustatytus reikalavimus.“;</text:span></text:p>
      <text:p text:style-name="P78"><text:span text:style-name="T79">1.5</text:span><text:span text:style-name="T80">. išbraukiu 16.1 punktą;</text:span></text:p>
      <text:p text:style-name="P81"><text:span text:style-name="T82">1.6</text:span><text:span text:style-name="T83">. papildau 17 punktą ir jį išdėstau taip:</text:span></text:p>
      <text:p text:style-name="P84"><text:span text:style-name="T85">„</text:span><text:span text:style-name="T86">17</text:span><text:span text:style-name="T87">. Eksploatuoti netinkamų transporto priemonių apdorojimo įmonės turi laikytis pavojingų atliekų naudojimo ir šalinimo veiklai nustatytų [6.3.] reikalavimų, apdorojant eksploatuoti netinkamų transporto priemonių atliekas įdiegti ir taikyti geriausius atliekų apdorojimo būdus. Šioms įmonėms rekomenduojama savanoriškai dalyvauti 2009 m. lapkričio 25 d. Europos<text:s/></text:span><text:soft-page-break/><text:span text:style-name="T88">Parlamento ir Tarybos reglamentu (EB) Nr. 1221/2009 dėl organizacijų savanoriško Bendrijos aplinkosaugos vadybos ir audito sistemos (EMAS) taikymo, panaikinančio Reglamentą (EB) Nr. 761/2001 ir Komisijos sprendimus 2001/681/EB bei 2006/193/EB (OL 2009 L 342, p. 1) įsteigtoje Bendrijos aplinkosaugos vadybos ir audito sistemoje.“</text:span></text:p>
      <text:p text:style-name="P89"><text:span text:style-name="T90">2</text:span><text:span text:style-name="T91">. Pakeičiu nurodyto įsakymo 5 punktą iš jį išdėstau taip:</text:span></text:p>
      <text:p text:style-name="P92"><text:span text:style-name="T93">„</text:span><text:span text:style-name="T94">5</text:span><text:span text:style-name="T95">. Eksploatuoti netinkamų transporto priemonių tvarkymo taisyklių reikalavimų vykdymo kontrolę<text:s/></text:span><text:span text:style-name="T96">pavedu</text:span><text:span text:style-name="T97"><text:s/>Aplinkos apsaugos agentūrai ir Aplinkos ministerijos regionų aplinkos apsaugos departamentams.“</text:span></text:p>
      <text:p text:style-name="P98"><text:span text:style-name="T99">3</text:span><text:span text:style-name="T100">. Išbraukiu nurodyto įsakymo 6 punktą.</text:span></text:p>
      <text:p text:style-name="P101"><text:span text:style-name="T102">4</text:span><text:span text:style-name="T103">. Nustatau, kad Taisyklių 7.11 punktas netenka galios nuo 2010 m. lapkričio 30 d., o 7.11</text:span><text:span text:style-name="T104">1</text:span><text:span text:style-name="T105"><text:s/>punktas įsigalioja 2010 m. gruodžio 1 d.</text:span></text:p>
      <text:p text:style-name="P106"/>
      <text:p text:style-name="P107"/>
      <text:p text:style-name="P108"><text:span text:style-name="T109">Aplinkos ministras<text:s/></text:span><text:span text:style-name="T11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4T08:21:00Z</meta:creation-date>
    <dc:date>2016-03-04T08:21:00Z</dc:date>
    <meta:template xlink:href="Normal" xlink:type="simple"/>
    <meta:editing-cycles>2</meta:editing-cycles>
    <meta:editing-duration>PT0S</meta:editing-duration>
    <meta:document-statistic meta:page-count="2" meta:paragraph-count="23" meta:word-count="575" meta:character-count="4145" meta:row-count="105" meta:non-whitespace-character-count="3593"/>
  </office:meta>
</office:document-meta>
</file>