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0" style:parent-style-name="DefaultParagraphFont" style:family="text">
      <style:text-properties style:font-size-complex="12pt"/>
    </style:style>
    <style:style style:name="T11" style:parent-style-name="DefaultParagraphFont" style:family="text">
      <style:text-properties fo:font-size="10pt" style:font-size-asian="10p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font-style="italic" style:font-style-asian="italic" style:font-style-complex="italic"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font-style="italic" style:font-style-asian="italic" style:font-style-complex="italic"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font-style="italic" style:font-style-asian="italic" style:font-style-complex="italic"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font-style="italic" style:font-style-asian="italic" style:font-style-complex="italic"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font-style="italic" style:font-style-asian="italic" style:font-style-complex="italic"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font-style="italic" style:font-style-asian="italic" style:font-style-complex="italic"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font-style="italic" style:font-style-asian="italic" style:font-style-complex="italic"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font-style="italic" style:font-style-asian="italic" style:font-style-complex="italic" fo:color="#000000" style:font-size-complex="11pt" style:language-asian="lt" style:country-asian="LT"/>
    </style:style>
    <style:style style:name="T45" style:parent-style-name="DefaultParagraphFont" style:family="text">
      <style:text-properties fo:font-style="italic" style:font-style-asian="italic" style:font-style-complex="italic"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fo:letter-spacing="0.0138in" style:font-size-complex="11pt" style:language-asian="lt" style:country-asian="L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P5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P6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P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P8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P9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P10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center"/>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P11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P11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P13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center"/>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P14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P16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P176" style:parent-style-name="Normal" style:family="paragraph">
      <style:paragraph-properties fo:break-before="page" fo:text-align="center"/>
    </style:style>
    <style:style style:name="T177" style:parent-style-name="DefaultParagraphFont" style:family="text">
      <style:text-properties fo:color="#292526"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color="#292526" style:font-size-complex="12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292526" style:font-size-complex="12pt" style:language-asian="lt" style:country-asian="LT"/>
    </style:style>
    <style:style style:name="P183" style:parent-style-name="Normal" style:family="paragraph">
      <style:paragraph-properties fo:text-align="center"/>
      <style:text-properties fo:font-weight="bold" style:font-weight-asian="bold" style:font-weight-complex="bold" fo:color="#292526"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292526" style:font-size-complex="12pt" style:language-asian="lt" style:country-asian="LT"/>
    </style:style>
    <style:style style:name="T186" style:parent-style-name="DefaultParagraphFont" style:family="text">
      <style:text-properties fo:color="#292526" style:font-size-complex="12pt" style:language-asian="lt" style:country-asian="LT"/>
    </style:style>
    <style:style style:name="P187" style:parent-style-name="Normal" style:family="paragraph">
      <style:paragraph-properties fo:text-align="justify" fo:text-indent="0.4923in"/>
      <style:text-properties fo:color="#292526"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292526"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292526" style:font-size-complex="12pt" style:language-asian="lt" style:country-asian="LT"/>
    </style:style>
    <style:style style:name="T192" style:parent-style-name="DefaultParagraphFont" style:family="text">
      <style:text-properties fo:color="#292526" style:font-size-complex="12pt" style:language-asian="lt" style:country-asian="LT"/>
    </style:style>
    <style:style style:name="P193" style:parent-style-name="Normal" style:family="paragraph">
      <style:paragraph-properties fo:text-align="justify" fo:text-indent="0.4923in"/>
      <style:text-properties fo:color="#292526" style:font-size-complex="12pt" style:language-asian="lt" style:country-asian="LT"/>
    </style:style>
    <style:style style:name="P194" style:parent-style-name="Normal" style:family="paragraph">
      <style:paragraph-properties fo:text-align="justify" fo:text-indent="0.4923in"/>
      <style:text-properties fo:color="#292526" style:font-size-complex="12pt" style:language-asian="lt" style:country-asian="LT"/>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style>
    <style:style style:name="T199" style:parent-style-name="DefaultParagraphFont" style:family="text">
      <style:text-properties fo:text-transform="uppercase"/>
    </style:style>
    <style:style style:name="P200" style:parent-style-name="Normal" style:family="paragraph">
      <style:paragraph-properties fo:text-align="center">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text-align="center">
        <style:tab-stops>
          <style:tab-stop style:type="right" style:position="6.6937in"/>
        </style:tab-stops>
      </style:paragraph-properties>
    </style:style>
    <style:style style:name="T204" style:parent-style-name="DefaultParagraphFont" style:family="text">
      <style:text-properties fo:text-transform="uppercase"/>
    </style:style>
  </office:automatic-styles>
  <office:body>
    <office:text text:use-soft-page-breaks="true">
      <text:p text:style-name="P1"><text:span text:style-name="T7"/><text:span text:style-name="T8">KONVENCIJA DĖL SENATIES TERMINO NETAIKYMO UŽ KARO NUSIKALTIMUS IR UŽ NUSIKALTIMUS ŽMONIŠKUMUI</text:span><text:span text:style-name="T9"><text:note text:note-class="footnote" text:id="_ftn0"><text:note-citation text:label="*">*</text:note-citation><text:note-body><text:p text:style-name="Normal"><text:span text:style-name="T10"><text:s/></text:span><text:span text:style-name="T11">Lietuvos Respublikai įsigaliojo 1996 m. gegužės 1 d.</text:span></text:p></text:note-body></text:note></text:span></text:p>
      <text:p text:style-name="P12"/>
      <text:p text:style-name="P13"><text:span text:style-name="T14">Preambulė</text:span></text:p>
      <text:p text:style-name="P15"/>
      <text:p text:style-name="P16"><text:span text:style-name="T17">Valstybės, šios Konvencijos Šalys,</text:span></text:p>
      <text:p text:style-name="P18"><text:span text:style-name="T19">prisimindamos</text:span><text:span text:style-name="T20"><text:s/>Jungtinių Tautų Organizacijos Generalinės Asamblėjos 1946 m. va</text:span><text:span text:style-name="T21">sario 13 d. rezoliuciją 3 (I) ir 1947 m. spalio 31 d. rezoliuciją 170 (II) dėl karo nusikaltėlių išdavimo ir baudimo, 1946 m. gruodžio 11 d. rezoliuciją 95 (I), patvirtinančią tarptautinės teisės principus, pripažintus Niurnbergo tarptautinio karo tribunol</text:span><text:span text:style-name="T22">o įstatais ir šio tribunolo nuosprendžiu, taip pat 1966 m. gruodžio 12 d. rezoliuciją 2184 (XXI) ir 1966 m. gruodžio 16 d. rezoliuciją 2202 (XXI), kuriose vienareikšmiškai pasmerkti vietos gyventojų ekonominių bei politinių teisių pažeidimai ir apartheido<text:s/></text:span><text:span text:style-name="T23">politika kaip nusikaltimai žmoniškumui;</text:span></text:p>
      <text:p text:style-name="P24"><text:span text:style-name="T25">prisimindamos</text:span><text:span text:style-name="T26"><text:s/>Jungtinių Tautų Organizacijos Ekonominės ir socialinės tarybos 1965 m. liepos 28 d. rezoliuciją 1074 D(XXXIX) ir 1966 m. rugpjūčio 5 d. rezoliuciją 1158 (XLI) dėl karo nusikaltėlių ir asmenų, padariusių</text:span><text:span text:style-name="T27"><text:s/>nusikaltimus žmoniškumui, baudimo;</text:span></text:p>
      <text:p text:style-name="P28"><text:span text:style-name="T29">pažymėdamos</text:span><text:span text:style-name="T30">, kad nė vienoje oficialioje deklaracijoje, dokumente ar konvencijoje, susijusioje su baudžiamuoju persekiojimu ar baudimu už karo nusikaltimus ir už nusikaltimus žmoniškumui, nėra nuostatos dėl senaties termi</text:span><text:span text:style-name="T31">no;</text:span></text:p>
      <text:p text:style-name="P32"><text:span text:style-name="T33">atsižvelgdamos</text:span><text:span text:style-name="T34"><text:s/>į tai, kad pagal tarptautinę teisę karo nusikaltimai ir nusikaltimai žmoniškumui priskiriami patiems sunkiausiems nusikaltimams;</text:span></text:p>
      <text:p text:style-name="P35"><text:span text:style-name="T36">būdamos įsitikinusios</text:span><text:span text:style-name="T37">, kad veiksminga bausmė už karo nusikaltimus ir už nusikaltimus žmoniškumui yra svarbus</text:span><text:span text:style-name="T38"><text:s/>veiksnys užkertant kelią tokiems nusikaltimams, ginant žmogaus teises ir pagrindines laisves, stiprinant pasitikėjimą, skatinant tautų bendradarbiavimą ir užtikrinant taiką bei tarptautinį saugumą;</text:span></text:p>
      <text:p text:style-name="P39"><text:span text:style-name="T40">pažymėdamos,</text:span><text:span text:style-name="T41"><text:s/>jog tai, kad vidaus teisės normos, nustatanč</text:span><text:span text:style-name="T42">ios senaties terminą už paprastus nusikaltimus, taikomos karo nusikaltimams ir nusikaltimams žmoniškumui, kelia rimtą pasaulio visuomenės susirūpinimą, nes tuo trukdoma vykdyti baudžiamąjį persekiojimą ir bausti asmenis, atsakingus už tuos nusikaltimus;</text:span></text:p>
      <text:p text:style-name="P43"><text:span text:style-name="T44">pr</text:span><text:span text:style-name="T45">ipažindamos</text:span><text:span text:style-name="T46">, jog atėjo laikas ir yra būtina šia Konvencija tarptautinėje teisėje įtvirtinti principą, kad karo nusikaltimams ir nusikaltimams žmoniškumui senaties termino nėra, ir kad būtina užtikrinti visuotinį šio principo taikymą,</text:span></text:p>
      <text:p text:style-name="P47"><text:span text:style-name="T48">susitar</text:span><text:span text:style-name="T49">ė:</text:span></text:p>
      <text:p text:style-name="P50"><text:span text:style-name="T51">1</text:span><text:span text:style-name="T52"><text:s/>straipsnis</text:span></text:p>
      <text:p text:style-name="P53"/>
      <text:p text:style-name="P54"><text:span text:style-name="T55">Šiems nusikaltimams, nesvarbu, kada jie padaryti, netaikomi jokie senaties terminai:</text:span></text:p>
      <text:p text:style-name="P56"><text:span text:style-name="T57">a) karo nusikaltimams, kaip jie apibrėžti 1945 m. rugpjūčio 8 d. Niurnbergo tarptautinio karo tribunolo įstatuose ir patvirtinti Jungtinių Tautų Organizacijos</text:span><text:span text:style-name="T58"><text:s/>Generalinės Asamblėjos 1946 m. vasario 13 d. rezoliucijoje 3 (I) ir 1946 m. gruodžio 11 d. rezoliucijoje 95 (I), ypač „sunkiems pažeidimams“, išvardytiems 1949 m. rugpjūčio 12 d. Ženevos konvencijose dėl karo aukų apsaugos;</text:span></text:p>
      <text:p text:style-name="P59"><text:span text:style-name="T60">b) nusikaltimams žmoniškumui,</text:span><text:span text:style-name="T61"><text:s/>nesvarbu, ar jie būtų padaryti karo ar taikos metu, kaip jie apibrėžti 1945 m. rugpjūčio 8 d. Niurnbergo tarptautinio karo tribunolo įstatuose ir patvirtinti Jungtinių Tautų Organizacijos Generalinės Asamblėjos 1946 m. vasario 13 d. rezoliucijoje 3 (I) be</text:span><text:span text:style-name="T62">i 1946 m. gruodžio 11 d. rezoliucijoje 95 (I), iškeldinimui pasinaudojant ginkluotu užpuolimu arba okupacija ir nežmoniškoms veikoms, pagrįstoms apartheido politika, taip pat genocido nusikaltimui, apibrėžtam 1948 m. Konvencijoje dėl kelio užkirtimo genoci</text:span><text:span text:style-name="T63">do nusikaltimui ir<text:s/></text:span><text:soft-page-break/><text:span text:style-name="T64">baudimo už jį, net jei tokiomis veikomis nėra pažeidžiama valstybės, kurioje jos buvo įvykdytos, vidaus teisė.</text:span></text:p>
      <text:p text:style-name="P65"/>
      <text:p text:style-name="P66"><text:span text:style-name="T67">2</text:span><text:span text:style-name="T68"><text:s/>straipsnis</text:span></text:p>
      <text:p text:style-name="P69"/>
      <text:p text:style-name="P70"><text:span text:style-name="T71">Kai padaromas kuris nors iš 1 straipsnyje nurodytų nusikaltimų, šios Konvencijos nuostatos taikomos val</text:span><text:span text:style-name="T72">stybės institucijų atstovams ir privatiems asmenims, kurie kaip vykdytojai ar bendrininkai dalyvauja darant tuos nusikaltimus arba kurie tiesiogiai kursto kitus asmenis daryti tokius nusikaltimus, arba kurie susitaria daryti tuos nusikaltimus, nesvarbu, ar</text:span><text:span text:style-name="T73"><text:s/>jie buvo padaryti ar ne, taip pat valstybės institucijų atstovams, leidžiantiems juos daryti.</text:span></text:p>
      <text:p text:style-name="P74"/>
      <text:p text:style-name="P75"><text:span text:style-name="T76">3</text:span><text:span text:style-name="T77"><text:s/>straipsnis</text:span></text:p>
      <text:p text:style-name="P78"/>
      <text:p text:style-name="P79"><text:span text:style-name="T80">Valstybės, šios Konvencijos Šalys, įsipareigoja imtis visų reikiamų teisinių ar kitokių priemonių savo valstybėse, kad sudarytų sąlygas<text:s/></text:span><text:span text:style-name="T81">išduoti pagal tarptautinę teisę šios Konvencijos 2 straipsnyje nurodytus asmenis.</text:span></text:p>
      <text:p text:style-name="P82"/>
      <text:p text:style-name="P83"><text:span text:style-name="T84">4</text:span><text:span text:style-name="T85"><text:s/>straipsnis</text:span></text:p>
      <text:p text:style-name="P86"/>
      <text:p text:style-name="P87"><text:span text:style-name="T88">Valstybės, šios Konvencijos Šalys, vadovaudamosi savo konstitucinėmis procedūromis, įsipareigoja imtis visų teisinių ar kitokių priemonių, būtinų užtikri</text:span><text:span text:style-name="T89">nti, kad įstatymu nustatyti ar kitokie senaties terminai nebūtų taikomi baudžiamajam persekiojimui ir baudimui už nusikaltimus, nurodytus šios Konvencijos 1 ir 2 straipsniuose, ir kad ten, kur senaties terminas šiems nusikaltimams taikomas, jis būtų panaik</text:span><text:span text:style-name="T90">intas.</text:span></text:p>
      <text:p text:style-name="P91"/>
      <text:p text:style-name="P92"><text:span text:style-name="T93">5</text:span><text:span text:style-name="T94"><text:s/>straipsnis</text:span></text:p>
      <text:p text:style-name="P95"/>
      <text:p text:style-name="P96"><text:span text:style-name="T97">Ši Konvencija iki 1969 m. gruodžio 31 d. pateikiama pasirašyti visoms valstybėms, Jungtinių Tautų Organizacijos narėms, ar bet kurios specializuotos šios Organizacijos agentūros arba Tarptautinės atominės energijos agentūros nar</text:span><text:span text:style-name="T98">ėms, visoms valstybėms, Tarptautinio Teisingumo Teismo statuto Šalims, ir visoms kitoms valstybėms, kurias Jungtinių Tautų Organizacijos Generalinė Asamblėja pakviečia tapti šios Konvencijos Šalimis.</text:span></text:p>
      <text:p text:style-name="P99"/>
      <text:p text:style-name="P100"><text:span text:style-name="T101">6</text:span><text:span text:style-name="T102"><text:s/>straipsnis</text:span></text:p>
      <text:p text:style-name="P103"/>
      <text:p text:style-name="P104"><text:span text:style-name="T105">Ši Konvencija turi būti ratifikuota</text:span><text:span text:style-name="T106">. Ratifikavimo dokumentai deponuojami Jungtinių Tautų Organizacijos Generaliniam Sekretoriui.</text:span></text:p>
      <text:p text:style-name="P107"/>
      <text:p text:style-name="P108"><text:span text:style-name="T109">7</text:span><text:span text:style-name="T110"><text:s/>straipsnis</text:span></text:p>
      <text:p text:style-name="P111"/>
      <text:p text:style-name="P112"><text:span text:style-name="T113">Prie šios Konvencijos gali prisijungti bet kuri 5 straipsnyje nurodyta valstybė. Prisijungimo dokumentai deponuojami Jungtinių Tautų Organiza</text:span><text:span text:style-name="T114">cijos Generaliniam Sekretoriui.</text:span></text:p>
      <text:p text:style-name="P115"/>
      <text:p text:style-name="P116"><text:span text:style-name="T117">8</text:span><text:span text:style-name="T118"><text:s/>straipsnis</text:span></text:p>
      <text:p text:style-name="P119"/>
      <text:p text:style-name="P120"><text:span text:style-name="T121">1</text:span><text:span text:style-name="T122">. Ši Konvencija įsigalioja devyniasdešimtą dieną nuo tos dienos, kai Jungtinių Tautų Organizacijos Generaliniam Sekretoriui deponuojamas dešimtasis ratifikavimo ar prisijungimo dokumentas.</text:span></text:p>
      <text:p text:style-name="P123"><text:span text:style-name="T124">2</text:span><text:span text:style-name="T125">.<text:s/></text:span><text:span text:style-name="T126">Kiekvienai valstybei, kuri ratifikuoja šią Konvenciją ar prisijungia prie jos po to, kai deponuojamas dešimtasis ratifikavimo ar prisijungimo dokumentas, ši Konvencija įsigalioja<text:s/></text:span><text:soft-page-break/><text:span text:style-name="T127">devyniasdešimtą dieną nuo tos dienos, kai ta valstybė deponuoja savo ratifika</text:span><text:span text:style-name="T128">vimo ar prisijungimo dokumentą.</text:span></text:p>
      <text:p text:style-name="P129"/>
      <text:p text:style-name="P130"><text:span text:style-name="T131">9</text:span><text:span text:style-name="T132"><text:s/>straipsnis</text:span></text:p>
      <text:p text:style-name="P133"/>
      <text:p text:style-name="P134"><text:span text:style-name="T135">1</text:span><text:span text:style-name="T136">. Praėjus dešimčiai metų nuo šios Konvencijos įsigaliojimo dienos, bet kuri Susitariančioji Šalis gali bet kada paprašyti pataisyti ir papildyti šią Konvenciją, apie tai raštu pranešdama Jungtinių Tau</text:span><text:span text:style-name="T137">tų Organizacijos Generaliniam Sekretoriui.</text:span></text:p>
      <text:p text:style-name="P138"><text:span text:style-name="T139">2</text:span><text:span text:style-name="T140">. Jungtinių Tautų Organizacijos Generalinė Asamblėja sprendžia, kokių reikia imtis priemonių dėl tokio prašymo, jei mano, kad jų reikia.</text:span></text:p>
      <text:p text:style-name="P141"/>
      <text:p text:style-name="P142"><text:span text:style-name="T143">10</text:span><text:span text:style-name="T144"><text:s/>straipsnis</text:span></text:p>
      <text:p text:style-name="P145"/>
      <text:p text:style-name="P146"><text:span text:style-name="T147">1</text:span><text:span text:style-name="T148">. Ši Konvencija deponuojama Jungtinių Tautų<text:s/></text:span><text:span text:style-name="T149">Organizacijos Generaliniam Sekretoriui.</text:span></text:p>
      <text:p text:style-name="P150"><text:span text:style-name="T151">2</text:span><text:span text:style-name="T152">. Jungtinių Tautų Organizacijos Generalinis Sekretorius perduoda patvirtintas šios Konvencijos kopijas visoms 5 straipsnyje nurodytoms valstybėms.</text:span></text:p>
      <text:p text:style-name="P153"><text:span text:style-name="T154">3</text:span><text:span text:style-name="T155">. Jungtinių Tautų Organizacijos Generalinis Sekretorius pra</text:span><text:span text:style-name="T156">neša visoms 5 straipsnyje nurodytoms valstybes apie:</text:span></text:p>
      <text:p text:style-name="P157"><text:span text:style-name="T158">a) šios Konvencijos pasirašymus ir pagal 5, 6 ir 7 straipsnius deponuotus ratifikavimo bei prisijungimo dokumentus;</text:span></text:p>
      <text:p text:style-name="P159"><text:span text:style-name="T160">b) šios Konvencijos įsigaliojimo datą pagal 8 straipsnį;</text:span></text:p>
      <text:p text:style-name="P161"><text:span text:style-name="T162">c) pranešimus, gautus paga</text:span><text:span text:style-name="T163">l 9 straipsnį.</text:span></text:p>
      <text:p text:style-name="P164"/>
      <text:p text:style-name="P165"><text:span text:style-name="T166">11</text:span><text:span text:style-name="T167"><text:s/>straipsnis</text:span></text:p>
      <text:p text:style-name="P168"/>
      <text:p text:style-name="P169"><text:span text:style-name="T170">Ši Konvencija, kurios tekstai anglų, ispanų, kinų, prancūzų ir rusų kalbomis yra autentiški, datuojama 1968 m. lapkričio 26 d.</text:span></text:p>
      <text:p text:style-name="P171"/>
      <text:p text:style-name="P172"><text:span text:style-name="T173">TAI PATVIRTINDAMI, toliau nurodyti tinkamai įgalioti asmenys pasirašė šią Konvenciją.</text:span></text:p>
      <text:p text:style-name="P174"><text:span text:style-name="T175">______________</text:span></text:p>
      <text:soft-page-break/>
      <text:p text:style-name="P176"><text:span text:style-name="T177">LIETUVOS RESPUBLIKOS UŽSIENIO REIKALŲ MINISTERIJOS</text:span></text:p>
      <text:p text:style-name="P178"><text:span text:style-name="T179">PRANEŠIMAS</text:span></text:p>
      <text:p text:style-name="P180"/>
      <text:p text:style-name="P181"><text:span text:style-name="T182">DĖL TARPTAUTINIŲ SUTARČIŲ ĮSIGALIOJIMO</text:span></text:p>
      <text:p text:style-name="P183"/>
      <text:p text:style-name="P184"><text:span text:style-name="T185">1</text:span><text:span text:style-name="T186">. Lietuvos Respublikos ir Ukrainos sutartis dėl socialinės apsaugos, pasirašyta 2001 m. balandžio 23 d., Lietuvos</text:span></text:p>
      <text:p text:style-name="P187">Respublikos Seimo ratifikuota 2001 m. rugsėjo 27 d., paskelbta .Valstybės žiniose. 2001 m. Nr. 93-3261, įsigaliojo</text:p>
      <text:p text:style-name="P188"><text:span text:style-name="T189">2002 m. vasario 8 d.</text:span></text:p>
      <text:p text:style-name="P190"><text:span text:style-name="T191">2</text:span><text:span text:style-name="T192">. Konvencija dėl eismo įvykiams taikytinos teisės, sudaryta 1971 m. gegužės 4 d., Lietuvos Respublikos Seimo</text:span></text:p>
      <text:p text:style-name="P193">ratifikuota 2001<text:s/>m. rugpjūčio 2 d., paskelbta .Valstybės žiniose. 2001 m. Nr. 75-2639, Lietuvos Respublikai įsigalioja</text:p>
      <text:p text:style-name="P194">2002 m. kovo 24 d. (Galios tik šalių, pritarusių Lietuvos Respublikos prisijungimui, atžvilgiu.)</text:p>
      <text:p text:style-name="P195"/>
      <text:p text:style-name="P196"/>
      <text:p text:style-name="P197">TEISĖS IR TARPTAUTINIŲ</text:p>
      <text:p text:style-name="P198"><text:span text:style-name="T199">SUTARČIŲ DEPARTAMENTO</text:span></text:p>
      <text:p text:style-name="P200"><text:span text:style-name="T201">DIREKTORĖ</text:span><text:span text:style-name="T202"><text:tab/>SIGUTĖ JAKŠTONYTĖ</text:span></text:p>
      <text:p text:style-name="P203"><text:span text:style-name="T2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9:07:00Z</meta:creation-date>
    <dc:date>2015-06-04T19:07:00Z</dc:date>
    <meta:template xlink:href="Normal" xlink:type="simple"/>
    <meta:editing-cycles>2</meta:editing-cycles>
    <meta:editing-duration>PT0S</meta:editing-duration>
    <meta:document-statistic meta:page-count="4" meta:paragraph-count="66" meta:word-count="1008" meta:character-count="7862" meta:row-count="238" meta:non-whitespace-character-count="6920"/>
  </office:meta>
</office:document-meta>
</file>