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LIETUVOS RESPUBLIKOS ŽEMĖS ŪKIO BENDROVIŲ<text:s/><text:line-break/>ĮSTATYMO PAPILDYMO IR PAKEITIMO</text:p>
      <text:p text:style-name="P15"/>
      <text:p text:style-name="Normal"/>
      <text:p text:style-name="P16"><text:span text:style-name="T17">Lietuvos Respublikos Aukščiausioji Taryba<text:s/></text:span><text:span text:style-name="T18">nutari</text:span><text:span text:style-name="T19">a:</text:span></text:p>
      <text:p text:style-name="P20"><text:span text:style-name="T21">Padaryti Lietuvos Respublikos žemės ūkio bendrovių įstatyme (Žin., 1991, Nr.<text:s/></text:span><text:a xlink:href="https://www.e-tar.lt/portal/lt/legalAct/TAR.4A9B29FE9E04" office:target-frame-name="_blank" xlink:show="new"><text:span text:style-name="T22">13-328</text:span></text:a><text:span text:style-name="T23">) šiuos pakeitimus ir papildymus:</text:span></text:p>
      <text:p text:style-name="P24"><text:span text:style-name="T25">1</text:span><text:span text:style-name="T26">. 14 straipsnio 7 punktą laikyti negaliojančiu.</text:span></text:p>
      <text:p text:style-name="P27"><text:span text:style-name="T28">2</text:span><text:span text:style-name="T29">. 20 straipsnio 3 punktą išdėstyti taip:</text:span></text:p>
      <text:p text:style-name="P30"><text:span text:style-name="T31">„</text:span><text:span text:style-name="T32">3</text:span><text:span text:style-name="T33">. Narys visais atvejais turi teisę gauti, o bendrovė privalo išmokėti pinigais ar natūra jam priklausantį pajų. Išstodamas iš bendrovės, narys turi teisę susigrąžinti nekilnojamąjį turtą, įskaitant ir žemę. Nariui, pareiškusiam norą išstoti iš bendrovės ir steigiančiam ūkininko ūkį, jo pageidavimu, pajus (pirmiausia nario materialinis įnašas) Lietuvos Respublikos Vyriausybės nustatyta tvarka grąžinamas natūra. Kitas nario išstojimo iš bendrovės ir atsiskaitymo sąlygas bei terminus nustato bendrovės įstatai.“</text:span></text:p>
      <text:p text:style-name="P34"/>
      <text:p text:style-name="P35"/>
      <text:p text:style-name="P36"/>
      <text:p text:style-name="P37">LIETUVOS RESPUBLIKOS<text:s/></text:p>
      <text:p text:style-name="P38">AUKŠČIAUSIOS TARYBOS<text:s/></text:p>
      <text:p text:style-name="P39">PIRMININKO PAVADUOTOJAS<text:tab/>KAZIMIERAS MOTIEKA</text:p>
      <text:p text:style-name="P40"/>
      <text:p text:style-name="P41">Vilnius, 1992 m. balandžio 23 d.<text:s/></text:p>
      <text:p text:style-name="P42"><text:span text:style-name="T43">Nr. I-25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09:22:00Z</meta:creation-date>
    <dc:date>2017-11-24T09:22:00Z</dc:date>
    <meta:template xlink:href="Normal.dotm" xlink:type="simple"/>
    <meta:editing-cycles>2</meta:editing-cycles>
    <meta:editing-duration>PT0S</meta:editing-duration>
    <meta:document-statistic meta:page-count="1" meta:paragraph-count="38" meta:word-count="178" meta:character-count="1103" meta:row-count="60" meta:non-whitespace-character-count="963"/>
  </office:meta>
</office:document-meta>
</file>