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KOVO 16 D. NUTARIMO NR. 280 „DĖL PALIKTŲJŲ JONIZUOJANČIOSIOS SPINDULIUOTĖS ŠALTINIŲ, PALIKTŲJŲ BRANDUOLINIO KURO CIKLO MEDŽIAGŲ, PALIKTŲJŲ BRANDUOLINIŲ IR DALIŲJŲ MEDŽIAGŲ IR RADIONUKLIDAIS UŽTERŠTŲ OBJEKTŲ TVARKYMO<text:s/></text:span><text:span text:style-name="T16">TAISYKLIŲ<text:s/></text:span><text:span text:style-name="T17">PATVIRTINIMO“ PAKEITIMO</text:span></text:p>
      <text:p text:style-name="Normal"/>
      <text:p text:style-name="P18">2013 m. sausio 23 d.<text:span text:style-name="T19"><text:s/>Nr.<text:s/></text:span>65</text:p>
      <text:p text:style-name="P20">Vilnius</text:p>
      <text:p text:style-name="P21"/>
      <text:p text:style-name="P22">Lietuvos Respublikos Vyriausybė<text:span text:style-name="T23"><text:s/>nutaria</text:span>:</text:p>
      <text:p text:style-name="P24">Pakeisti<text:s/><text:span text:style-name="T25">Paliktųjų jonizuojančiosios spinduliuotės šaltinių, paliktųjų<text:s/></text:span>branduolinio kuro ciklo medžiagų,<text:s/><text:span text:style-name="T26">paliktųjų<text:s/></text:span>branduolinių ir daliųjų medžiagų<text:span text:style-name="T27"><text:s/>ir radionuklidais užterštų objektų tvarkymo<text:s/></text:span>taisykles, patvirtintas Lietuvos Respublikos Vyriausybės 2005 m. kovo 16 d. nutarimu Nr. 280 „Dėl Paliktųjų jonizuojančiosios spinduliuotės šaltinių, paliktųjų branduolinio kuro ciklo medžiagų, paliktųjų branduolinių ir daliųjų medžiagų ir radionuklidais užterštų objektų tvarkymo taisyklių patvirtinimo“ (Žin., 2005, Nr.<text:s/><text:a xlink:href="https://www.e-tar.lt/portal/lt/legalAct/TAR.33CB89C8ADD5" office:target-frame-name="_blank" xlink:show="new"><text:span text:style-name="T28">36-1170</text:span></text:a>; 2012, Nr. 15-649), ir įrašyti 6.3 punkte vietoj žodžių „operatyvinę veiklą“ žodžius „kriminalinę žvalgybą“.</text:p>
      <text:p text:style-name="P29"/>
      <text:p text:style-name="P30"/>
      <text:p text:style-name="Normal"/>
      <text:p text:style-name="P31">MINISTRAS PIRMININKAS<text:tab/>ALGIRDAS BUTKEVIČIUS</text:p>
      <text:p text:style-name="Normal"/>
      <text:p text:style-name="Normal"/>
      <text:p text:style-name="Normal"/>
      <text:p text:style-name="Normal">SOCIALINĖS APSAUGOS IR DARBO MINISTRĖ,<text:s/></text:p>
      <text:p text:style-name="P32">PAVADUOJANTI SVEIKATOS APSAUGOS MINISTRĄ<text:tab/>ALGIMANTA PABEDINSKIENĖ<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8-09-20T11:48:00Z</meta:creation-date>
    <dc:date>2018-09-20T11:48:00Z</dc:date>
    <meta:print-date>2013-01-23T09:03:00Z</meta:print-date>
    <meta:template xlink:href="Normal.dotm" xlink:type="simple"/>
    <meta:editing-cycles>2</meta:editing-cycles>
    <meta:editing-duration>PT0S</meta:editing-duration>
    <meta:document-statistic meta:page-count="1" meta:paragraph-count="6" meta:word-count="152" meta:character-count="1294" meta:row-count="28" meta:non-whitespace-character-count="1148"/>
  </office:meta>
</office:document-meta>
</file>