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73</text:span><text:span text:style-name="T17">9</text:span><text:span text:style-name="T18"><text:s/>STRAIPSNIO PAKEITIMO</text:span></text:p>
      <text:p text:style-name="P19">Į S T A T Y M A S</text:p>
      <text:p text:style-name="P20"/>
      <text:p text:style-name="P21">2001 m. birželio 26 d. Nr. IX-403</text:p>
      <text:p text:style-name="P22">Vilnius</text:p>
      <text:p text:style-name="P23"/>
      <text:p text:style-name="P24">(Žin., 1985, Nr. 1-1; 1995, Nr.<text:s/><text:a xlink:href="https://www.e-tar.lt/portal/lt/legalAct/TAR.3791A56E18E1" office:target-frame-name="_blank" xlink:show="new"><text:span text:style-name="T25">48-1162</text:span></text:a>; 2000, Nr.<text:s/><text:a xlink:href="https://www.e-tar.lt/portal/lt/legalAct/TAR.C9DC4FD96FC2" office:target-frame-name="_blank" xlink:show="new"><text:span text:style-name="T26">22-552</text:span></text:a>)</text:p>
      <text:p text:style-name="P27"/>
      <text:p text:style-name="P28"><text:span text:style-name="T29">1</text:span><text:span text:style-name="T30"><text:s/>straipsnis.<text:s/></text:span><text:span text:style-name="T31">173</text:span><text:span text:style-name="T32">9</text:span><text:span text:style-name="T33"><text:s/>straipsnio pakeitimas</text:span></text:p>
      <text:p text:style-name="P34"><text:span text:style-name="T35">Pakeisti 173</text:span><text:span text:style-name="T36">9</text:span><text:span text:style-name="T37"><text:s/>straipsnį ir jį išdėstyti taip:</text:span></text:p>
      <text:p text:style-name="P38"><text:span text:style-name="T39">„</text:span><text:span text:style-name="T40">173</text:span><text:span text:style-name="T41">9</text:span><text:span text:style-name="T42"><text:s/>straipsnis</text:span><text:span text:style-name="T43">.<text:s/></text:span><text:span text:style-name="T44">Atsiskaitymų tvarkos pažeidimas</text:span></text:p>
      <text:p text:style-name="P45"><text:span text:style-name="T46">Informacijos apie atidarytas ar uždarytas visų rūšių sąskaitas pavėluotas pateikimas arba klaidingos tokios informacijos pateikimas –<text:s/></text:span></text:p>
      <text:p text:style-name="P47"><text:span text:style-name="T48">užtraukia baudą ūkio subjektų vadovams nuo vieno tūkstančio iki dviejų tūkstančių l</text:span><text:span text:style-name="T49">itų.</text:span></text:p>
      <text:p text:style-name="P50"><text:span text:style-name="T51">Informacijos apie atidarytas ar uždarytas visų rūšių sąskaitas nepateikimas –<text:s/></text:span></text:p>
      <text:p text:style-name="P52"><text:span text:style-name="T53">užtraukia baudą ūkio subjektų vadovams nuo dviejų tūkstančių iki penkių tūkstančių litų.</text:span></text:p>
      <text:p text:style-name="P54"><text:span text:style-name="T55">Pinigų nurašymo bei išdavimo iš mokėtojų sąskaitų nustatytos tvarkos pažeidimas –<text:s/></text:span></text:p>
      <text:p text:style-name="P56"><text:span text:style-name="T57">užtraukia baudą bankų vadovams nuo penkių tūkstančių iki dešimties tūkstančių litų.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nuo 2001<text:s/></text:span><text:span text:style-name="T65">m. rugsėjo 1 d.</text:span></text:p>
      <text:p text:style-name="P66"/>
      <text:p text:style-name="Normal"/>
      <text:p text:style-name="P67"><text:span text:style-name="T68">Skelbiu šį Lietuvos Respublikos Seimo priimtą įstatymą.<text:s/></text:span></text:p>
      <text:p text:style-name="P69"/>
      <text:p text:style-name="P70">RESPUBLIKOS PREZIDENTAS<text:tab/>VALDAS ADAMKUS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21:00Z</meta:creation-date>
    <dc:date>2015-09-21T03:21:00Z</dc:date>
    <meta:template xlink:href="Normal" xlink:type="simple"/>
    <meta:editing-cycles>2</meta:editing-cycles>
    <meta:editing-duration>PT0S</meta:editing-duration>
    <meta:document-statistic meta:page-count="1" meta:paragraph-count="27" meta:word-count="175" meta:character-count="1281" meta:row-count="70" meta:non-whitespace-character-count="1133"/>
  </office:meta>
</office:document-meta>
</file>