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text-position="sub 62.5%"/>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text-position="sub 62.5%"/>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font-style="italic" style:font-style-asian="italic" fo:color="#000000" style:text-position="sub 62.5%"/>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style="italic" style:font-style-asian="italic" fo:color="#000000" style:text-position="sub 62.5%"/>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text-position="sub 62.5%"/>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text-position="sub 62.5%"/>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text-position="sub 62.5%"/>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text-position="sub 62.5%"/>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style="italic" style:font-style-asian="italic" style:font-style-complex="italic" fo:color="#000000" style:text-position="sub 62.5%"/>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font-style="italic" style:font-style-asian="italic" style:font-style-complex="italic" fo:color="#000000" style:text-position="sub 62.5%"/>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text-position="sub 62.5%"/>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text-position="sub 62.5%"/>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text-position="sub 62.5%"/>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text-position="sub 62.5%"/>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text-position="sub 62.5%"/>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6" style:parent-style-name="Normal" style:family="paragraph">
      <style:paragraph-properties fo:widows="0" fo:orphans="0" fo:text-align="justify" fo:text-indent="0.3937in"/>
      <style:text-properties style:font-style-complex="italic"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fo:color="#000000" style:text-position="-150% 100%"/>
    </style:style>
    <style:style style:name="T89" style:parent-style-name="DefaultParagraphFont" style:family="text">
      <style:text-properties fo:font-style="italic" style:font-style-asian="italic" text:display="none" fo:color="#000000"/>
    </style:style>
    <style:style style:name="T90" style:parent-style-name="DefaultParagraphFont" style:family="text">
      <style:text-properties fo:font-style="italic" style:font-style-asian="italic" text:display="none" fo:color="#000000" style:text-position="sub 62.5%"/>
    </style:style>
    <style:style style:name="T91" style:parent-style-name="DefaultParagraphFont" style:family="text">
      <style:text-properties fo:font-style="italic" style:font-style-asian="italic" text:display="none" fo:color="#000000"/>
    </style:style>
    <style:style style:name="T92" style:parent-style-name="DefaultParagraphFont" style:family="text">
      <style:text-properties fo:font-style="italic" style:font-style-asian="italic" text:display="none" fo:color="#000000" style:text-position="sub 62.5%"/>
    </style:style>
    <style:style style:name="T93" style:parent-style-name="DefaultParagraphFont" style:family="text">
      <style:text-properties fo:font-style="italic" style:font-style-asian="italic" text:display="none" fo:color="#000000"/>
    </style:style>
    <style:style style:name="T94" style:parent-style-name="DefaultParagraphFont" style:family="text">
      <style:text-properties fo:font-style="italic" style:font-style-asian="italic" text:display="none"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style:font-style-complex="italic" fo:color="#000000" fo:hyphenate="false"/>
    </style:style>
    <style:style style:name="P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style:text-position="sub 62.5%"/>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font-style="italic" style:font-style-asian="italic" style:font-style-complex="italic" fo:color="#000000" style:text-position="sub 62.5%"/>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TableColumn124" style:family="table-column">
      <style:table-column-properties style:column-width="0.7895in" style:use-optimal-column-width="false"/>
    </style:style>
    <style:style style:name="TableColumn125" style:family="table-column">
      <style:table-column-properties style:column-width="4.6965in" style:use-optimal-column-width="false"/>
    </style:style>
    <style:style style:name="TableColumn126" style:family="table-column">
      <style:table-column-properties style:column-width="0.8125in" style:use-optimal-column-width="false"/>
    </style:style>
    <style:style style:name="Table123" style:family="table">
      <style:table-properties style:width="6.2986in" fo:margin-left="0in" table:align="lef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Row134" style:family="table-row">
      <style:table-row-properties style:min-row-height="0.1652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margin-left="0.3937in" fo:text-indent="-0.25in">
        <style:tab-stops/>
      </style:paragraph-properties>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margin-left="0.3937in" fo:text-indent="-0.25in">
        <style:tab-stops/>
      </style:paragraph-properties>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fo:letter-spacing="-0.0027in"/>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margin-left="0.3937in" fo:text-indent="-0.25in">
        <style:tab-stops/>
      </style:paragraph-properties>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margin-left="0.3937in" fo:text-indent="-0.25in">
        <style:tab-stops/>
      </style:paragraph-properties>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margin-left="0.3937in" fo:text-indent="-0.25in">
        <style:tab-stops/>
      </style:paragraph-properties>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margin-left="0.3937in" fo:text-indent="-0.25in">
        <style:tab-stops/>
      </style:paragraph-properties>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margin-left="0.3937in" fo:text-indent="-0.25in">
        <style:tab-stops/>
      </style:paragraph-properties>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margin-left="0.3937in" fo:text-indent="-0.25in">
        <style:tab-stops/>
      </style:paragraph-properties>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T205" style:parent-style-name="DefaultParagraphFont" style:family="text">
      <style:text-properties fo:text-transform="uppercase" fo:color="#000000"/>
    </style:style>
    <style:style style:name="T206"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27 d. ĮSAKYMO Nr. V-1131 „DĖL GREITOSIOS MEDICINOS PAGALBOS TEIKIMO IR IŠLAIDŲ APMOKĖJIMO TVARKOS APRAŠO PATVIRTINIMO“ PAKEITIMO</text:p>
      <text:p text:style-name="P9"/>
      <text:p text:style-name="P10">2012 m. liepos 5 d. Nr. V-681</text:p>
      <text:p text:style-name="P11">Vilnius</text:p>
      <text:p text:style-name="P12"/>
      <text:p text:style-name="P13"/>
      <text:p text:style-name="P14"><text:span text:style-name="T15">Siekdamas užtikrinti greitosios medicinos pagalbos teikimą pacientams,</text:span></text:p>
      <text:p text:style-name="P16"><text:span text:style-name="T17">pakeičiu</text:span><text:span text:style-name="T18"><text:s/>Greitosios medicinos pagalbos teikimo ir išlaidų apmokėjimo tvarkos aprašą (toliau – aprašas), patvirtintą Lietuvos Respublikos sveikatos apsaugos ministro 2010 m. gruodžio 27 d. įsakymu Nr. V-1131 „Dėl Greitosios medicinos pagalbos teikimo ir išlaidų apmokėjimo tvarkos aprašo patvirtinimo“ (Žin., 2010, Nr.<text:s/></text:span><text:a xlink:href="https://www.e-tar.lt/portal/lt/legalAct/TAR.A0FD8AFE14D9" office:target-frame-name="_blank" xlink:show="new"><text:span text:style-name="T19">158-8058</text:span></text:a><text:span text:style-name="T20">; 2011, Nr.<text:s/></text:span><text:a xlink:href="https://www.e-tar.lt/portal/lt/legalAct/TAR.290F3BFEA465" office:target-frame-name="_blank" xlink:show="new"><text:span text:style-name="T21">100-4723</text:span></text:a><text:span text:style-name="T22">, Nr.<text:s/></text:span><text:a xlink:href="https://www.e-tar.lt/portal/lt/legalAct/TAR.3AF3081BFEBE" office:target-frame-name="_blank" xlink:show="new"><text:span text:style-name="T23">161-7659</text:span></text:a><text:span text:style-name="T24">; 2012, Nr.<text:s/></text:span><text:a xlink:href="https://www.e-tar.lt/portal/lt/legalAct/TAR.AFE24CF227F2" office:target-frame-name="_blank" xlink:show="new"><text:span text:style-name="T25">76-3961</text:span></text:a><text:span text:style-name="T26">):</text:span></text:p>
      <text:p text:style-name="P27"><text:span text:style-name="T28">1</text:span><text:span text:style-name="T29">. Išdėstau 14 punktą taip:</text:span></text:p>
      <text:p text:style-name="P30"><text:span text:style-name="T31">„</text:span><text:span text:style-name="T32">14</text:span><text:span text:style-name="T33">.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6 eilutėse nurodytomis bazinėmis kainomis pagal formulę:</text:span></text:p>
      <text:p text:style-name="P34"/>
      <text:p text:style-name="P35"><text:span text:style-name="T36">L</text:span><text:span text:style-name="T37">ASPĮmetams</text:span><text:span text:style-name="T38"><text:s/>= K x (m</text:span><text:span text:style-name="T39">1</text:span><text:span text:style-name="T40">xk</text:span><text:span text:style-name="T41">1</text:span><text:span text:style-name="T42">+m</text:span><text:span text:style-name="T43">2</text:span><text:span text:style-name="T44">xk</text:span><text:span text:style-name="T45">2</text:span><text:span text:style-name="T46">+m</text:span><text:span text:style-name="T47">3</text:span><text:span text:style-name="T48">xk</text:span><text:span text:style-name="T49">3</text:span><text:span text:style-name="T50">)</text:span><text:span text:style-name="T51">,</text:span></text:p>
      <text:p text:style-name="P52"/>
      <text:p text:style-name="P53">kai:<text:s/></text:p>
      <text:p text:style-name="P54"><text:span text:style-name="T55">L</text:span><text:span text:style-name="T56">ASPĮmetams<text:s/></text:span><text:span text:style-name="T57">– ASPĮ</text:span><text:span text:style-name="T58"><text:s/></text:span><text:span text:style-name="T59">metinės lėšos;</text:span></text:p>
      <text:p text:style-name="P60"/>
      <text:p text:style-name="P61"><text:span text:style-name="T62">m</text:span><text:span text:style-name="T63">1</text:span><text:span text:style-name="T64"><text:s/>– statistinis savivaldybės gyventojų skaičius;</text:span></text:p>
      <text:p text:style-name="P65"><text:span text:style-name="T66">k</text:span><text:span text:style-name="T67">1</text:span><text:span text:style-name="T68"><text:s/>– vienam gyventojui GMP dispečerinės tarnybos teikiamų paslaugų metinė bazinė kaina (balais);</text:span></text:p>
      <text:p text:style-name="P69"><text:span text:style-name="T70">m</text:span><text:span text:style-name="T71">2</text:span><text:span text:style-name="T72"><text:s/>– statistinis savivaldybės miesto gyventojų skaičius;</text:span></text:p>
      <text:p text:style-name="P73"><text:span text:style-name="T74">k</text:span><text:span text:style-name="T75">2</text:span><text:span text:style-name="T76"><text:s/>– vienam miesto gyventojui GMP brigadų teikiamų paslaugų metinė bazinė kaina (balais);</text:span></text:p>
      <text:p text:style-name="P77"><text:span text:style-name="T78">m</text:span><text:span text:style-name="T79">3</text:span><text:span text:style-name="T80"><text:s/>– statistinis savivaldybės kaimo gyventojų skaičius;</text:span></text:p>
      <text:p text:style-name="P81"><text:span text:style-name="T82">k</text:span><text:span text:style-name="T83">3</text:span><text:span text:style-name="T84"><text:s/>– vienam kaimo gyventojui GMP brigadų teikiamų paslaugų metinė bazinė kaina (balais);</text:span></text:p>
      <text:p text:style-name="P85">K – migracijos koeficientas lygus 1,0, išskyrus Vilniaus, Kauno, Klaipėdos, Panevėžio ir Šiaulių miestų GMP paslaugų teikėjus, kuriems jis apskaičiuojamas pagal formulę:</text:p>
      <text:p text:style-name="P86"/>
      <text:p text:style-name="P87"><text:span text:style-name="T88"><draw:frame draw:z-index="0" draw:id="id0" draw:style-name="a0" draw:name="Object 1" text:anchor-type="as-char" svg:x="0in" svg:y="0in" svg:width="1.01042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K = (G</text:span><text:span text:style-name="T90">St</text:span><text:span text:style-name="T91">+G</text:span><text:span text:style-name="T92">Pr</text:span><text:span text:style-name="T93">)/2*G</text:span><text:span text:style-name="T94">St</text:span><text:span text:style-name="T95">,</text:span></text:p>
      <text:p text:style-name="P96"/>
      <text:p text:style-name="P97">kai:</text:p>
      <text:p text:style-name="P98">K – migracijos koeficientas;</text:p>
      <text:p text:style-name="P99"><text:span text:style-name="T100">G</text:span><text:span text:style-name="T101">St</text:span><text:span text:style-name="T102"><text:s/>– statistinis savivaldybės gyventojų skaičius;</text:span></text:p>
      <text:p text:style-name="P103"><text:span text:style-name="T104">G</text:span><text:span text:style-name="T105">Pr</text:span><text:span text:style-name="T106"><text:s/>– ataskaitinio laikotarpio sausio 1 d. prie savivaldybės asmens sveikatos priežiūros įstaigų, teikiančių PAASP paslaugas, ir prie kitos savivaldybės PAASP paslaugas teikiančios įstaigos tos savivaldybės teritorijoje prisirašiusiųjų gyventojų skaičius.</text:span><text:span text:style-name="T107">“;</text:span></text:p>
      <text:p text:style-name="P108"><text:span text:style-name="T109">2</text:span><text:span text:style-name="T110">. Išdėstau 15 punktą taip:</text:span></text:p>
      <text:p text:style-name="P111"><text:span text:style-name="T112">„</text:span><text:span text:style-name="T113">15</text:span><text:span text:style-name="T114">. Už pacienčių pervežimą iš namų į ASPĮ ir iš vienos ASPĮ į kitą ASPĮ dėl normalaus ar gresiančio priešlaikinio gimdymo bei dėl patologijos laikotarpiu po gimdymo TLK moka GMP paslaugų teikėjams 16 punkto 7 ir 8 eilutėse nurodytomis bazinėmis kainomis, tam naudodamos TLK veiklos zonai 13 punkte numatytas lėšas.“;</text:span></text:p>
      <text:p text:style-name="P115"><text:span text:style-name="T116">3</text:span><text:span text:style-name="T117">. Išdėstau 16 punktą taip:</text:span></text:p>
      <text:p text:style-name="P118"><text:span text:style-name="T119">„</text:span><text:span text:style-name="T120">16</text:span><text:span text:style-name="T121">. GMP paslaugų bazinių kainų sąrašas:</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Eil. Nr.<text:s/></text:p>
          </table:table-cell>
          <table:table-cell table:style-name="TableCell130">
            <text:p text:style-name="P131">Paslauga</text:p>
          </table:table-cell>
          <table:table-cell table:style-name="TableCell132">
            <text:p text:style-name="P133">Bazinė kaina (balais)<text:s/></text:p>
          </table:table-cell>
        </table:table-row>
        <table:table-row table:style-name="TableRow134">
          <table:table-cell table:style-name="TableCell135">
            <text:p text:style-name="P136">1.</text:p>
          </table:table-cell>
          <table:table-cell table:style-name="TableCell137">
            <text:p text:style-name="P138">Vienam gyventojui tenkančių GMP dispečerinės tarnybos teikiamų paslaugų metinė bazinė kaina<text:s/></text:p>
          </table:table-cell>
          <table:table-cell table:style-name="TableCell139">
            <text:p text:style-name="P140">1,95</text:p>
          </table:table-cell>
        </table:table-row>
        <table:table-row table:style-name="TableRow141">
          <table:table-cell table:style-name="TableCell142">
            <text:p text:style-name="P143">2.</text:p>
          </table:table-cell>
          <table:table-cell table:style-name="TableCell144">
            <text:p text:style-name="P145"><text:span text:style-name="T146">Vienam gyventojui tenkančių GMP dispečerinės tarnybos teikiamų paslaugų metinė bazinė kaina, kai apskrities centro GMP paslaugas teikianti įstaiga yra įdiegusi programinę ir aparatinę įrangą, įgalinančią priimti GMP pagalbos kvietimus, juos perduoti artimiausiai laisvai, atitinkamo pasiruošimo lygio GMP brigadai</text:span></text:p>
          </table:table-cell>
          <table:table-cell table:style-name="TableCell147">
            <text:p text:style-name="P148">4,00</text:p>
          </table:table-cell>
        </table:table-row>
        <table:table-row table:style-name="TableRow149">
          <table:table-cell table:style-name="TableCell150">
            <text:p text:style-name="P151">3.</text:p>
          </table:table-cell>
          <table:table-cell table:style-name="TableCell152">
            <text:p text:style-name="P153">Vienam miesto gyventojui tenkančių GMP brigadų teikiamų paslaugų metinė bazinė kaina<text:s/></text:p>
          </table:table-cell>
          <table:table-cell table:style-name="TableCell154">
            <text:p text:style-name="P155">43,50<text:s/></text:p>
          </table:table-cell>
        </table:table-row>
        <table:table-row table:style-name="TableRow156">
          <table:table-cell table:style-name="TableCell157">
            <text:p text:style-name="P158">4.</text:p>
          </table:table-cell>
          <table:table-cell table:style-name="TableCell159">
            <text:p text:style-name="P160">Vienam kaimo ir miestelio, kuriame gyvena mažiau kaip 4 000 žmonių, gyventojui tenkančių GMP brigadų teikiamų paslaugų metinė bazinė kaina<text:s/></text:p>
          </table:table-cell>
          <table:table-cell table:style-name="TableCell161">
            <text:p text:style-name="P162">48,40<text:s/></text:p>
          </table:table-cell>
        </table:table-row>
        <table:table-row table:style-name="TableRow163">
          <table:table-cell table:style-name="TableCell164">
            <text:p text:style-name="P165">5.</text:p>
          </table:table-cell>
          <table:table-cell table:style-name="TableCell166">
            <text:p text:style-name="P167">Visų aptarnaujamų savivaldybių vienam miesto gyventojui tenkančių GMP brigadų teikiamų paslaugų metinė bazinė kaina, kai įstaiga yra įvykdžiusi aprašo 9 punkto reikalavimus<text:s/></text:p>
          </table:table-cell>
          <table:table-cell table:style-name="TableCell168">
            <text:p text:style-name="P169">45,50<text:s/></text:p>
          </table:table-cell>
        </table:table-row>
        <table:table-row table:style-name="TableRow170">
          <table:table-cell table:style-name="TableCell171">
            <text:p text:style-name="P172">6.</text:p>
          </table:table-cell>
          <table:table-cell table:style-name="TableCell173">
            <text:p text:style-name="P174">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175">
            <text:p text:style-name="P176">50,40<text:s/></text:p>
          </table:table-cell>
        </table:table-row>
        <table:table-row table:style-name="TableRow177">
          <table:table-cell table:style-name="TableCell178">
            <text:p text:style-name="P179">7.</text:p>
          </table:table-cell>
          <table:table-cell table:style-name="TableCell180">
            <text:p text:style-name="P181">Pacientės pervežimo dėl normalaus ar gresiančio priešlaikinio gimdymo ir dėl patologijos laikotarpiu po gimdymo, kai GMP brigada nuvažiuoja iki 100 km, bazinė kaina<text:s/></text:p>
          </table:table-cell>
          <table:table-cell table:style-name="TableCell182">
            <text:p text:style-name="P183">63,80<text:s/></text:p>
          </table:table-cell>
        </table:table-row>
        <table:table-row table:style-name="TableRow184">
          <table:table-cell table:style-name="TableCell185">
            <text:p text:style-name="P186">8.</text:p>
          </table:table-cell>
          <table:table-cell table:style-name="TableCell187">
            <text:p text:style-name="P188">Pacientės pervežimo dėl normalaus ar gresiančio priešlaikinio gimdymo ir dėl patologijos laikotarpiu po gimdymo, kai GMP brigada nuvažiuoja daugiau nei 100 km, bazinė kaina<text:s/></text:p>
          </table:table-cell>
          <table:table-cell table:style-name="TableCell189">
            <text:p text:style-name="P190">127,60“;</text:p>
          </table:table-cell>
        </table:table-row>
      </table:table>
      <text:p text:style-name="P191"/>
      <text:p text:style-name="P192"/>
      <text:p text:style-name="P193"><text:span text:style-name="T194">4</text:span><text:span text:style-name="T195">. Išdėstau 20 punktą taip:</text:span></text:p>
      <text:p text:style-name="P196"><text:span text:style-name="T197">„20.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dispečerinės tarnybos funkcijas gali vykdyti kitos apskrities centro GMP paslaugas teikianti įstaiga arba savo aptarnaujamoje teritorijoje GMP dispečerinės tarnybos funkcijas vykdo toje teritorijoje GMP paslaugas teikiančios įstaigos. Apskričių centrų GMP paslaugas teikiančioms įstaigoms, įvykdžiusioms šiame punkte numatytą GMP dispečerinių tarnybų funkcijų centralizavimą ir įdiegusioms programinę ir aparatinę įrangą, įgalinančią priimti GMP pagalbos kvietimus, juos perduoti artimiausiai laisvai atitinkamo pasiruošimo lygio GMP brigadai, už GMP dispečerinės<text:s/></text:span><text:soft-page-break/><text:span text:style-name="T198">tarnybos teikiamas centralizuotas paslaugas mokama pagal aprašo 16 punkto 2 eilutėje nurodytą bazinę kainą.</text:span><text:span text:style-name="T199"><text:s/></text:span><text:span text:style-name="T200">GMP paslaugas teikiančios įstaigos privalo sudaryti sutartis su apskričių centrų GMP paslaugas teikiančiomis įstaigomis dėl GMP dispečerinės tarnybos paslaugų teikimo ir apmokėjimo pagal jų bazinę kainą, nurodytą šio aprašo 16 punkto 1 eilutėje. GMP paslaugas teikiančiai įstaigai pageidaujant, sudaroma šios įstaigos, apskrities centro GMP paslaugas teikiančios įstaigos ir TLK trišalė sutartis dėl tiesioginio lėšų pervedimo dispečerinės tarnybos funkcijas vykdančiai įstaigai.“</text:span></text:p>
      <text:p text:style-name="P201"/>
      <text:p text:style-name="P202"/>
      <text:p text:style-name="P203"/>
      <text:p text:style-name="P204"><text:span text:style-name="T205">Sveikatos apsaugos ministras</text:span><text:span text:style-name="T206"><text:tab/>Raimondas Šu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09:39:00Z</meta:creation-date>
    <dc:date>2015-10-06T09:39:00Z</dc:date>
    <meta:template xlink:href="Normal" xlink:type="simple"/>
    <meta:editing-cycles>2</meta:editing-cycles>
    <meta:editing-duration>PT0S</meta:editing-duration>
    <meta:document-statistic meta:page-count="3" meta:paragraph-count="97" meta:word-count="767" meta:character-count="6046" meta:row-count="282" meta:non-whitespace-character-count="5376"/>
  </office:meta>
</office:document-meta>
</file>