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3 M. KOVO 13 D. NUTARIMO NR. 228 „Dėl LIETUVOS RESPUBLIKOS VYRIAUSYBĖS 2012–2016 METŲ PROGRAMOS ĮGYVENDINIMO PRIORITETINIŲ PRIEMONIŲ patvirtinimo“ PAKEITIMO</text:p>
      <text:p text:style-name="P7"/>
      <text:p text:style-name="P8">2013 m. gruodžio 11 d. Nr. 1165<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Žin., 2013, Nr.<text:s/></text:span><text:a xlink:href="https://www.e-tar.lt/portal/lt/legalAct/TAR.26DA62D7E9F4" office:target-frame-name="_blank" xlink:show="new"><text:span text:style-name="T17">29-1406</text:span></text:a><text:span text:style-name="T18">), 148 punktą – vietoj metų „2013“ įrašyti metus „2014“.</text:span></text:p>
      <text:p text:style-name="P19"/>
      <text:p text:style-name="P20"/>
      <text:p text:style-name="P21"/>
      <text:p text:style-name="P22"><text:span text:style-name="T23">Ministras Pirmininkas</text:span><text:span text:style-name="T24"><text:tab/>Algirdas Butkevičius</text:span></text:p>
      <text:p text:style-name="P25"/>
      <text:p text:style-name="P26"/>
      <text:p text:style-name="P27"/>
      <text:p text:style-name="P28"><text:span text:style-name="T29">Vidaus reikalų ministras</text:span><text:span text:style-name="T3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4-20T18:56:00Z</meta:creation-date>
    <dc:date>2015-04-20T18:56:00Z</dc:date>
    <meta:template xlink:href="Normal" xlink:type="simple"/>
    <meta:editing-cycles>2</meta:editing-cycles>
    <meta:editing-duration>PT0S</meta:editing-duration>
    <meta:document-statistic meta:page-count="1" meta:paragraph-count="11" meta:word-count="119" meta:character-count="898" meta:row-count="39" meta:non-whitespace-character-count="790"/>
  </office:meta>
</office:document-meta>
</file>