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olumn55" style:family="table-column">
      <style:table-column-properties style:column-width="2.9777in"/>
    </style:style>
    <style:style style:name="TableColumn56" style:family="table-column">
      <style:table-column-properties style:column-width="2.3534in"/>
    </style:style>
    <style:style style:name="TableColumn57" style:family="table-column">
      <style:table-column-properties style:column-width="1.3625in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break-before="page" fo:text-indent="3.54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color="#000000" fo:font-size="10pt" style:font-size-asian="10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font-weight="bold" style:font-weight-asian="bold"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font-weight="bold" style:font-weight-asian="bold" fo:color="#000000"/>
    </style:style>
    <style:style style:name="T558" style:parent-style-name="DefaultParagraphFont" style:family="text">
      <style:text-properties fo:font-weight="bold" style:font-weight-asian="bold"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paragraph-properties fo:text-align="justify" fo:text-indent="0.4923in"/>
      <style:text-properties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font-weight="bold" style:font-weight-asian="bold"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font-weight="bold" style:font-weight-asian="bold"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font-weight="bold" style:font-weight-asian="bold" fo:color="#000000"/>
    </style:style>
    <style:style style:name="T672" style:parent-style-name="DefaultParagraphFont" style:family="text">
      <style:text-properties fo:font-weight="bold" style:font-weight-asian="bold"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font-weight="bold" style:font-weight-asian="bold"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font-weight="bold" style:font-weight-asian="bold"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font-weight="bold" style:font-weight-asian="bold"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/>
    </style:style>
    <style:style style:name="T700" style:parent-style-name="DefaultParagraphFont" style:family="text">
      <style:text-properties fo:font-weight="bold" style:font-weight-asian="bold"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font-weight="bold" style:font-weight-asian="bold"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font-weight="bold" style:font-weight-asian="bold" fo:color="#000000"/>
    </style:style>
    <style:style style:name="T717" style:parent-style-name="DefaultParagraphFont" style:family="text">
      <style:text-properties fo:font-weight="bold" style:font-weight-asian="bold"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font-weight="bold" style:font-weight-asian="bold" fo:color="#000000"/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font-weight="bold" style:font-weight-asian="bold"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font-weight="bold" style:font-weight-asian="bold" fo:color="#000000"/>
    </style:style>
    <style:style style:name="T729" style:parent-style-name="DefaultParagraphFont" style:family="text">
      <style:text-properties fo:font-weight="bold" style:font-weight-asian="bold"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font-weight="bold" style:font-weight-asian="bold" fo:color="#000000"/>
    </style:style>
    <style:style style:name="T736" style:parent-style-name="DefaultParagraphFont" style:family="text">
      <style:text-properties fo:font-weight="bold" style:font-weight-asian="bold"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font-weight="bold" style:font-weight-asian="bold" fo:color="#000000"/>
    </style:style>
    <style:style style:name="T743" style:parent-style-name="DefaultParagraphFont" style:family="text">
      <style:text-properties fo:font-weight="bold" style:font-weight-asian="bold"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P748" style:parent-style-name="Normal" style:family="paragraph">
      <style:paragraph-properties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font-weight="bold" style:font-weight-asian="bold"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font-weight="bold" style:font-weight-asian="bold"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font-weight="bold" style:font-weight-asian="bold" fo:color="#000000"/>
    </style:style>
    <style:style style:name="T772" style:parent-style-name="DefaultParagraphFont" style:family="text">
      <style:text-properties fo:font-weight="bold" style:font-weight-asian="bold"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font-weight="bold" style:font-weight-asian="bold" fo:color="#000000"/>
    </style:style>
    <style:style style:name="T791" style:parent-style-name="DefaultParagraphFont" style:family="text">
      <style:text-properties fo:font-weight="bold" style:font-weight-asian="bold"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font-weight="bold" style:font-weight-asian="bold"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P803" style:parent-style-name="Normal" style:family="paragraph">
      <style:paragraph-properties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font-weight="bold" style:font-weight-asian="bold" fo:color="#000000"/>
    </style:style>
    <style:style style:name="T812" style:parent-style-name="DefaultParagraphFont" style:family="text">
      <style:text-properties fo:font-weight="bold" style:font-weight-asian="bold"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font-weight="bold" style:font-weight-asian="bold" fo:color="#000000"/>
    </style:style>
    <style:style style:name="T817" style:parent-style-name="DefaultParagraphFont" style:family="text">
      <style:text-properties fo:font-weight="bold" style:font-weight-asian="bold"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font-weight="bold" style:font-weight-asian="bold" fo:color="#000000"/>
    </style:style>
    <style:style style:name="T820" style:parent-style-name="DefaultParagraphFont" style:family="text">
      <style:text-properties fo:font-weight="bold" style:font-weight-asian="bold"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font-weight="bold" style:font-weight-asian="bold" fo:color="#000000"/>
    </style:style>
    <style:style style:name="T827" style:parent-style-name="DefaultParagraphFont" style:family="text">
      <style:text-properties fo:font-weight="bold" style:font-weight-asian="bold"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font-weight="bold" style:font-weight-asian="bold"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846" style:parent-style-name="DefaultParagraphFont" style:family="text">
      <style:text-properties fo:font-weight="bold" style:font-weight-asian="bold" fo:color="#000000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font-weight="bold" style:font-weight-asian="bold" fo:color="#000000"/>
    </style:style>
    <style:style style:name="T852" style:parent-style-name="DefaultParagraphFont" style:family="text">
      <style:text-properties fo:font-weight="bold" style:font-weight-asian="bold"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font-weight="bold" style:font-weight-asian="bold" fo:color="#000000"/>
    </style:style>
    <style:style style:name="T857" style:parent-style-name="DefaultParagraphFont" style:family="text">
      <style:text-properties fo:font-weight="bold" style:font-weight-asian="bold"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font-weight="bold" style:font-weight-asian="bold" fo:color="#000000"/>
    </style:style>
    <style:style style:name="T860" style:parent-style-name="DefaultParagraphFont" style:family="text">
      <style:text-properties fo:font-weight="bold" style:font-weight-asian="bold"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font-weight="bold" style:font-weight-asian="bold" fo:color="#000000"/>
    </style:style>
    <style:style style:name="T881" style:parent-style-name="DefaultParagraphFont" style:family="text">
      <style:text-properties fo:font-weight="bold" style:font-weight-asian="bold" fo:color="#000000"/>
    </style:style>
    <style:style style:name="P882" style:parent-style-name="Normal" style:family="paragraph">
      <style:paragraph-properties fo:text-align="justify" fo:text-indent="0.4923in"/>
      <style:text-properties fo:color="#000000"/>
    </style:style>
    <style:style style:name="P883" style:parent-style-name="Normal" style:family="paragraph">
      <style:paragraph-properties fo:text-align="justify" fo:text-indent="0.4923in"/>
      <style:text-properties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font-weight="bold" style:font-weight-asian="bold" fo:color="#000000"/>
    </style:style>
    <style:style style:name="T895" style:parent-style-name="DefaultParagraphFont" style:family="text">
      <style:text-properties fo:font-weight="bold" style:font-weight-asian="bold"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font-weight="bold" style:font-weight-asian="bold"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font-weight="bold" style:font-weight-asian="bold" fo:color="#000000"/>
    </style:style>
    <style:style style:name="T907" style:parent-style-name="DefaultParagraphFont" style:family="text">
      <style:text-properties fo:font-weight="bold" style:font-weight-asian="bold"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font-weight="bold" style:font-weight-asian="bold" fo:color="#000000"/>
    </style:style>
    <style:style style:name="T910" style:parent-style-name="DefaultParagraphFont" style:family="text">
      <style:text-properties fo:font-weight="bold" style:font-weight-asian="bold"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font-weight="bold" style:font-weight-asian="bold" fo:color="#000000"/>
    </style:style>
    <style:style style:name="T920" style:parent-style-name="DefaultParagraphFont" style:family="text">
      <style:text-properties fo:font-weight="bold" style:font-weight-asian="bold"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font-weight="bold" style:font-weight-asian="bold" fo:color="#000000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  <style:text-properties fo:color="#000000"/>
    </style:style>
    <style:style style:name="P947" style:parent-style-name="Normal" style:family="paragraph">
      <style:paragraph-properties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text-align="justify" fo:text-indent="0.4923in"/>
      <style:text-properties fo:color="#000000"/>
    </style:style>
    <style:style style:name="P952" style:parent-style-name="Normal" style:family="paragraph">
      <style:paragraph-properties fo:text-align="justify" fo:text-indent="0.4923in"/>
      <style:text-properties fo:color="#000000"/>
    </style:style>
    <style:style style:name="P953" style:parent-style-name="Normal" style:family="paragraph">
      <style:paragraph-properties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text-align="justify" fo:text-indent="0.4923in"/>
      <style:text-properties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font-weight="bold" style:font-weight-asian="bold" fo:color="#000000"/>
    </style:style>
    <style:style style:name="T972" style:parent-style-name="DefaultParagraphFont" style:family="text">
      <style:text-properties fo:font-weight="bold" style:font-weight-asian="bold" fo:color="#000000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font-weight="bold" style:font-weight-asian="bold" fo:color="#000000"/>
    </style:style>
    <style:style style:name="T975" style:parent-style-name="DefaultParagraphFont" style:family="text">
      <style:text-properties fo:font-weight="bold" style:font-weight-asian="bold"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text-align="justify" fo:text-indent="0.4923in"/>
      <style:text-properties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font-weight="bold" style:font-weight-asian="bold" fo:color="#000000"/>
    </style:style>
    <style:style style:name="T989" style:parent-style-name="DefaultParagraphFont" style:family="text">
      <style:text-properties fo:font-weight="bold" style:font-weight-asian="bold"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text-align="justify" fo:text-indent="0.4923in"/>
      <style:text-properties fo:color="#000000"/>
    </style:style>
    <style:style style:name="P998" style:parent-style-name="Normal" style:family="paragraph">
      <style:paragraph-properties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font-weight="bold" style:font-weight-asian="bold" fo:color="#000000"/>
    </style:style>
    <style:style style:name="T1005" style:parent-style-name="DefaultParagraphFont" style:family="text">
      <style:text-properties fo:font-weight="bold" style:font-weight-asian="bold"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text-align="justify" fo:text-indent="0.4923in"/>
      <style:text-properties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paragraph-properties fo:text-align="justify" fo:text-indent="0.4923in"/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font-weight="bold" style:font-weight-asian="bold"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P1037" style:parent-style-name="Normal" style:family="paragraph">
      <style:paragraph-properties fo:text-align="justify" fo:text-indent="0.4923in"/>
      <style:text-properties fo:color="#000000"/>
    </style:style>
    <style:style style:name="P1038" style:parent-style-name="Normal" style:family="paragraph">
      <style:paragraph-properties fo:text-align="justify" fo:text-indent="0.4923in"/>
      <style:text-properties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font-weight="bold" style:font-weight-asian="bold"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text-align="justify" fo:text-indent="0.4923in"/>
      <style:text-properties fo:color="#000000"/>
    </style:style>
    <style:style style:name="P1064" style:parent-style-name="Normal" style:family="paragraph">
      <style:paragraph-properties fo:text-align="justify" fo:text-indent="0.4923in"/>
      <style:text-properties fo:color="#000000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font-weight="bold" style:font-weight-asian="bold" fo:color="#000000"/>
    </style:style>
    <style:style style:name="T1072" style:parent-style-name="DefaultParagraphFont" style:family="text">
      <style:text-properties fo:font-weight="bold" style:font-weight-asian="bold"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text-align="justify" fo:text-indent="0.4923in"/>
      <style:text-properties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text-align="justify" fo:text-indent="0.4923in"/>
      <style:text-properties fo:color="#000000"/>
    </style:style>
    <style:style style:name="P1096" style:parent-style-name="Normal" style:family="paragraph">
      <style:paragraph-properties fo:text-align="justify" fo:text-indent="0.4923in"/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text-align="justify" fo:text-indent="0.4923in"/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font-weight="bold" style:font-weight-asian="bold" fo:color="#000000"/>
    </style:style>
    <style:style style:name="T1105" style:parent-style-name="DefaultParagraphFont" style:family="text">
      <style:text-properties fo:font-weight="bold" style:font-weight-asian="bold"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font-weight="bold" style:font-weight-asian="bold" fo:color="#000000"/>
    </style:style>
    <style:style style:name="T1108" style:parent-style-name="DefaultParagraphFont" style:family="text">
      <style:text-properties fo:font-weight="bold" style:font-weight-asian="bold"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font-weight="bold" style:font-weight-asian="bold" fo:color="#000000"/>
    </style:style>
    <style:style style:name="T1115" style:parent-style-name="DefaultParagraphFont" style:family="text">
      <style:text-properties fo:font-weight="bold" style:font-weight-asian="bold"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P1127" style:parent-style-name="Normal" style:family="paragraph">
      <style:paragraph-properties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text-align="justify" fo:text-indent="0.4923in"/>
      <style:text-properties fo:color="#000000"/>
    </style:style>
    <style:style style:name="P1131" style:parent-style-name="Normal" style:family="paragraph">
      <style:paragraph-properties fo:text-align="justify" fo:text-indent="0.4923in"/>
      <style:text-properties fo:color="#000000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font-weight="bold" style:font-weight-asian="bold" fo:color="#000000"/>
    </style:style>
    <style:style style:name="T1136" style:parent-style-name="DefaultParagraphFont" style:family="text">
      <style:text-properties fo:font-weight="bold" style:font-weight-asian="bold"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font-weight="bold" style:font-weight-asian="bold" fo:color="#000000"/>
    </style:style>
    <style:style style:name="T1146" style:parent-style-name="DefaultParagraphFont" style:family="text">
      <style:text-properties fo:font-weight="bold" style:font-weight-asian="bold"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  <style:text-properties fo:color="#000000"/>
    </style:style>
    <style:style style:name="P1153" style:parent-style-name="Normal" style:family="paragraph">
      <style:paragraph-properties fo:text-align="justify" fo:text-indent="0.4923in"/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font-weight="bold" style:font-weight-asian="bold" fo:color="#000000"/>
    </style:style>
    <style:style style:name="T1162" style:parent-style-name="DefaultParagraphFont" style:family="text">
      <style:text-properties fo:font-weight="bold" style:font-weight-asian="bold" fo:color="#000000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font-weight="bold" style:font-weight-asian="bold" fo:color="#000000"/>
    </style:style>
    <style:style style:name="T1165" style:parent-style-name="DefaultParagraphFont" style:family="text">
      <style:text-properties fo:font-weight="bold" style:font-weight-asian="bold"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font-weight="bold" style:font-weight-asian="bold" fo:color="#000000"/>
    </style:style>
    <style:style style:name="T1174" style:parent-style-name="DefaultParagraphFont" style:family="text">
      <style:text-properties fo:font-weight="bold" style:font-weight-asian="bold"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font-weight="bold" style:font-weight-asian="bold" fo:color="#000000"/>
    </style:style>
    <style:style style:name="T1189" style:parent-style-name="DefaultParagraphFont" style:family="text">
      <style:text-properties fo:font-weight="bold" style:font-weight-asian="bold"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font-weight="bold" style:font-weight-asian="bold" fo:color="#000000"/>
    </style:style>
    <style:style style:name="T1197" style:parent-style-name="DefaultParagraphFont" style:family="text">
      <style:text-properties fo:font-weight="bold" style:font-weight-asian="bold" fo:color="#000000"/>
    </style:style>
    <style:style style:name="P1198" style:parent-style-name="Normal" style:family="paragraph">
      <style:paragraph-properties fo:text-align="justify" fo:text-indent="0.4923in"/>
      <style:text-properties fo:color="#000000"/>
    </style:style>
    <style:style style:name="P1199" style:parent-style-name="Normal" style:family="paragraph">
      <style:paragraph-properties fo:text-align="justify" fo:text-indent="0.4923in"/>
      <style:text-properties fo:color="#000000"/>
    </style:style>
    <style:style style:name="P1200" style:parent-style-name="Normal" style:family="paragraph">
      <style:paragraph-properties fo:text-align="justify" fo:text-indent="0.4923in"/>
      <style:text-properties fo:color="#000000"/>
    </style:style>
    <style:style style:name="P1201" style:parent-style-name="Normal" style:family="paragraph">
      <style:paragraph-properties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1215" style:parent-style-name="DefaultParagraphFont" style:family="text">
      <style:text-properties fo:font-weight="bold" style:font-weight-asian="bold"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font-weight="bold" style:font-weight-asian="bold" fo:color="#000000"/>
    </style:style>
    <style:style style:name="T1218" style:parent-style-name="DefaultParagraphFont" style:family="text">
      <style:text-properties fo:font-weight="bold" style:font-weight-asian="bold"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 fo:text-align="justify" fo:text-indent="0.4923in"/>
      <style:text-properties fo:color="#000000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text-align="justify" fo:text-indent="0.4923in"/>
      <style:text-properties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font-weight="bold" style:font-weight-asian="bold" fo:color="#000000"/>
    </style:style>
    <style:style style:name="T1234" style:parent-style-name="DefaultParagraphFont" style:family="text">
      <style:text-properties fo:font-weight="bold" style:font-weight-asian="bold"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text-align="justify" fo:text-indent="0.4923in"/>
      <style:text-properties fo:color="#000000"/>
    </style:style>
    <style:style style:name="P1241" style:parent-style-name="Normal" style:family="paragraph">
      <style:paragraph-properties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  <style:text-properties fo:color="#000000"/>
    </style:style>
    <style:style style:name="P1243" style:parent-style-name="Normal" style:family="paragraph">
      <style:paragraph-properties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font-weight="bold" style:font-weight-asian="bold" fo:color="#000000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P1252" style:parent-style-name="Normal" style:family="paragraph">
      <style:paragraph-properties fo:text-align="justify" fo:text-indent="0.4923in"/>
      <style:text-properties fo:color="#000000"/>
    </style:style>
    <style:style style:name="P1253" style:parent-style-name="Normal" style:family="paragraph">
      <style:paragraph-properties fo:text-align="justify" fo:text-indent="0.4923in"/>
      <style:text-properties fo:color="#000000"/>
    </style:style>
    <style:style style:name="P1254" style:parent-style-name="Normal" style:family="paragraph">
      <style:paragraph-properties fo:text-align="justify"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font-weight="bold" style:font-weight-asian="bold" fo:color="#000000"/>
    </style:style>
    <style:style style:name="T1260" style:parent-style-name="DefaultParagraphFont" style:family="text">
      <style:text-properties fo:font-weight="bold" style:font-weight-asian="bold"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text-align="justify" fo:text-indent="0.4923in"/>
      <style:text-properties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font-weight="bold" style:font-weight-asian="bold" fo:color="#000000"/>
    </style:style>
    <style:style style:name="T1268" style:parent-style-name="DefaultParagraphFont" style:family="text">
      <style:text-properties fo:font-weight="bold" style:font-weight-asian="bold"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  <style:text-properties fo:color="#000000"/>
    </style:style>
    <style:style style:name="P1271" style:parent-style-name="Normal" style:family="paragraph">
      <style:paragraph-properties fo:text-align="justify" fo:text-indent="0.4923in"/>
      <style:text-properties fo:color="#000000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P1274" style:parent-style-name="Normal" style:family="paragraph">
      <style:paragraph-properties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text-align="justify" fo:text-indent="0.4923in"/>
      <style:text-properties fo:color="#000000"/>
    </style:style>
    <style:style style:name="P1277" style:parent-style-name="Normal" style:family="paragraph">
      <style:paragraph-properties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font-weight="bold" style:font-weight-asian="bold" fo:color="#000000"/>
    </style:style>
    <style:style style:name="T1283" style:parent-style-name="DefaultParagraphFont" style:family="text">
      <style:text-properties fo:font-weight="bold" style:font-weight-asian="bold" fo:color="#000000"/>
    </style:style>
    <style:style style:name="T1284" style:parent-style-name="DefaultParagraphFont" style:family="text">
      <style:text-properties fo:font-weight="bold" style:font-weight-asian="bold" fo:color="#000000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font-weight="bold" style:font-weight-asian="bold" fo:color="#000000"/>
    </style:style>
    <style:style style:name="T1287" style:parent-style-name="DefaultParagraphFont" style:family="text">
      <style:text-properties fo:font-weight="bold" style:font-weight-asian="bold" fo:color="#000000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font-weight="bold" style:font-weight-asian="bold" fo:color="#000000"/>
    </style:style>
    <style:style style:name="T1292" style:parent-style-name="DefaultParagraphFont" style:family="text">
      <style:text-properties fo:font-weight="bold" style:font-weight-asian="bold" fo:color="#000000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P1294" style:parent-style-name="Normal" style:family="paragraph">
      <style:paragraph-properties fo:text-align="justify" fo:text-indent="0.4923in"/>
      <style:text-properties fo:color="#000000"/>
    </style:style>
    <style:style style:name="P1295" style:parent-style-name="Normal" style:family="paragraph">
      <style:paragraph-properties fo:text-align="justify" fo:text-indent="0.4923in"/>
      <style:text-properties fo:color="#000000"/>
    </style:style>
    <style:style style:name="P1296" style:parent-style-name="Normal" style:family="paragraph">
      <style:paragraph-properties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font-weight="bold" style:font-weight-asian="bold" fo:color="#000000"/>
    </style:style>
    <style:style style:name="T1308" style:parent-style-name="DefaultParagraphFont" style:family="text">
      <style:text-properties fo:font-weight="bold" style:font-weight-asian="bold"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text-align="justify" fo:text-indent="0.4923in"/>
      <style:text-properties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  <style:text-properties fo:color="#000000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  <style:text-properties fo:color="#000000"/>
    </style:style>
    <style:style style:name="P1319" style:parent-style-name="Normal" style:family="paragraph">
      <style:paragraph-properties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  <style:text-properties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font-weight="bold" style:font-weight-asian="bold" fo:color="#000000"/>
    </style:style>
    <style:style style:name="T1326" style:parent-style-name="DefaultParagraphFont" style:family="text">
      <style:text-properties fo:font-weight="bold" style:font-weight-asian="bold"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font-weight="bold" style:font-weight-asian="bold" fo:color="#000000"/>
    </style:style>
    <style:style style:name="T1334" style:parent-style-name="DefaultParagraphFont" style:family="text">
      <style:text-properties fo:font-weight="bold" style:font-weight-asian="bold"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P1337" style:parent-style-name="Normal" style:family="paragraph">
      <style:paragraph-properties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text-align="justify" fo:text-indent="0.4923in"/>
      <style:text-properties fo:color="#000000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font-weight="bold" style:font-weight-asian="bold" fo:color="#000000"/>
    </style:style>
    <style:style style:name="T1349" style:parent-style-name="DefaultParagraphFont" style:family="text">
      <style:text-properties fo:font-weight="bold" style:font-weight-asian="bold" fo:color="#000000"/>
    </style:style>
    <style:style style:name="T1350" style:parent-style-name="DefaultParagraphFont" style:family="text">
      <style:text-properties fo:font-weight="bold" style:font-weight-asian="bold"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font-weight="bold" style:font-weight-asian="bold" fo:color="#000000"/>
    </style:style>
    <style:style style:name="T1353" style:parent-style-name="DefaultParagraphFont" style:family="text">
      <style:text-properties fo:font-weight="bold" style:font-weight-asian="bold"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  <style:text-properties fo:color="#000000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font-weight="bold" style:font-weight-asian="bold" fo:color="#000000"/>
    </style:style>
    <style:style style:name="T1362" style:parent-style-name="DefaultParagraphFont" style:family="text">
      <style:text-properties fo:font-weight="bold" style:font-weight-asian="bold"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text-align="justify" fo:text-indent="0.4923in"/>
      <style:text-properties fo:color="#000000"/>
    </style:style>
    <style:style style:name="P1366" style:parent-style-name="Normal" style:family="paragraph">
      <style:paragraph-properties fo:text-align="justify" fo:text-indent="0.4923in"/>
      <style:text-properties fo:color="#000000"/>
    </style:style>
    <style:style style:name="P1367" style:parent-style-name="Normal" style:family="paragraph">
      <style:paragraph-properties fo:text-align="justify" fo:text-indent="0.4923in"/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font-weight="bold" style:font-weight-asian="bold" fo:color="#000000"/>
    </style:style>
    <style:style style:name="T1374" style:parent-style-name="DefaultParagraphFont" style:family="text">
      <style:text-properties fo:font-weight="bold" style:font-weight-asian="bold"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font-weight="bold" style:font-weight-asian="bold" fo:color="#000000"/>
    </style:style>
    <style:style style:name="T1381" style:parent-style-name="DefaultParagraphFont" style:family="text">
      <style:text-properties fo:font-weight="bold" style:font-weight-asian="bold"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font-weight="bold" style:font-weight-asian="bold" fo:color="#000000"/>
    </style:style>
    <style:style style:name="T1384" style:parent-style-name="DefaultParagraphFont" style:family="text">
      <style:text-properties fo:font-weight="bold" style:font-weight-asian="bold" fo:color="#000000"/>
    </style:style>
    <style:style style:name="P1385" style:parent-style-name="Normal" style:family="paragraph">
      <style:paragraph-properties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font-weight="bold" style:font-weight-asian="bold" fo:color="#000000"/>
    </style:style>
    <style:style style:name="T1395" style:parent-style-name="DefaultParagraphFont" style:family="text">
      <style:text-properties fo:font-weight="bold" style:font-weight-asian="bold"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text-align="justify" fo:text-indent="0.4923in"/>
      <style:text-properties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font-weight="bold" style:font-weight-asian="bold" fo:color="#000000"/>
    </style:style>
    <style:style style:name="T1408" style:parent-style-name="DefaultParagraphFont" style:family="text">
      <style:text-properties fo:font-weight="bold" style:font-weight-asian="bold"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text-align="justify" fo:text-indent="0.4923in"/>
      <style:text-properties fo:color="#000000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T1425" style:parent-style-name="DefaultParagraphFont" style:family="text">
      <style:text-properties fo:font-weight="bold" style:font-weight-asian="bold"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font-weight="bold" style:font-weight-asian="bold"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font-weight="bold" style:font-weight-asian="bold" fo:color="#000000"/>
    </style:style>
    <style:style style:name="T1439" style:parent-style-name="DefaultParagraphFont" style:family="text">
      <style:text-properties fo:font-weight="bold" style:font-weight-asian="bold"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  <style:text-properties fo:color="#000000"/>
    </style:style>
    <style:style style:name="P1447" style:parent-style-name="Normal" style:family="paragraph">
      <style:paragraph-properties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text-align="justify" fo:text-indent="0.4923in"/>
      <style:text-properties fo:color="#000000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font-weight="bold" style:font-weight-asian="bold" fo:color="#000000"/>
    </style:style>
    <style:style style:name="T1456" style:parent-style-name="DefaultParagraphFont" style:family="text">
      <style:text-properties fo:font-weight="bold" style:font-weight-asian="bold"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font-weight="bold" style:font-weight-asian="bold" fo:color="#000000"/>
    </style:style>
    <style:style style:name="T1459" style:parent-style-name="DefaultParagraphFont" style:family="text">
      <style:text-properties fo:font-weight="bold" style:font-weight-asian="bold"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font-weight="bold" style:font-weight-asian="bold" fo:color="#000000"/>
    </style:style>
    <style:style style:name="T1465" style:parent-style-name="DefaultParagraphFont" style:family="text">
      <style:text-properties fo:font-weight="bold" style:font-weight-asian="bold"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text-align="justify" fo:text-indent="0.4923in"/>
      <style:text-properties fo:color="#000000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P1469" style:parent-style-name="Normal" style:family="paragraph">
      <style:paragraph-properties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font-weight="bold" style:font-weight-asian="bold" fo:color="#000000"/>
    </style:style>
    <style:style style:name="T1474" style:parent-style-name="DefaultParagraphFont" style:family="text">
      <style:text-properties fo:font-weight="bold" style:font-weight-asian="bold" fo:color="#000000"/>
    </style:style>
    <style:style style:name="P1475" style:parent-style-name="Normal" style:family="paragraph">
      <style:paragraph-properties fo:text-align="justify" fo:text-indent="0.4923in"/>
      <style:text-properties fo:color="#000000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  <style:text-properties fo:color="#000000"/>
    </style:style>
    <style:style style:name="P1482" style:parent-style-name="Normal" style:family="paragraph">
      <style:paragraph-properties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P1484" style:parent-style-name="Normal" style:family="paragraph">
      <style:paragraph-properties fo:text-align="justify" fo:text-indent="0.4923in"/>
      <style:text-properties fo:color="#000000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font-weight="bold" style:font-weight-asian="bold" fo:color="#000000"/>
    </style:style>
    <style:style style:name="T1499" style:parent-style-name="DefaultParagraphFont" style:family="text">
      <style:text-properties fo:font-weight="bold" style:font-weight-asian="bold" fo:color="#000000"/>
    </style:style>
    <style:style style:name="P1500" style:parent-style-name="Normal" style:family="paragraph">
      <style:paragraph-properties fo:text-align="justify" fo:text-indent="0.4923in"/>
      <style:text-properties fo:color="#000000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P1505" style:parent-style-name="Normal" style:family="paragraph">
      <style:paragraph-properties fo:text-align="justify" fo:text-indent="0.4923in"/>
      <style:text-properties fo:color="#000000"/>
    </style:style>
    <style:style style:name="P1506" style:parent-style-name="Normal" style:family="paragraph">
      <style:paragraph-properties fo:text-align="justify" fo:text-indent="0.4923in"/>
      <style:text-properties fo:color="#000000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font-weight="bold" style:font-weight-asian="bold" fo:color="#000000"/>
    </style:style>
    <style:style style:name="T1516" style:parent-style-name="DefaultParagraphFont" style:family="text">
      <style:text-properties fo:font-weight="bold" style:font-weight-asian="bold" fo:color="#000000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font-weight="bold" style:font-weight-asian="bold" fo:color="#000000"/>
    </style:style>
    <style:style style:name="T1519" style:parent-style-name="DefaultParagraphFont" style:family="text">
      <style:text-properties fo:font-weight="bold" style:font-weight-asian="bold" fo:color="#000000"/>
    </style:style>
    <style:style style:name="P1520" style:parent-style-name="Normal" style:family="paragraph">
      <style:paragraph-properties fo:text-align="justify" fo:text-indent="0.4923in"/>
      <style:text-properties fo:color="#000000"/>
    </style:style>
    <style:style style:name="P1521" style:parent-style-name="Normal" style:family="paragraph">
      <style:paragraph-properties fo:text-align="justify" fo:text-indent="0.4923in"/>
      <style:text-properties fo:color="#000000"/>
    </style:style>
    <style:style style:name="P1522" style:parent-style-name="Normal" style:family="paragraph">
      <style:paragraph-properties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font-weight="bold" style:font-weight-asian="bold" fo:color="#000000"/>
    </style:style>
    <style:style style:name="T1530" style:parent-style-name="DefaultParagraphFont" style:family="text">
      <style:text-properties fo:font-weight="bold" style:font-weight-asian="bold" fo:color="#000000"/>
    </style:style>
    <style:style style:name="P1531" style:parent-style-name="Normal" style:family="paragraph">
      <style:paragraph-properties fo:text-align="justify" fo:text-indent="0.4923in"/>
      <style:text-properties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  <style:text-properties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font-weight="bold" style:font-weight-asian="bold" fo:color="#000000"/>
    </style:style>
    <style:style style:name="T1549" style:parent-style-name="DefaultParagraphFont" style:family="text">
      <style:text-properties fo:font-weight="bold" style:font-weight-asian="bold"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font-weight="bold" style:font-weight-asian="bold"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font-weight="bold" style:font-weight-asian="bold" fo:color="#000000"/>
    </style:style>
    <style:style style:name="P1557" style:parent-style-name="Normal" style:family="paragraph">
      <style:paragraph-properties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font-weight="bold" style:font-weight-asian="bold"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paragraph-properties fo:text-align="justify" fo:text-indent="0.4923in"/>
      <style:text-properties fo:color="#000000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P1568" style:parent-style-name="Normal" style:family="paragraph">
      <style:paragraph-properties fo:text-align="justify" fo:text-indent="0.4923in"/>
      <style:text-properties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text-align="justify" fo:text-indent="0.4923in"/>
      <style:text-properties fo:color="#000000"/>
    </style:style>
    <style:style style:name="P1572" style:parent-style-name="Normal" style:family="paragraph">
      <style:paragraph-properties fo:text-align="justify" fo:text-indent="0.4923in"/>
      <style:text-properties fo:color="#000000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text-align="justify" fo:text-indent="0.4923in"/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weight="bold" style:font-weight-asian="bold" fo:color="#000000"/>
    </style:style>
    <style:style style:name="T1579" style:parent-style-name="DefaultParagraphFont" style:family="text">
      <style:text-properties fo:font-weight="bold" style:font-weight-asian="bold" fo:color="#000000"/>
    </style:style>
    <style:style style:name="P1580" style:parent-style-name="Normal" style:family="paragraph">
      <style:paragraph-properties fo:text-align="justify" fo:text-indent="0.4923in"/>
      <style:text-properties fo:color="#000000"/>
    </style:style>
    <style:style style:name="P1581" style:parent-style-name="Normal" style:family="paragraph">
      <style:paragraph-properties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text-align="justify" fo:text-indent="0.4923in"/>
      <style:text-properties fo:color="#000000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paragraph-properties fo:text-align="justify" fo:text-indent="0.4923in"/>
      <style:text-properties fo:color="#000000"/>
    </style:style>
    <style:style style:name="P1587" style:parent-style-name="Normal" style:family="paragraph">
      <style:paragraph-properties fo:text-align="justify" fo:text-indent="0.4923in"/>
      <style:text-properties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  <style:text-properties fo:color="#000000"/>
    </style:style>
    <style:style style:name="P1590" style:parent-style-name="Normal" style:family="paragraph">
      <style:paragraph-properties fo:text-align="justify" fo:text-indent="0.4923in"/>
      <style:text-properties fo:color="#000000"/>
    </style:style>
    <style:style style:name="P1591" style:parent-style-name="Normal" style:family="paragraph">
      <style:paragraph-properties fo:text-align="justify" fo:text-indent="0.4923in"/>
      <style:text-properties fo:color="#000000"/>
    </style:style>
    <style:style style:name="P1592" style:parent-style-name="Normal" style:family="paragraph">
      <style:paragraph-properties fo:text-align="justify" fo:text-indent="0.4923in"/>
      <style:text-properties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P1596" style:parent-style-name="Normal" style:family="paragraph">
      <style:paragraph-properties fo:text-align="justify" fo:text-indent="0.4923in"/>
      <style:text-properties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P1604" style:parent-style-name="Normal" style:family="paragraph">
      <style:paragraph-properties fo:text-align="justify" fo:text-indent="0.4923in"/>
      <style:text-properties fo:color="#000000"/>
    </style:style>
    <style:style style:name="P1605" style:parent-style-name="Normal" style:family="paragraph">
      <style:paragraph-properties fo:text-align="justify" fo:text-indent="0.4923in"/>
      <style:text-properties fo:color="#000000"/>
    </style:style>
    <style:style style:name="P1606" style:parent-style-name="Normal" style:family="paragraph">
      <style:paragraph-properties fo:text-align="justify" fo:text-indent="0.4923in"/>
      <style:text-properties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text-align="justify" fo:text-indent="0.4923in"/>
      <style:text-properties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  <style:text-properties fo:color="#000000"/>
    </style:style>
    <style:style style:name="P1620" style:parent-style-name="Normal" style:family="paragraph">
      <style:paragraph-properties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P1624" style:parent-style-name="Normal" style:family="paragraph">
      <style:paragraph-properties fo:text-align="justify" fo:text-indent="0.4923in"/>
      <style:text-properties fo:color="#000000"/>
    </style:style>
    <style:style style:name="P1625" style:parent-style-name="Normal" style:family="paragraph">
      <style:paragraph-properties fo:text-align="justify" fo:text-indent="0.4923in"/>
      <style:text-properties fo:color="#000000"/>
    </style:style>
    <style:style style:name="P1626" style:parent-style-name="Normal" style:family="paragraph">
      <style:paragraph-properties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 fo:color="#000000"/>
    </style:style>
    <style:style style:name="T1638" style:parent-style-name="DefaultParagraphFont" style:family="text">
      <style:text-properties fo:font-weight="bold" style:font-weight-asian="bold" fo:color="#000000"/>
    </style:style>
    <style:style style:name="P1639" style:parent-style-name="Normal" style:family="paragraph">
      <style:paragraph-properties fo:text-align="justify" fo:text-indent="0.4923in"/>
      <style:text-properties fo:color="#000000"/>
    </style:style>
    <style:style style:name="P1640" style:parent-style-name="Normal" style:family="paragraph">
      <style:paragraph-properties fo:text-align="justify" fo:text-indent="0.4923in"/>
      <style:text-properties fo:color="#000000"/>
    </style:style>
    <style:style style:name="P1641" style:parent-style-name="Normal" style:family="paragraph">
      <style:paragraph-properties fo:text-align="center"/>
      <style:text-properties fo:color="#000000"/>
    </style:style>
    <style:style style:name="P164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LIETUVOS MEDICINOS NORMOS MN 14:1996 „BENDROSIOS PRAKTIKOS GYDYTOJAS. FUNKCIJOS, PAREIGOS, TEISĖS, KOMPETENCIJA IR ATSAKOMYBĖ“</text:p>
      <text:p text:style-name="P15"/>
      <text:p text:style-name="P16">1996 m. kovo 26 d.<text:s/>Nr. 174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Patvirtinti Lietuvos medicinos normą MN 14:1996 „Bendrosios praktikos gydytojas. Funkcijos, pareigos, teisės, kompetencija ir atsakomybė“ (pridedama) ir nustatyti jos įsigaliojimo datą nuo 1996 04 01.</text:span></text:p>
      <text:p text:style-name="P24"><text:span text:style-name="T25">2</text:span><text:span text:style-name="T26">. Patvirtinti MN 1</text:span><text:span text:style-name="T27">4:1996 įdiegimo priemonių planą (pridedama).</text:span></text:p>
      <text:p text:style-name="P28"><text:span text:style-name="T29">3</text:span><text:span text:style-name="T30">. Sveikatos priežiūros įstaigų vadovams organizuoti šios normos įdiegimą nuo 1996 04 01 ir garantuoti bendrosios praktikos gydytojo darbą vadovaujantis šios normos nurodymais.</text:span></text:p>
      <text:p text:style-name="P31"><text:span text:style-name="T32">4</text:span><text:span text:style-name="T33">. Įsakymo vykdymą kontrol</text:span><text:span text:style-name="T34">iuoti ministerijos sekretorei I. Degutienei.</text:span></text:p>
      <text:p text:style-name="P35"/>
      <text:p text:style-name="P36"/>
      <text:p text:style-name="P37"><text:span text:style-name="T38">SVEIKATOS APSAUGOS MINISTRAS</text:span><text:span text:style-name="T39"><text:tab/>ANTANAS VINKU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</text:p>
      <text:p text:style-name="P45">sveikatos apsaugos ministerijos</text:p>
      <text:p text:style-name="P46">1996 03 26 įsakymu Nr. 174</text:p>
      <text:p text:style-name="P47"/>
      <text:p text:style-name="P48"><text:span text:style-name="T49">MEDICINOS NORMOS MN 14:1996 „BENDROSIOS PRAKTIKOS<text:s/></text:span><text:span text:style-name="T50">GYDYTOJAS.</text:span></text:p>
      <text:p text:style-name="P51"><text:span text:style-name="T52">FUNKCIJOS, PAREIGOS, TEISĖS, KOMPETENCIJA IR ATSAKOMYBĖ“ ĮDIEGIMO PRIEMONI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iemonė</text:p>
          </table:table-cell>
          <table:table-cell table:style-name="TableCell61">
            <text:p text:style-name="P62">Vykdytojas</text:p>
          </table:table-cell>
          <table:table-cell table:style-name="TableCell63">
            <text:p text:style-name="P64">Įvykdymo terminas</text:p>
          </table:table-cell>
        </table:table-row>
        <table:table-row table:style-name="TableRow65">
          <table:table-cell table:style-name="TableCell66">
            <text:p text:style-name="P67">1. Informuoti Lietuvos standartizacijos departamentą dėl patvirtintos ir įregistruotos medicinos normos MN 14<text:s/>išspausdinimo informaciniame biuletenyje</text:p>
          </table:table-cell>
          <table:table-cell table:style-name="TableCell68">
            <text:p text:style-name="P69">Valstybinė akreditavimo sveikatos priežiūros veiklai tarnyba prie SAM</text:p>
          </table:table-cell>
          <table:table-cell table:style-name="TableCell70">
            <text:p text:style-name="P71">Iki 1996 03 26</text:p>
          </table:table-cell>
        </table:table-row>
        <table:table-row table:style-name="TableRow72">
          <table:table-cell table:style-name="TableCell73">
            <text:p text:style-name="P74">2. Padauginti 300 egz. MN 14 ir pateikti privalomuosius egzempliorius</text:p>
          </table:table-cell>
          <table:table-cell table:style-name="TableCell75">
            <text:p text:style-name="P76">SAM Leidybos ir spaudos biuras</text:p>
          </table:table-cell>
          <table:table-cell table:style-name="TableCell77">
            <text:p text:style-name="P78">Iki 1996 04 01</text:p>
          </table:table-cell>
        </table:table-row>
        <table:table-row table:style-name="TableRow79">
          <table:table-cell table:style-name="TableCell80">
            <text:p text:style-name="P81">3.<text:s/>Kontroliuoti, kaip laikomasi MN 14 reikalavimų</text:p>
          </table:table-cell>
          <table:table-cell table:style-name="TableCell82">
            <text:p text:style-name="P83">SAM Personalo padalinys</text:p>
          </table:table-cell>
          <table:table-cell table:style-name="TableCell84">
            <text:p text:style-name="P85">Nuolat nuo 1996 04 01</text:p>
          </table:table-cell>
        </table:table-row>
      </table:table>
      <text:p text:style-name="P86"><text:span text:style-name="T87">______________</text:span></text:p>
      <text:soft-page-break/>
      <text:p text:style-name="P88"><text:span text:style-name="T89">PATVIRTINTA</text:span></text:p>
      <text:p text:style-name="P90">Lietuvos Respublikos</text:p>
      <text:p text:style-name="P91">sveikatos apsaugos ministerijos</text:p>
      <text:p text:style-name="P92">1996 03 26 įsakymu Nr. 174</text:p>
      <text:p text:style-name="P93"/>
      <text:p text:style-name="P94">SUDERINTA</text:p>
      <text:p text:style-name="P95">su Vilniaus universitetu, Kauno medicinos<text:s/></text:p>
      <text:p text:style-name="P96">akademija, Lietuvos gydytojų sąjunga,</text:p>
      <text:p text:style-name="P97">Sveikatos apsaugos reformos biuru</text:p>
      <text:p text:style-name="P98"/>
      <text:p text:style-name="P99">ĮSIGALIOJA</text:p>
      <text:p text:style-name="P100">Nuo 1996 04 01</text:p>
      <text:p text:style-name="P101"/>
      <text:p text:style-name="P102"><text:span text:style-name="T103">LIETUVOS MEDICINOS NORMA</text:span></text:p>
      <text:p text:style-name="P104"><text:span text:style-name="T105">MN 14:1996</text:span></text:p>
      <text:p text:style-name="P106"/>
      <text:p text:style-name="P107"><text:span text:style-name="T108">BENDROSIOS PRAKTIKOS GYDYTOJAS</text:span></text:p>
      <text:p text:style-name="P109"><text:span text:style-name="T110">Funkcijos, pareigos, teisės, kompetencija ir atsakomybė</text:span></text:p>
      <text:p text:style-name="P111"/>
      <text:p text:style-name="P112"><text:span text:style-name="T113">GENERAL PRACTITIONER<text:s/></text:span><text:span text:style-name="T114">MEDICINE DOCTOR</text:span></text:p>
      <text:p text:style-name="P115"/>
      <text:p text:style-name="P116">Functions, duties, orders, competence and responsibilities</text:p>
      <text:p text:style-name="P117"/>
      <text:p text:style-name="P118"><text:span text:style-name="T119">BPAЧ OБЩEЙ ПРАКТИКИ</text:span></text:p>
      <text:p text:style-name="P120"/>
      <text:p text:style-name="P121">Функции, обязанности, права, компетенция и ответственность</text:p>
      <text:p text:style-name="P122"/>
      <text:p text:style-name="P123">Pirmasis šios medicinos normos patikrinimas – 1999 m.</text:p>
      <text:p text:style-name="P124">Reikšminiai žodžiai: bendrosios<text:s/>praktikos gydytojas, teisės, pareigos, kompetencija, atsakomybė.</text:p>
      <text:p text:style-name="P125"/>
      <text:p text:style-name="P126"><text:span text:style-name="T127">1</text:span><text:span text:style-name="T128">. TAIKYMO SRITIS</text:span></text:p>
      <text:p text:style-name="P129"/>
      <text:p text:style-name="P130"><text:span text:style-name="T131">1.1</text:span><text:span text:style-name="T132">.</text:span><text:span text:style-name="T133"><text:s/>Ši medicinos norma nustato bendrosios praktikos gydytojo funkcijas, pareigas, teises, kompetenciją ir atsakomybę.</text:span></text:p>
      <text:p text:style-name="P134"><text:span text:style-name="T135">1.2</text:span><text:span text:style-name="T136">.</text:span><text:span text:style-name="T137"><text:s/>Ši medicinos norma privaloma visiems be</text:span><text:span text:style-name="T138">ndrosios praktikos gydytojo specialybės praktikams Lietuvoje.</text:span></text:p>
      <text:p text:style-name="P139"/>
      <text:p text:style-name="P140"><text:span text:style-name="T141">2</text:span><text:span text:style-name="T142">. NUORODOS</text:span></text:p>
      <text:p text:style-name="P143"/>
      <text:p text:style-name="P144"><text:span text:style-name="T145">2.1</text:span><text:span text:style-name="T146">.</text:span><text:span text:style-name="T147"><text:s/>Lietuvos Respublikos Vyriausybės 1994 10 06 nutarimas Nr. 945 „Dėl Lietuvos Respublikos sveikatos apsaugos ministerijos nuostatų patvirtinimo“.</text:span></text:p>
      <text:p text:style-name="P148"><text:span text:style-name="T149">2.2</text:span><text:span text:style-name="T150">.</text:span><text:span text:style-name="T151"><text:s/>Lietuvos Respu</text:span><text:span text:style-name="T152">blikos Aukščiausiosios Tarybos 1991 10 30 nutarimas Nr. I-1939 „Dėl Lietuvos nacionalinės sveikatos koncepcijos ir jos įgyvendinimo“.</text:span></text:p>
      <text:p text:style-name="P153"><text:span text:style-name="T154">2.3</text:span><text:span text:style-name="T155">.</text:span><text:span text:style-name="T156"><text:s/>Lietuvos Respublikos Vyriausybės 1990 12 29 nutarimas Nr. 389 „Dėl gydytojų rengimo rezidentūroje“.</text:span></text:p>
      <text:p text:style-name="P157"><text:span text:style-name="T158">2.4</text:span><text:span text:style-name="T159">.</text:span><text:span text:style-name="T160"><text:s/>Liet</text:span><text:span text:style-name="T161">uvos Respublikos sveikatos apsaugos ministerijos 1991 04 29 įsakymas Nr. 85-k „Dėl medicinos ir farmacijos specialistų atestavimo kvalifikacinei kategorijai ir profesiniam tinkamumui įvertinti“.</text:span></text:p>
      <text:p text:style-name="P162"><text:span text:style-name="T163">2.5</text:span><text:span text:style-name="T164">.</text:span><text:span text:style-name="T165"><text:s/>Bendrosios praktikos gydytojo pirminės rezidentūros<text:s/></text:span><text:span text:style-name="T166">sisteminė programa/Vilniaus universitetas, Kauno medicinos akademija, 1992.</text:span></text:p>
      <text:p text:style-name="P167"><text:span text:style-name="T168">2.6</text:span><text:span text:style-name="T169">.</text:span><text:span text:style-name="T170"><text:s/>Lietuvos Respublikos sveikatos apsaugos ministerijos 1992 08 27 įsakymas Nr. 304 „Dėl naujo gydytojo antspaudo pavyzdžio“.</text:span></text:p>
      <text:p text:style-name="P171"><text:span text:style-name="T172">2.7</text:span><text:span text:style-name="T173">.</text:span><text:span text:style-name="T174"><text:s/>Lietuvos Respublikos socialinės apsaugos ir Sveikatos apsaugos ministerijų 1991 07 29 įsakymas Nr. 104/246 „Dėl nedarbingumo pažymėjimų davimo taisyklių“.</text:span></text:p>
      <text:p text:style-name="P175"><text:span text:style-name="T176">2.8</text:span><text:span text:style-name="T177">.</text:span><text:span text:style-name="T178"><text:s/>Lietuvos Respublikos sveikatos sistemos įstatymas. 1994 07 19, Nr. I-552.</text:span></text:p>
      <text:p text:style-name="P179"><text:span text:style-name="T180">2.9</text:span><text:span text:style-name="T181">.</text:span><text:span text:style-name="T182"><text:s/>Lietuvos</text:span><text:span text:style-name="T183"><text:s/>Respublikos sveikatos apsaugos ministerijos 1995 09 26 įsakymas Nr. 516 „Dėl bendrosios praktikos gydytojo kvalifikacijos įgijimo tvarkos“.</text:span></text:p>
      <text:p text:style-name="P184"><text:span text:style-name="T185">2.10</text:span><text:span text:style-name="T186">.</text:span><text:span text:style-name="T187"><text:s/>Lietuvos Respublikos sveikatos apsaugos ministerijos 1995 12 15 įsakymas Nr. 692 „Dėl bendrosios praktikos gydytojų etatų“.</text:span></text:p>
      <text:p text:style-name="P188"><text:span text:style-name="T189">2.11</text:span><text:span text:style-name="T190">.</text:span><text:span text:style-name="T191"><text:s/>Lietuvos Respublikos sveikatos apsaugos ministerijos 1996 01 12 įsakymas Nr. 35.</text:span></text:p>
      <text:p text:style-name="P192"/>
      <text:p text:style-name="P193"><text:span text:style-name="T194">3</text:span><text:span text:style-name="T195">. TERMINAI IR APIBRĖŽIMAI</text:span></text:p>
      <text:p text:style-name="P196"/>
      <text:p text:style-name="P197">Šioje<text:s/>medicinos normoje pavartoti pagrindiniai terminai ir apibrėžimai:</text:p>
      <text:p text:style-name="P198"><text:span text:style-name="T199">3.1</text:span><text:span text:style-name="T200">. Bendrosios praktikos gydytojas</text:span></text:p>
      <text:p text:style-name="P201"><text:span text:style-name="T202">Gydytojas, baigęs bendrosios praktikos gydytojo specialybės rezidentūrą<text:s/></text:span><text:span text:style-name="T203"><text:note text:note-class="footnote" text:id="_ftn0"><text:note-citation text:label=""></text:note-citation><text:note-body><text:p text:style-name="Normal"><text:span text:style-name="T204"><text:s/></text:span><text:span text:style-name="T205">Stacionarinė trejų metų arba pertraukiama.</text:span></text:p></text:note-body></text:note></text:span><text:span text:style-name="T206"><text:s/>[2.3, 2.5, 2.9] ir turintis bendrosios praktikos gydytojo licenciją (bendrosi</text:span><text:span text:style-name="T207">os praktikos gydytojo licencija bus privaloma, kai įsigalios LR gydytojo medicinos praktikos įstatymas), galintis savarankiškai vykdyti visos šeimos bei atskirų individų nuo pat gimimo iki mirties pirminę sveikatos priežiūrą neatsižvelgiant į prižiūrimo ko</text:span><text:span text:style-name="T208">ntingento amžių, lytį, politinius bei religinius įsitikinimus.</text:span></text:p>
      <text:p text:style-name="P209"><text:span text:style-name="T210">3.2</text:span><text:span text:style-name="T211">. Ligos atpažinimas<text:s/></text:span></text:p>
      <text:p text:style-name="P212"><text:span text:style-name="T213">Ligos priežasčių ir požymių išmanymas bei gebėjimas atpažinti konkrečią ligą ir formuluoti diagnozę.</text:span></text:p>
      <text:p text:style-name="P214"><text:span text:style-name="T215">3.3</text:span><text:span text:style-name="T216">. Gydymo principai ir taktika<text:s/></text:span></text:p>
      <text:p text:style-name="P217"><text:span text:style-name="T218">Pagrindiniai gydytojo veik</text:span><text:span text:style-name="T219">smai ir jų seka, kuriais siekiama pašalinti (arba susilpninti) ligos priežastį, poveikį, sugrąžinti pažeistas organizmo funkcijas, sumažinti ligos poveikį žmogaus organizmui.</text:span></text:p>
      <text:p text:style-name="P220"><text:span text:style-name="T221">3.4</text:span><text:span text:style-name="T222">. Būtinoji medicinos pagalba<text:s/></text:span></text:p>
      <text:p text:style-name="P223"><text:span text:style-name="T224">Gydytojo teikiama kvalifikuota medicinos pag</text:span><text:span text:style-name="T225">alba, be kurios padidėtų paciento mirties arba sunkių komplikacijų rizika.</text:span></text:p>
      <text:p text:style-name="P226"><text:span text:style-name="T227">3.5</text:span><text:span text:style-name="T228">. Pirminė sveikatos priežiūra<text:s/></text:span></text:p>
      <text:p text:style-name="P229">Nespecializuota kvalifikuota asmens sveikatos priežiūra, psichinės sveikatos priežiūra bei nespecializuota visuomenės sveikatos priežiūra, teikiama gyvenamojoje vietoje.</text:p>
      <text:p text:style-name="P230"/>
      <text:p text:style-name="P231"><text:span text:style-name="T232">4</text:span><text:span text:style-name="T233">. BENDROSIOS NUOSTATOS</text:span></text:p>
      <text:p text:style-name="P234"/>
      <text:p text:style-name="P235"><text:span text:style-name="T236">4.1</text:span><text:span text:style-name="T237">.</text:span><text:span text:style-name="T238"><text:s/>Bendrosios praktikos gydytojas turi:</text:span></text:p>
      <text:p text:style-name="P239"><text:span text:style-name="T240">4.1.1</text:span><text:span text:style-name="T241">. Išmanyti žmogaus fiziologiją ir patologiją, biologines ir socialines ligų priežastis.</text:span></text:p>
      <text:p text:style-name="P242"><text:span text:style-name="T243">4.1.2</text:span><text:span text:style-name="T244">. Priimti visus besikreipiančius pacientus, diagn</text:span><text:span text:style-name="T245">ozuoti ir gydyti šios normos 7 skyriuje nurodytas ligas arba pagal indikacijas nusiųsti pacientus kitų specialistų konsultacijai.</text:span></text:p>
      <text:p text:style-name="P246"><text:span text:style-name="T247">4.1.3</text:span><text:span text:style-name="T248">. Specialistams diagnozavus bendrosios praktikos gydytojo kompetencijai nepriskirtas ligas, vykdyti jų nurodytą gydym</text:span><text:span text:style-name="T249">o planą, išmanyti naudojamų gydymo metodų indikacijas, kontraindikacijas bei galimas komplikacijas ir toliau konsultuotis su šiais specialistais pablogėjus ligonio sveikatai bei kitais neaiškiais atvejais.</text:span></text:p>
      <text:p text:style-name="P250"><text:span text:style-name="T251">4.1.4</text:span><text:span text:style-name="T252">. Išmanyti sveiko ir sergančio žmogaus<text:s/></text:span><text:span text:style-name="T253">psichologiją ir mokėti bendrauti su ligoniais, jų šeimos nariais bei savo kolegomis.</text:span></text:p>
      <text:p text:style-name="P254"><text:span text:style-name="T255">4.1.5</text:span><text:span text:style-name="T256">. Vykdyti nespecializuotą visuomenės sveikatos priežiūrą gyvenamojoje vietoje.</text:span></text:p>
      <text:p text:style-name="P257"><text:span text:style-name="T258">4.2</text:span><text:span text:style-name="T259">.</text:span><text:span text:style-name="T260"><text:s/>Šioje normoje nustatytų teisių ribose bendrosios praktikos gydytojas veikia savarankiškai ir atsako už savo veiksmus.</text:span></text:p>
      <text:p text:style-name="P261"><text:span text:style-name="T262">4.3</text:span><text:span text:style-name="T263">.</text:span><text:span text:style-name="T264"><text:s/>Bendrosios praktikos gydytojas pavaldus savivaldybės medicinos darbuotojui.</text:span></text:p>
      <text:p text:style-name="P265"/>
      <text:p text:style-name="P266"><text:span text:style-name="T267">5</text:span><text:span text:style-name="T268">. TEISĖS</text:span></text:p>
      <text:p text:style-name="P269"/>
      <text:p text:style-name="P270">Bendrosios praktikos gydytojas turi teisę:</text:p>
      <text:p text:style-name="P271"><text:span text:style-name="T272">5.1</text:span><text:span text:style-name="T273">.</text:span><text:span text:style-name="T274"><text:s/>Dirbti bendrosios praktikos gydytoju poliklinikoje, bendrosios praktikos gydytojo kabinetuose, greitosios medicinos pagalbos stotyje, ligoninės priėmimo skyriuje, slaugos ir palaikomojo gydymo ligoninėje, globos internate, ambulatorijoje, v</text:span><text:span text:style-name="T275">izituoti pacientus namuose.</text:span></text:p>
      <text:p text:style-name="P276"><text:span text:style-name="T277">5.2</text:span><text:span text:style-name="T278">.</text:span><text:span text:style-name="T279"><text:s/>Nustatyta tvarka išrašyti receptus, nedarbingumo pažymėjimus, mirties liudijimus bei kitus medicininius dokumentus. Turėti asmeninį spaudą su įrašu „Bendrosios praktikos gydytojas, vardas, pavardė, miestas ar rajonas, s</text:span><text:span text:style-name="T280">paudo numeris“ [2.6, 2.7].</text:span></text:p>
      <text:p text:style-name="P281"><text:span text:style-name="T282">5.3</text:span><text:span text:style-name="T283">.</text:span><text:span text:style-name="T284"><text:s/>Naudotis gydytojams nustatytomis socialinėmis, kvalifikacijos kėlimo ir podiplominių studijų garantijomis.</text:span></text:p>
      <text:p text:style-name="P285"><text:span text:style-name="T286">5.4</text:span><text:span text:style-name="T287">.</text:span><text:span text:style-name="T288"><text:s/>Gauti informaciją, reikiamą darbui, bei medicininę informaciją apie jo gydomus ligonius.</text:span></text:p>
      <text:p text:style-name="P289"><text:span text:style-name="T290">5.5</text:span><text:span text:style-name="T291">.</text:span><text:span text:style-name="T292"><text:s/>Dalyva</text:span><text:span text:style-name="T293">uti sueigose, pasitarimuose, konferencijose, kur nagrinėjami pacientų sveikatos priežiūros klausimai.</text:span></text:p>
      <text:p text:style-name="P294"><text:span text:style-name="T295">5.6</text:span><text:span text:style-name="T296">.</text:span><text:span text:style-name="T297"><text:s/>Teikti siūlymus sveikatos priežiūros įstaigų administracijai, darbdaviams dėl pacientų tyrimo, gydymo ir profilaktikos bei darbo sąlygų gerinimo.</text:span></text:p>
      <text:p text:style-name="P298"><text:span text:style-name="T299">5.7</text:span><text:span text:style-name="T300">.</text:span><text:span text:style-name="T301"><text:s/>Teikti jo kompetencijai priskirtose ribose medicinos paslaugas ir vykdyti sveikatos priežiūrą visų amžiaus grupių bei abiejų lyčių pacientams.</text:span></text:p>
      <text:p text:style-name="P302"><text:span text:style-name="T303">5.8</text:span><text:span text:style-name="T304">.</text:span><text:span text:style-name="T305"><text:s/>Bendradarbiauti su specialistais ir, jiems vadovaujant, gydyti savo pacientus.</text:span></text:p>
      <text:p text:style-name="P306"><text:span text:style-name="T307">5.9</text:span><text:span text:style-name="T308">.<text:s/></text:span><text:span text:style-name="T309">Nustat</text:span><text:span text:style-name="T310">yti paciento neveiksnumo būklę ir jam suteikti pagalbą pagal Lietuvoje galiojančius teisės aktus.</text:span></text:p>
      <text:p text:style-name="P311"/>
      <text:p text:style-name="P312"><text:span text:style-name="T313">6</text:span><text:span text:style-name="T314">. PAREIGOS</text:span></text:p>
      <text:p text:style-name="P315"/>
      <text:p text:style-name="P316">Bendrosios praktikos gydytojas privalo:</text:p>
      <text:p text:style-name="P317"><text:span text:style-name="T318">6.1</text:span><text:span text:style-name="T319">.</text:span><text:span text:style-name="T320"><text:s/>Suteikti būtinąją nespecializuotą medicinos pagalbą 7 skyriuje nurodytų traumų, apsinuodijimų bei ūminių ligų atvejais.</text:span></text:p>
      <text:p text:style-name="P321"><text:span text:style-name="T322">6.2</text:span><text:span text:style-name="T323">.</text:span><text:span text:style-name="T324"><text:s/>Diagnozuoti ligas, gydyti pacientus bei rekomenduoti jiems profilaktikos priemones, esančias jo kompetencijoje. Paciento tyrim</text:span><text:span text:style-name="T325">o, gydymo, profilaktinio darbo rezultatus žymėti medicininiuose dokumentuose.</text:span></text:p>
      <text:p text:style-name="P326"><text:span text:style-name="T327">6.3</text:span><text:span text:style-name="T328">.</text:span><text:span text:style-name="T329"><text:s/>Nepriskirtais jo kompetencijai atvejais (neišvardytais 7 skyr.), taip pat visais neaiškiais atvejais bei negerėjant ar blogėjant paciento būklei, nedelsiant konsultuotis</text:span><text:span text:style-name="T330"><text:s/>su atitinkamu specialistu arba siųsti pacientą specialistų konsultacijai ir gydymui.</text:span></text:p>
      <text:p text:style-name="P331"><text:span text:style-name="T332">6.4</text:span><text:span text:style-name="T333">.</text:span><text:span text:style-name="T334"><text:s/>Nustatyta tvarka pranešti teritoriniam visuomenės sveikatos centrui apie išaiškintą arba įtariamą ūminę apskaitomą užkrečiamąją ligą, apsinuodijimą maistu bei pr</text:span><text:span text:style-name="T335">ofesinį apsinuodijimą arba namuose esantį sergantįjį infekcine liga bei infekcinių ligų užkratų nešiotoją, sanitarijos-epidemiologijos režimo pažeidimą.</text:span></text:p>
      <text:p text:style-name="P336"><text:span text:style-name="T337">6.5</text:span><text:span text:style-name="T338">.</text:span><text:span text:style-name="T339"><text:s/>Nustatyta tvarka pranešti policijai apie sužeidimus šaltuoju, šaunamuoju ginklu arba kitus smu</text:span><text:span text:style-name="T340">rtinius sužeidimus bei sužalojimus, įtariamą smurtą vaikų ir globojamų asmenų atžvilgiu.</text:span></text:p>
      <text:p text:style-name="P341"><text:span text:style-name="T342">6.6</text:span><text:span text:style-name="T343">.</text:span><text:span text:style-name="T344"><text:s/>Pateikti reikiamus medicinos praktikos duomenis prašant Sveikatos apsaugos ministerijai, miesto sveikatos apsaugos skyriui, apskrities vyriausiajam gydytojui,</text:span><text:span text:style-name="T345"><text:s/>rajono centrinei ligoninei, visuomenės sveikatos centrui ir kitoms sveikatos arba teisėtvarkos įstaigoms.</text:span></text:p>
      <text:p text:style-name="P346"><text:span text:style-name="T347">6.7</text:span><text:span text:style-name="T348">.</text:span><text:span text:style-name="T349"><text:s/>Atlikti laikinojo nedarbingumo ekspertizę, vadovaujantis laikinojo nedarbingumo ekspertizės taisyklėmis.</text:span></text:p>
      <text:p text:style-name="P350"><text:span text:style-name="T351">6.8</text:span><text:span text:style-name="T352">.</text:span><text:span text:style-name="T353"><text:s/>Propaguoti sveiką gyvensen</text:span><text:span text:style-name="T354">ą, ligų profilaktikos ir sveikatos tausojimo bei ugdymo priemones.</text:span></text:p>
      <text:p text:style-name="P355"><text:span text:style-name="T356">6.9</text:span><text:span text:style-name="T357">.</text:span><text:span text:style-name="T358"><text:s/>Teikti nustatyta tvarka statistines ir kitas privalomas atskaitomybės žinias.</text:span></text:p>
      <text:p text:style-name="P359"><text:span text:style-name="T360">6.10</text:span><text:span text:style-name="T361">.</text:span><text:span text:style-name="T362"><text:s/>Vykdyti medicininės etikos ir deontologijos reikalavimus.</text:span></text:p>
      <text:p text:style-name="P363"><text:span text:style-name="T364">6.11</text:span><text:span text:style-name="T365">.</text:span><text:span text:style-name="T366"><text:s/>Ligoniams pageidaujant, konsultuoti telefonu.</text:span></text:p>
      <text:p text:style-name="P367"><text:span text:style-name="T368">6.12</text:span><text:span text:style-name="T369">.</text:span><text:span text:style-name="T370"><text:s/>Bendradarbiauti su kitais darbuotojais (slaugos ir socialinės rūpybos), užsiimančiais pirmine sveikatos priežiūra.</text:span></text:p>
      <text:p text:style-name="P371"><text:span text:style-name="T372">6.13</text:span><text:span text:style-name="T373">.</text:span><text:span text:style-name="T374"><text:s/>Teikti pasiūlymus visuomenės sveikatos centrams ir pacientams gyventojų ir</text:span><text:span text:style-name="T375"><text:s/>aplinkos higienos klausimais.</text:span></text:p>
      <text:p text:style-name="P376"><text:span text:style-name="T377">6.14</text:span><text:span text:style-name="T378">.</text:span><text:span text:style-name="T379"><text:s/>Žinoti epidemiologinę savo aptarnaujamos vietovės situaciją.</text:span></text:p>
      <text:p text:style-name="P380"><text:span text:style-name="T381">6.15</text:span><text:span text:style-name="T382">.</text:span><text:span text:style-name="T383"><text:s/>Vykdyti privalomas sveikatos programas.</text:span></text:p>
      <text:p text:style-name="P384"><text:span text:style-name="T385">6.16</text:span><text:span text:style-name="T386">.</text:span><text:span text:style-name="T387"><text:s/>Padėti organizuoti socialinę pagalbą socialiai remtiniems žmonėms.</text:span></text:p>
      <text:p text:style-name="P388"><text:span text:style-name="T389">6.17</text:span><text:span text:style-name="T390">.</text:span><text:span text:style-name="T391"><text:s/>Prižiūrėti bendrosios praktikos gydytojo aptarnaujamojoje teritorijoje esančius vaikų darželius, mokyklas, mokyklų internatus.</text:span></text:p>
      <text:p text:style-name="P392"/>
      <text:p text:style-name="P393"><text:span text:style-name="T394">7</text:span><text:span text:style-name="T395">. BENDROSIOS PRAKTIKOS GYDYTOJO KOMPETENCIJA</text:span></text:p>
      <text:p text:style-name="P396"/>
      <text:p text:style-name="P397">Bendrosios praktikos gydytojas turi išmanyti ir mokėti:</text:p>
      <text:p text:style-name="P398"><text:span text:style-name="T399">7.1</text:span><text:span text:style-name="T400">. Socialinės<text:s/></text:span><text:span text:style-name="T401">medicinos ir sveikatos apsaugos organizavimo srityje:</text:span></text:p>
      <text:p text:style-name="P402"><text:span text:style-name="T403">7.1.1</text:span><text:span text:style-name="T404">. Sveikatos apsaugos ir socialinės medicinos organizavimo pagrindus.</text:span></text:p>
      <text:p text:style-name="P405"><text:span text:style-name="T406">7.1.2</text:span><text:span text:style-name="T407">. Medicinos etikos ir deontologijos reikalavimus.</text:span></text:p>
      <text:p text:style-name="P408"><text:span text:style-name="T409">7.1.3</text:span><text:span text:style-name="T410">. Medicinos pagalbos ir veiklos kokybės pagrindinius rodik</text:span><text:span text:style-name="T411">lius.</text:span></text:p>
      <text:p text:style-name="P412"><text:span text:style-name="T413">7.1.4</text:span><text:span text:style-name="T414">. Darbo su dokumentais, raštvedybos ir darbo vietų racionalios įrangos pagrindus.</text:span></text:p>
      <text:p text:style-name="P415"><text:span text:style-name="T416">7.1.5</text:span><text:span text:style-name="T417">. Medicinos statistikos pagrindus.</text:span></text:p>
      <text:p text:style-name="P418"><text:span text:style-name="T419">7.1.6</text:span><text:span text:style-name="T420">. Sveikatos draudimo principus ir rūšis.</text:span></text:p>
      <text:p text:style-name="P421"><text:span text:style-name="T422">7.1.7</text:span><text:span text:style-name="T423">. Atlikti medicininę darbingumo ekspertizę, nustatyti la</text:span><text:span text:style-name="T424">ikinąjį bei pastoviojo nedarbingumo požymius bei siųsti pacientą invalidumui įvertinti pagal Lietuvoje priimtą nedarbingumo nustatymo tvarką.</text:span></text:p>
      <text:p text:style-name="P425"><text:span text:style-name="T426">7.1.8</text:span><text:span text:style-name="T427">. Šeimos sveikatos ir socialinės apsaugos pagrindus, moters ir vaiko sveikatos apsaugos teisines ir socia</text:span><text:span text:style-name="T428">lines garantijas.</text:span></text:p>
      <text:p text:style-name="P429"><text:span text:style-name="T430">7.1.9</text:span><text:span text:style-name="T431">. Individo fizinės ir psichinės raidos etapus bei ypatybes, šeimos gyvenimo ciklo etapus bei ypatybes.</text:span></text:p>
      <text:p text:style-name="P432"><text:span text:style-name="T433">7.1.10</text:span><text:span text:style-name="T434">. Ligų profilaktikos problemas ir bendruosius ligų rizikos veiksnius.</text:span></text:p>
      <text:p text:style-name="P435"><text:span text:style-name="T436">7.1.11</text:span><text:span text:style-name="T437">. Racionalios mitybos pagrindus.</text:span></text:p>
      <text:p text:style-name="P438"><text:span text:style-name="T439">7</text:span><text:span text:style-name="T440">.1.12</text:span><text:span text:style-name="T441">. Sveikos gyvensenos principus, taip pat ir sveikatos mokymo metodikas.</text:span></text:p>
      <text:p text:style-name="P442"><text:span text:style-name="T443">7.1.13</text:span><text:span text:style-name="T444">. Profesinių ligų profilaktikos pagrindus.</text:span></text:p>
      <text:p text:style-name="P445"><text:span text:style-name="T446">7.1.14</text:span><text:span text:style-name="T447">. Pagrindinius slaugymo principus, tanatologijos pagrindus.</text:span></text:p>
      <text:p text:style-name="P448"><text:span text:style-name="T449">7.1.15</text:span><text:span text:style-name="T450">. Atlikti profilaktinius skiepijimus,<text:s/></text:span><text:span text:style-name="T451">vykdyti užkrečiamųjų ligų profilaktiką.</text:span></text:p>
      <text:p text:style-name="P452"><text:span text:style-name="T453">7.2</text:span><text:span text:style-name="T454">. Iš širdies ir kraujagyslių sistemos ligų:</text:span></text:p>
      <text:p text:style-name="P455"><text:span text:style-name="T456">7.2.1</text:span><text:span text:style-name="T457">. Išmanyti:<text:s/></text:span></text:p>
      <text:p text:style-name="P458"><text:span text:style-name="T459">dažniausiai pasitaikančių širdies ir kraujagyslių sistemos ligų pagrindinius simptomus bei sindromus, komplikacijas, šių ligų profilaktikos pri</text:span><text:span text:style-name="T460">emones bei reabilitacijos galimybes, indikacijas operaciniam gydymui, dažniausiai kardiologijoje vartojamų vaistų (širdį veikiančių glikozidų, diuretikų, priešhipertenzinių, vazodilatatorių, angiotenzino inhibitorių, antikoaguliantų, antiaritminių, priešli</text:span><text:span text:style-name="T461">pidinių, kalcio antagonistų) skyrimo indikacijas, kontraindikacijas ir pašalinį veikimą; indikacijas ir kontraindikacijas chirurginiam širdies ydų, išeminės širdies ligos, perikardo ligų, aortos aneurizmos, širdies ritmo sutrikimų gydymui; indikacijas skub</text:span><text:span text:style-name="T462">iai hospitalizacijai sergant širdies ir kraujagyslių ligomis.</text:span></text:p>
      <text:p text:style-name="P463"><text:span text:style-name="T464">7.2.2</text:span><text:span text:style-name="T465">. Įtarti:<text:s/></text:span></text:p>
      <text:p text:style-name="P466"><text:span text:style-name="T467">ūminį miokardo infarktą, nestabilią krūtinės anginą, plautinio kamieno ir smulkiųjų šakų tromboembolijas, gresiančią perikardo tamponadą, miokarditą, protezinį ir neprotezinį</text:span><text:span text:style-name="T468"><text:s/>infekcinį valvulitą, kairiojo prieširdžio miksomą, simptomines inkstinės kilmės ir endokrinines hipertenzijas, sinusinio mazgo silpnumą, WPW sindromą, lėtinę širdies aneurizmą, aortos sluoksniuojančiąją aneurizmą, įgimtas širdies ydas.</text:span></text:p>
      <text:p text:style-name="P469"><text:span text:style-name="T470">7.2.3</text:span><text:span text:style-name="T471">. Diagnozu</text:span><text:span text:style-name="T472">oti (konsultuojantis su specialistu): miokarditą, endokarditą, perikarditą, kombinuotas įgytas širdies ydas, išeminę širdies ligą, aterosklerozę ir hiperlipidemijas, hipertoninę ligą ir simptomines hipertenzijas, kardiomiopatijas, arterines tromboembolijas</text:span><text:span text:style-name="T473">, flebitus bei tromboflebitus, paroksizmines supraventrikulines tachikardijas, prieširdžių plazdėjimą, prieširdžių virpėjimą, skilvelines tachikardijas, atrioventrikulinę blokadą, Hiso pluošto kojyčių blokadas, ūminį ir lėtinį širdies nepakankamumą.</text:span></text:p>
      <text:p text:style-name="P474"><text:span text:style-name="T475">7.2.</text:span><text:span text:style-name="T476">4</text:span><text:span text:style-name="T477">. Gydyti:<text:s/></text:span></text:p>
      <text:p text:style-name="P478"><text:span text:style-name="T479">po specialistų konsultacijos – lėtinį širdies nepakankamumą, funkcinę ekstrasistoliją, išeminę širdies ligą, aterosklerozę, hipertoninę ligą, įgytas širdies ydas, atsižvelgiant į specialistų rekomendacijas, tęsti pradėtą gydymą stacionare po<text:s/></text:span><text:span text:style-name="T480">įvairių miokardo, endokardo ir perikardo uždegiminių ligų, poūmio MI, po vožtuvų protezavimo operacijų, koronarinių operacijų, širdies ritmo sutrikimų chirurginio gydymo.<text:s/></text:span></text:p>
      <text:p text:style-name="P481"><text:span text:style-name="T482">Mokėti suteikti pirmąją pagalbą:</text:span></text:p>
      <text:p text:style-name="P483">– ištikus kardialinei astmai;</text:p>
      <text:p text:style-name="P484">– esant plaučių edemai;</text:p>
      <text:p text:style-name="P485">– įtarus ūminį miokardo infarktą;</text:p>
      <text:p text:style-name="P486">– esant paroksizminiam širdies ritmo sutrikimui;</text:p>
      <text:p text:style-name="P487">– esant ryškiai bradikardijai, įvykus Morganji-Adamso-Stokso priepuoliui;</text:p>
      <text:p text:style-name="P488">– ištikus hipertenzinei krizei;</text:p>
      <text:p text:style-name="P489">– ištikus šokui (anafilaksiniam, kardiogeniniam, hipovoleminiam, neurogeniniam, endokrininiam, obstrukciniam, bakteriniam);</text:p>
      <text:p text:style-name="P490">– apalpus;</text:p>
      <text:p text:style-name="P491">– ištikus arterinėms tromboembolijoms.</text:p>
      <text:p text:style-name="P492"><text:span text:style-name="T493">7.2.5</text:span><text:span text:style-name="T494">. Mokėti atlikti:</text:span></text:p>
      <text:p text:style-name="P495">– elektrokardiogramas (ir jas interpretuoti);</text:p>
      <text:p text:style-name="P496">– širdies defibriliaciją;</text:p>
      <text:p text:style-name="P497"><text:span text:style-name="T498">– venų punkciją, išmanyti infuzinės ter</text:span><text:span text:style-name="T499">apijos techniką.</text:span></text:p>
      <text:p text:style-name="P500"><text:span text:style-name="T501">7.3</text:span><text:span text:style-name="T502">. Iš pulmonologijos:</text:span></text:p>
      <text:p text:style-name="P503"><text:span text:style-name="T504">7.3.1</text:span><text:span text:style-name="T505">. Išmanyti:</text:span></text:p>
      <text:p text:style-name="P506">– dažniausiai pasitaikančių plaučių bei bronchų ligų simptomus bei sindromus, šių ligų profilaktikos ir reabilitacijos priemones;</text:p>
      <text:p text:style-name="P507">– antibakterinių preparatų, steroidinių hormonų, b-<text:s/>adrenomimetinių preparatų, kitų broncholitikų ir mukolitikų vartojimo indikacijas, kontraindikacijas, pašalinį poveikį;</text:p>
      <text:p text:style-name="P508"><text:span text:style-name="T509">– indikacijas pulmonologo konsultacijai.</text:span></text:p>
      <text:p text:style-name="P510"><text:span text:style-name="T511">7.3.2</text:span><text:span text:style-name="T512">. Diagnozuoti:</text:span></text:p>
      <text:p text:style-name="P513">– kvėpavimo nepakankamumą;</text:p>
      <text:p text:style-name="P514">– destrukcinį sindromą;</text:p>
      <text:p text:style-name="P515">– plaučių uždegimą;</text:p>
      <text:p text:style-name="P516">– plaučių emfizemą;</text:p>
      <text:p text:style-name="P517">– lėtinį bronchitą;</text:p>
      <text:p text:style-name="P518"><text:span text:style-name="T519">– pleuritą.</text:span></text:p>
      <text:p text:style-name="P520"><text:span text:style-name="T521">7.3.3</text:span><text:span text:style-name="T522">. Įtarti:</text:span></text:p>
      <text:p text:style-name="P523">– bronchų ir plaučių navikus;</text:p>
      <text:p text:style-name="P524">– pneumokoniozes;</text:p>
      <text:p text:style-name="P525">– kvėpavimo organų tuberkuliozę;</text:p>
      <text:p text:style-name="P526">– bronchektazinę ligą;</text:p>
      <text:p text:style-name="P527">– bronchinę astmą;</text:p>
      <text:p text:style-name="P528">– plaučių abscesą ir gangreną;</text:p>
      <text:p text:style-name="P529"><text:span text:style-name="T530">– alveolitą.</text:span></text:p>
      <text:p text:style-name="P531"><text:span text:style-name="T532">7.3.4</text:span><text:span text:style-name="T533">. Gydyti:</text:span></text:p>
      <text:p text:style-name="P534">– ūminį ir lėtinį tracheitą;</text:p>
      <text:p text:style-name="P535">– ūminį ir lėtinį bronchitą;</text:p>
      <text:p text:style-name="P536">– bronchinę astmą – po pulmonologo konsultacijos;</text:p>
      <text:p text:style-name="P537"><text:span text:style-name="T538">– bronchinės astmos priepuolį.</text:span></text:p>
      <text:p text:style-name="P539"><text:span text:style-name="T540">7.3.5</text:span><text:span text:style-name="T541">. Mokėti:</text:span></text:p>
      <text:p text:style-name="P542">suteikti pirmąją pagalbą:</text:p>
      <text:p text:style-name="P543">– ištikus astminei būklei;</text:p>
      <text:p text:style-name="P544">– ištikus ūmiam kvėpavimo nepakankamumui;</text:p>
      <text:p text:style-name="P545"><text:span text:style-name="T546">–<text:s/></text:span><text:span text:style-name="T547">kraujuojant iš plaučių;</text:span></text:p>
      <text:p text:style-name="P548"><text:span text:style-name="T549">atlikti:</text:span></text:p>
      <text:p text:style-name="P550">– pleuros punkciją (kai yra gyvybinių indikacijų);</text:p>
      <text:p text:style-name="P551">– kvėpavimo funkcijos tyrimą (pneumotachometriją) bei įvertinti jo duomenis;</text:p>
      <text:p text:style-name="P552">– tuberkulino mėginį;</text:p>
      <text:p text:style-name="P553">– oksigenoterapiją;</text:p>
      <text:p text:style-name="P554">– paimti skreplius mikroskopiniam tyrimui ir<text:s/>pasėliui;</text:p>
      <text:p text:style-name="P555">– įvertinti krūtinės ląstos rentgeninį tyrimą.</text:p>
      <text:p text:style-name="P556"><text:span text:style-name="T557">7.4</text:span><text:span text:style-name="T558">. Iš virškinimo sistemos ligų:</text:span></text:p>
      <text:p text:style-name="P559"><text:span text:style-name="T560">7.4.1</text:span><text:span text:style-name="T561">. Išmanyti ir įtarti:</text:span></text:p>
      <text:p text:style-name="P562">– operuoto skrandžio ligas: privedamosios kilpos sindromą, anastomozitą;</text:p>
      <text:p text:style-name="P563">– stemplės achalaziją;</text:p>
      <text:p text:style-name="P564">– stemplės vėžį;</text:p>
      <text:p text:style-name="P565">– skrandžio vėžį;</text:p>
      <text:p text:style-name="P566">–<text:s/>opinį nespecifinį kolitą;</text:p>
      <text:p text:style-name="P567">– laktazinį nepakankamumą;</text:p>
      <text:p text:style-name="P568">– gliuteninę enteropatiją;</text:p>
      <text:p text:style-name="P569">– žarnų divertikuliozę;</text:p>
      <text:p text:style-name="P570">– storosios žarnos ir tiesiosios žarnos vėžį;</text:p>
      <text:p text:style-name="P571">– operuoto skrandžio ligas: dempingo sindromą, pepsinę opą, povagotominį viduriavimą;</text:p>
      <text:p text:style-name="P572">– malabsorbcijos sindromą;</text:p>
      <text:p text:style-name="P573">– gliuteninę enteropatiją;</text:p>
      <text:p text:style-name="P574">– kasos vėžį;</text:p>
      <text:p text:style-name="P575">– tulžies pūslės ir latakų navikus;</text:p>
      <text:p text:style-name="P576">– vaistų sukeltus kepenų pažeidimus;</text:p>
      <text:p text:style-name="P577">– kepenų navikus;</text:p>
      <text:p text:style-name="P578">– nėščiųjų kepenų pakitimus;</text:p>
      <text:p text:style-name="P579">– Krono ligą;</text:p>
      <text:p text:style-name="P580">– sergančiųjų AIDS virškinimo sistemos pakitimus.</text:p>
      <text:p text:style-name="P581">Išmanyti indikacijas skubiam ir planiniam chirurginiam gydymui sergant diafragmos stemplinės angos išvarža, opalige, tulžies pūslės akmenlige, portine hipertenzija.</text:p>
      <text:p text:style-name="P582"><text:span text:style-name="T583">Išmanyti, kaip ligonį parengti: skrandžio sulčių rūgštingumo tyrimui, rentgeniniams tyrimams (peroralinei ir intrav</text:span><text:span text:style-name="T584">eninei cholecistogramai, skrandžio ir dvylikapirštės žarnos, žarnyno rentgenoskopijai), pilvo organų echoskopijai, kompiuterinei tomografijai.</text:span></text:p>
      <text:p text:style-name="P585"><text:span text:style-name="T586">7.4.2</text:span><text:span text:style-name="T587">. Diagnozuoti:</text:span></text:p>
      <text:p text:style-name="P588">– diafragmos stemplinės angos išvaržą;</text:p>
      <text:p text:style-name="P589">– tulžies pūslės akmenligę;</text:p>
      <text:p text:style-name="P590">– tulžies pūslės<text:s/>uždegimą;</text:p>
      <text:p text:style-name="P591">– lėtinį aktyvųjį hepatitą;</text:p>
      <text:p text:style-name="P592"><text:span text:style-name="T593">– skrandžio ir dvylikapirštės žarnos opaligę.</text:span></text:p>
      <text:p text:style-name="P594"><text:span text:style-name="T595">7.4.3</text:span><text:span text:style-name="T596">. Gydyti:</text:span></text:p>
      <text:p text:style-name="P597">– refliuksinį ezofagitą;</text:p>
      <text:p text:style-name="P598">– ūminį gastritą;</text:p>
      <text:p text:style-name="P599">– lėtinį gastritą;</text:p>
      <text:p text:style-name="P600">– opaligę;</text:p>
      <text:p text:style-name="P601">– sudirgintos žarnos sindromą;</text:p>
      <text:p text:style-name="P602">– paprastąjį vidurių užkietėjimą;</text:p>
      <text:p text:style-name="P603">– lėtinį pankreatitą;</text:p>
      <text:p text:style-name="P604">– bilijinės sistemos funkcines ligas;</text:p>
      <text:p text:style-name="P605">– lėtinį cholecistitą;</text:p>
      <text:p text:style-name="P606">– funkcines hiperbilirubinemijas;</text:p>
      <text:p text:style-name="P607">– riebalinę hepatozę;</text:p>
      <text:p text:style-name="P608">– kepenų cirozę;</text:p>
      <text:p text:style-name="P609">– išangės ligas;</text:p>
      <text:p text:style-name="P610"><text:span text:style-name="T611">– lėtinį persistuojantį hepatitą.</text:span></text:p>
      <text:p text:style-name="P612"><text:span text:style-name="T613">7.4.4</text:span><text:span text:style-name="T614">. Mokėti:</text:span></text:p>
      <text:p text:style-name="P615">– išplauti skrandį;</text:p>
      <text:p text:style-name="P616">– paimti skrandžio ir<text:s/>dvylikapirštės žarnos turinį tyrimui;</text:p>
      <text:p text:style-name="P617">– paimti išmatas tyrimams (koproskopijai, pasėliui);</text:p>
      <text:p text:style-name="P618">– ištirti tiesiąją žarną ir su ja susijusius organus pirštu;</text:p>
      <text:p text:style-name="P619">– ištirti slaptą kraują išmatose;</text:p>
      <text:p text:style-name="P620">– įvertinti skrandžio, žarnyno, tulžies pūslės ir latakų rentgenogramas bei echoskopinio tyrimo duomenis;</text:p>
      <text:p text:style-name="P621"><text:span text:style-name="T622">– atlikti rektoromanoskopiją (jei yra sąlygos ir gydytojas turi licenciją šiai procedūrai atlikti), pilvo ertmės punkciją (ascitui pašalinti).</text:span></text:p>
      <text:p text:style-name="P623"><text:span text:style-name="T624">7.5</text:span><text:span text:style-name="T625">. Iš inkstų ir šlapimo takų sistemos ligų:</text:span></text:p>
      <text:p text:style-name="P626"><text:span text:style-name="T627">7.5.1</text:span><text:span text:style-name="T628">. Išmanyti gydymo<text:s/></text:span><text:span text:style-name="T629">taktiką:</text:span></text:p>
      <text:p text:style-name="P630">– ūmiai susilaikius šlapimui;</text:p>
      <text:p text:style-name="P631">– įvertinti inkstų funkcijos būklę;</text:p>
      <text:p text:style-name="P632">– moterų šlapimo nelaikymą: priežastis, ginekologo konsultaciją;</text:p>
      <text:p text:style-name="P633">– indikacijas litotripsijai, urologo konsultacijai bei konkrementų tirpinimui;</text:p>
      <text:p text:style-name="P634">– dažniausias inkstų navikų metastazių lokalizacijas;</text:p>
      <text:p text:style-name="P635"><text:span text:style-name="T636">– indikacijas perkutaninei inkstų cistų punkcijai.</text:span></text:p>
      <text:p text:style-name="P637"><text:span text:style-name="T638">7.5.2</text:span><text:span text:style-name="T639">. Įtarti:</text:span></text:p>
      <text:p text:style-name="P640">– inkstų ir šlapimo pūslės tuberkuliozę;</text:p>
      <text:p text:style-name="P641">– amiloidozę;</text:p>
      <text:p text:style-name="P642">– inkstų pažeidimą sergant sisteminėmis ligomis (raudonąja vilklige, hemoraginiu vaskulitu, sisteminiu vaskulitu,<text:s/>podagra);</text:p>
      <text:p text:style-name="P643"><text:span text:style-name="T644">– šlaplės uždegimą.</text:span></text:p>
      <text:p text:style-name="P645"><text:span text:style-name="T646">7.5.3</text:span><text:span text:style-name="T647">. Diagnozuoti:</text:span></text:p>
      <text:p text:style-name="P648">– fimozę ir parafimozę;</text:p>
      <text:p text:style-name="P649">– varikocelę;</text:p>
      <text:p text:style-name="P650">– kriptorchizmą, hipospadiją, epispadiją;</text:p>
      <text:p text:style-name="P651">– hidronefrozę;</text:p>
      <text:p text:style-name="P652">– inkstų akmenligę, inkstų navikus;</text:p>
      <text:p text:style-name="P653">– inkstų policistozę, ūminį ir lėtinį bei paūmėjusį pielonefritą;</text:p>
      <text:p text:style-name="P654">– ūminį glomerulonefritą, jo komplikacijas;</text:p>
      <text:p text:style-name="P655">– nefroptozę, jos komplikacijas, lėtinį glomerulonefritą, nefrozinį sindromą;</text:p>
      <text:p text:style-name="P656">– medikamentinį, ūminį ir lėtinį inkstų pažeidimą, analgetinę nefropatiją;</text:p>
      <text:p text:style-name="P657">– lėtinį inkstų nepakankamumą;</text:p>
      <text:p text:style-name="P658"><text:span text:style-name="T659">– prostatos adenomą.</text:span></text:p>
      <text:p text:style-name="P660"><text:span text:style-name="T661">7.5.4</text:span><text:span text:style-name="T662">.<text:s/></text:span><text:span text:style-name="T663">Gydyti:</text:span></text:p>
      <text:p text:style-name="P664">– prostatos adenomą medikamentais;</text:p>
      <text:p text:style-name="P665">– cistitą;</text:p>
      <text:p text:style-name="P666">– nekomplikuotą inkstų akmenligę medikamentais;</text:p>
      <text:p text:style-name="P667">– ūminį ir lėtinį pielonefritą, lėtinį glomerulonefritą;</text:p>
      <text:p text:style-name="P668"><text:span text:style-name="T669">– po specialistų konsultacijos lėtinį inkstų nepakankamumą konservatyviai.</text:span></text:p>
      <text:p text:style-name="P670"><text:span text:style-name="T671">7.5.5</text:span><text:span text:style-name="T672">. Mokėti:</text:span></text:p>
      <text:p text:style-name="P673">–<text:s/>ištirti prostatą pirštu;</text:p>
      <text:p text:style-name="P674">– kateterizuoti šlapimo pūslę guminiu kateteriu;</text:p>
      <text:p text:style-name="P675">– atlikti šlapimo tyrimą ekspres metodu;</text:p>
      <text:p text:style-name="P676">– atlikti Zimnickio mėginį;</text:p>
      <text:p text:style-name="P677"><text:span text:style-name="T678">– atlikti dviejų stiklinių šlapimo mėginį vyrams.</text:span></text:p>
      <text:p text:style-name="P679"><text:span text:style-name="T680">7.6</text:span><text:span text:style-name="T681">. Iš reumatologijos:</text:span></text:p>
      <text:p text:style-name="P682"><text:span text:style-name="T683">7.6.1</text:span><text:span text:style-name="T684">. Išmanyti:</text:span></text:p>
      <text:p text:style-name="P685">– dažniausiai<text:s/>pasitaikančias sąnarių, stuburo, periartikulinių audinių ligų, sisteminių vaskulitų, jungiamojo audinio ligų simptomus bei sindromus, šių ligų profilaktikos ir reabilitacijos priemones;</text:p>
      <text:p text:style-name="P686">– nesteroidinių priešuždegiminių vaistų, steroidinių hormonų, citostatinių imunosupresorių, bazinės terapijos bei metabolizmą koreguojančių vaistų indikacijas, kontraindikacijas ir pašalinį poveikį;</text:p>
      <text:p text:style-name="P687"><text:span text:style-name="T688">– indikacijas ortopedo konsultacijai, chirurginei ar kitai judėjimo-atramos aparato korekcijai.</text:span></text:p>
      <text:p text:style-name="P689"><text:span text:style-name="T690">7.6.2</text:span><text:span text:style-name="T691">. Diagnozuoti:</text:span></text:p>
      <text:p text:style-name="P692">– dažniausiai pasitaikančias periartikulinių minkštųjų audinių ligas (plaštakos tendovaginitą, alkūnės epikondilitą, peties periartropatiją, šlaunies trochanteritą, kelio bursitą bei ligamentitą, pėdų ligamentitą ir kt.);</text:p>
      <text:p text:style-name="P693">– dažniausiai pasitaikančias degeneracines, metabolines ir kitas sąnarių ligas (įvairios lokalizacijos artrozes, reumatoidinį artritą, infekcinį artritą, podagrą);</text:p>
      <text:p text:style-name="P694">– sąnarių pažeidimo sindromą sergant kitomis ligomis;</text:p>
      <text:p text:style-name="P695">– įgimtas galūnių deformacijas (coxa vara-valga, šleivapėdystę, plokščiapėdystę<text:s/>ir t. t.);</text:p>
      <text:p text:style-name="P696"><text:span text:style-name="T697">– dažniausiai pasitaikančią stuburo patologiją (osteochondrozę, osteoporozę, skoliozę, spondiloartritą).</text:span></text:p>
      <text:p text:style-name="P698"><text:span text:style-name="T699">7.6.3</text:span><text:span text:style-name="T700">. Įtarti:</text:span></text:p>
      <text:p text:style-name="P701">– osteochondropatiją (asepsinę kaulų nekrozę);</text:p>
      <text:p text:style-name="P702">– miopatiją (miasteniją);</text:p>
      <text:p text:style-name="P703">– Raynaud'o, Sjogren'o sindromus;</text:p>
      <text:p text:style-name="P704"><text:span text:style-name="T705">– jungiamojo<text:s/></text:span><text:span text:style-name="T706">audinio ligas ir sisteminius vaskulitus.</text:span></text:p>
      <text:p text:style-name="P707"><text:span text:style-name="T708">7.6.4</text:span><text:span text:style-name="T709">. Gydyti:</text:span></text:p>
      <text:p text:style-name="P710">– periartropatiją;</text:p>
      <text:p text:style-name="P711">– artrozę, osteochondrozę;</text:p>
      <text:p text:style-name="P712"><text:span text:style-name="T713">– po specialistų konsultacijos tęsti ir kontroliuoti sergančiųjų reumatoidiniu ir kitais artritais, jungiamojo audinio ligomis, vaskulitais ilgalaikį<text:s/></text:span><text:span text:style-name="T714">gydymą.</text:span></text:p>
      <text:p text:style-name="P715"><text:span text:style-name="T716">7.6.5</text:span><text:span text:style-name="T717">. Mokėti:</text:span></text:p>
      <text:p text:style-name="P718">– įvertinti judėjimo-atramos aparato funkciją;</text:p>
      <text:p text:style-name="P719">– įvertinti dažniausiai pasitaikančių sąnarių ligų rentgeninius ir morfologinius pakitimus;</text:p>
      <text:p text:style-name="P720">– įvertinti uždegimo aktyvumą;</text:p>
      <text:p text:style-name="P721"><text:span text:style-name="T722">– punktuoti stambiuosius sąnarius.</text:span></text:p>
      <text:p text:style-name="P723"><text:span text:style-name="T724">7.7</text:span><text:span text:style-name="T725">. Iš hematologi</text:span><text:span text:style-name="T726">jos:</text:span></text:p>
      <text:p text:style-name="P727"><text:span text:style-name="T728">7.7.1</text:span><text:span text:style-name="T729">. Išmanyti:</text:span></text:p>
      <text:p text:style-name="P730">– hemoblastozių ambulatorinės palaikomosios terapijos principus (kraujo rodiklius, kuriuos būtina stebėti skiriant citostatikus, šių rodiklių žemutines ribas);</text:p>
      <text:p text:style-name="P731"><text:span text:style-name="T732">– policitemijos ambulatorinio gydymo flebotomijomis taktiką ir indikacij</text:span><text:span text:style-name="T733">as, nukreipti šiuos ligonius specializuotam hematologo gydymui.</text:span></text:p>
      <text:p text:style-name="P734"><text:span text:style-name="T735">7.7.2</text:span><text:span text:style-name="T736">. Mokėti įvertinti:</text:span></text:p>
      <text:p text:style-name="P737">– periferinio kraujo rodiklių poslinkius;</text:p>
      <text:p text:style-name="P738">– pagrindinius krešumo rodiklius;</text:p>
      <text:p text:style-name="P739"><text:span text:style-name="T740">– įvertinti kaulų čiulpų tyrimo duomenis.</text:span></text:p>
      <text:p text:style-name="P741"><text:span text:style-name="T742">7.7.3</text:span><text:span text:style-name="T743">. Įtarti:</text:span></text:p>
      <text:p text:style-name="P744">– ūmines leukozes ir leukemoidines reakcijas;</text:p>
      <text:p text:style-name="P745">– lėtines limfoleukozę ir mieloleukozę;</text:p>
      <text:p text:style-name="P746">– limfogranulomatozę;</text:p>
      <text:p text:style-name="P747">– mielominę ligą;</text:p>
      <text:p text:style-name="P748">– aplazinę ir hipoplazinę mažakraujystę, agranulocitozę;</text:p>
      <text:p text:style-name="P749">– spindulinę ligą;</text:p>
      <text:p text:style-name="P750">– hemofiliją;</text:p>
      <text:p text:style-name="P751">– idiopatinę trombocitopeninę purpurą;</text:p>
      <text:p text:style-name="P752">– hemoraginį vaskulitą;</text:p>
      <text:p text:style-name="P753"><text:span text:style-name="T754">– p</text:span><text:span text:style-name="T755">rotrombininio komplekso patologiją.</text:span></text:p>
      <text:p text:style-name="P756"><text:span text:style-name="T757">7.7.4</text:span><text:span text:style-name="T758">. Diagnozuoti ir gydyti:</text:span></text:p>
      <text:p text:style-name="P759">– geležies stokos mažakraujystę;</text:p>
      <text:p text:style-name="P760">– B12 ir folinės rūgšties stokos mažakraujystes;</text:p>
      <text:p text:style-name="P761">– pohemoraginę mažakraujystę.</text:p>
      <text:p text:style-name="P762">Mokėti suteikti pirmąją pagalbą:</text:p>
      <text:p text:style-name="P763">– ištikus hemolizės krizei;</text:p>
      <text:p text:style-name="P764"><text:span text:style-name="T765">– prasidėjus<text:s/></text:span><text:span text:style-name="T766">kraujavimui nuo hemostazę veikiančių medikamentų.</text:span></text:p>
      <text:p text:style-name="P767"><text:span text:style-name="T768">7.8</text:span><text:span text:style-name="T769">. Iš endokrinologijos:</text:span></text:p>
      <text:p text:style-name="P770"><text:span text:style-name="T771">7.8.1</text:span><text:span text:style-name="T772">. Įtarti:</text:span></text:p>
      <text:p text:style-name="P773">– toksinį ir netoksinį gūžį, tireoiditą;</text:p>
      <text:p text:style-name="P774">– hipertireozę;</text:p>
      <text:p text:style-name="P775">– hipotireozę;</text:p>
      <text:p text:style-name="P776">– Adisono ligą;</text:p>
      <text:p text:style-name="P777">– feochromocitomą;</text:p>
      <text:p text:style-name="P778">– Simondso ligą, Šijeno sindromą;</text:p>
      <text:p text:style-name="P779">– Kušingo<text:s/>sindromą ir ligą;</text:p>
      <text:p text:style-name="P780">– Kono sindromą;</text:p>
      <text:p text:style-name="P781">– akromegaliją;</text:p>
      <text:p text:style-name="P782">– hipoparatireozę;</text:p>
      <text:p text:style-name="P783">– hiperparatireozę;</text:p>
      <text:p text:style-name="P784">– moterų ir vyrų pirminį bei antrinį hipogonadizmą;</text:p>
      <text:p text:style-name="P785">– kriptorchizmą;</text:p>
      <text:p text:style-name="P786">– pseudohermafroditizmą;</text:p>
      <text:p text:style-name="P787"><text:span text:style-name="T788">– priešlaikinį lytinį subrendimą.</text:span></text:p>
      <text:p text:style-name="P789"><text:span text:style-name="T790">7.8.2</text:span><text:span text:style-name="T791">. Diagnozuoti:</text:span></text:p>
      <text:p text:style-name="P792">– pirmojo ir antrojo tipo cukrinį diabetą bei jo komplikaci jas;</text:p>
      <text:p text:style-name="P793"><text:span text:style-name="T794">– nutukimą.</text:span></text:p>
      <text:p text:style-name="P795"><text:span text:style-name="T796">7.8.3</text:span><text:span text:style-name="T797">. Gydyti:</text:span></text:p>
      <text:p text:style-name="P798">– antrojo tipo cukrinį diabetą, pirmojo tipo diabetą bei jo komplikacijas po endokrinologo konsultacijų;</text:p>
      <text:p text:style-name="P799">– nutukimą dieta;</text:p>
      <text:p text:style-name="P800">– sugebėti tęsti palaikomąjį kitų endokrininių ligų<text:s/>gydymą po endokrinologo konsultacijos, žinoti skiriamų vaistų pašalinį veikimą.</text:p>
      <text:p text:style-name="P801">Mokėti suteikti pirmąją pagalbą ištikus:</text:p>
      <text:p text:style-name="P802">– diabetinei ketoacidozei;</text:p>
      <text:p text:style-name="P803">– hiperglikemijai;</text:p>
      <text:p text:style-name="P804">– hipoglikemijai;</text:p>
      <text:p text:style-name="P805">– tireotoksinei krizei;</text:p>
      <text:p text:style-name="P806">– Adisono krizei;</text:p>
      <text:p text:style-name="P807">– feochromocitomos<text:s/>priepuoliui;</text:p>
      <text:p text:style-name="P808"><text:span text:style-name="T809">– hipoparatireozinei tetanijai.</text:span></text:p>
      <text:p text:style-name="P810"><text:span text:style-name="T811">7.8.4</text:span><text:span text:style-name="T812">. Mokėti:</text:span></text:p>
      <text:p text:style-name="P813"><text:span text:style-name="T814">– nustatyti cukrų kraujyje ir šlapime, acetoną šlapime, įvertinti radioizotopinio ir echoskopinio skydliaukės tyrimo duomenis.</text:span></text:p>
      <text:p text:style-name="P815"><text:span text:style-name="T816">7.9</text:span><text:span text:style-name="T817">. Iš imuninės sistemos:</text:span></text:p>
      <text:p text:style-name="P818"><text:span text:style-name="T819">7.9.1</text:span><text:span text:style-name="T820">. Išmanyti:</text:span></text:p>
      <text:p text:style-name="P821">–<text:s/>imunoterapijos principus;</text:p>
      <text:p text:style-name="P822">– imunostimuliaciją;</text:p>
      <text:p text:style-name="P823"><text:span text:style-name="T824">– antihistamininių vaistų veikimą ir jų vartojimą.</text:span></text:p>
      <text:p text:style-name="P825"><text:span text:style-name="T826">7.9.2</text:span><text:span text:style-name="T827">. Įtarti:</text:span></text:p>
      <text:p text:style-name="P828">– medikamentinių alerginių reakcijų sukeltus sindromus;</text:p>
      <text:p text:style-name="P829">– imunodeficitinę būklę;</text:p>
      <text:p text:style-name="P830">– seruminę ligą;</text:p>
      <text:p text:style-name="P831">– maisto alergiją;</text:p>
      <text:p text:style-name="P832">– atopinę bronchinę astmą;</text:p>
      <text:p text:style-name="P833"><text:span text:style-name="T834">– AIDS.</text:span></text:p>
      <text:p text:style-name="P835"><text:span text:style-name="T836">7.9.3</text:span><text:span text:style-name="T837">. Diagnozuoti:</text:span></text:p>
      <text:p text:style-name="P838">– šienligę;</text:p>
      <text:p text:style-name="P839">– anafilaksinį šoką;</text:p>
      <text:p text:style-name="P840">– Kvinkės edemą;</text:p>
      <text:p text:style-name="P841">– bronchospazminį sindromą;</text:p>
      <text:p text:style-name="P842"><text:span text:style-name="T843">– alergines odos reakcijas.</text:span></text:p>
      <text:p text:style-name="P844"><text:span text:style-name="T845">7.9.4</text:span><text:span text:style-name="T846">. Mokėti:</text:span></text:p>
      <text:p text:style-name="P847">– suteikti pirmąją pagalbą pasireiškus ūminėms alerginėms reakcijoms (anafilaksiniam šokui,<text:s/>Kvinkės edemai, ūminei urtikarijai);</text:p>
      <text:p text:style-name="P848"><text:span text:style-name="T849">– paimti kraują serologiniams tyrimams;</text:span></text:p>
      <text:p text:style-name="P850"><text:span text:style-name="T851">7.9.5</text:span><text:span text:style-name="T852">. Gydyti:</text:span></text:p>
      <text:p text:style-name="P853"><text:span text:style-name="T854">– alergines odos reakcijas.</text:span></text:p>
      <text:p text:style-name="P855"><text:span text:style-name="T856">7.10</text:span><text:span text:style-name="T857">. Iš infekcinių ligų ir epidemiologijos:</text:span></text:p>
      <text:p text:style-name="P858"><text:span text:style-name="T859">7.10.1</text:span><text:span text:style-name="T860">. Išmanyti:</text:span></text:p>
      <text:p text:style-name="P861">– žarnyno infekcinių ir parazitinių ligų epidemiologines ypatybes ir profilaktiką;</text:p>
      <text:p text:style-name="P862">– kvėpavimo takų (lašinių) infekcinių ligų epidemiologines ypatybes ir profilaktiką;</text:p>
      <text:p text:style-name="P863">– kraujo (transmisinių) infekcinių ir invazinių ligų epidemiologines ypatybes ir profilaktiką;</text:p>
      <text:p text:style-name="P864">– kūno dangų (žaizdų) infekcinių ligų epidemiologines<text:s/>ypatybes ir profilaktiką;</text:p>
      <text:p text:style-name="P865">– zooantroponozių epidemiologines ypatybes ir profilaktiką.</text:p>
      <text:p text:style-name="P866">Priešepideminį darbą:</text:p>
      <text:p text:style-name="P867">– privalomą dokumentaciją;</text:p>
      <text:p text:style-name="P868">– privalomą sergančiųjų infekcinėmis ligomis hospitalizaciją infekcinėje ligoninėje, epidemiologines ir klinikines indikacijas hospitalizavimui;</text:p>
      <text:p text:style-name="P869">– infekcinėmis ligomis sergančiųjų gydymo namuose principus, priešepidemines priemones;</text:p>
      <text:p text:style-name="P870">– persirgusiųjų infekcinėmis ligomis apskaitą ir stebėjimą;</text:p>
      <text:p text:style-name="P871">– privalomus planinius ir neplaninius profilaktinius skiepijimus;</text:p>
      <text:p text:style-name="P872">– ankstyvąją<text:s/>infekcinių ligų diagnostiką namuose;</text:p>
      <text:p text:style-name="P873">– infekcinį toksinį šoką ir skubiąją pagalbą namuose;</text:p>
      <text:p text:style-name="P874">– hipovoleminį šoką ir skubiąją pagalbą namuose;</text:p>
      <text:p text:style-name="P875">– sergančiųjų infekcine liga ir gydomų namuose nedarbingumo ekspertizę;</text:p>
      <text:p text:style-name="P876">– infekcinių ligų sunkios eigos ir perėjimo<text:s/>į lėtines formas faktorius;</text:p>
      <text:p text:style-name="P877"><text:span text:style-name="T878">– persirgusiųjų infekcinėmis ligomis darbo ekspertizę ir reabilitaciją.</text:span></text:p>
      <text:p text:style-name="P879"><text:span text:style-name="T880">7.10.2</text:span><text:span text:style-name="T881">. Diagnozuoti:</text:span></text:p>
      <text:p text:style-name="P882">dažniausius infekcinių ligų klinikinius sindromus ir žinoti jų diferencinę diagnostiką:</text:p>
      <text:p text:style-name="P883">– karščiavimo (tifinį) sindromą;</text:p>
      <text:p text:style-name="P884">– padidėjusių limfmazgių (poliadenitinį) sindromą;</text:p>
      <text:p text:style-name="P885">– bėrimų ir odos pokyčių sindromą;</text:p>
      <text:p text:style-name="P886">– meningoencefalinį sindromą;</text:p>
      <text:p text:style-name="P887">– gastroenterokolitinį sindromą;</text:p>
      <text:p text:style-name="P888">– geltinį sindromą;</text:p>
      <text:p text:style-name="P889">– kokliušą;</text:p>
      <text:p text:style-name="P890">– vaikų helmintozes;</text:p>
      <text:p text:style-name="P891"><text:span text:style-name="T892">– postvakcinines reakcijas ir komplikacijas.</text:span></text:p>
      <text:p text:style-name="P893"><text:span text:style-name="T894">7.10.3</text:span><text:span text:style-name="T895">. Gydyti:</text:span></text:p>
      <text:p text:style-name="P896">– nekomplikuotas vaikų infekcines ligas (gripą, vėjaraupius, skarlatiną, difteriją, tymus, kokliušą, raudonukę, parotitinę infekciją, infekcinę mononukleozę, diarėjas, hepatitus);</text:p>
      <text:p text:style-name="P897">– vaikų helmintozes;</text:p>
      <text:p text:style-name="P898"><text:span text:style-name="T899">– nekomplikuotas vaikų ir suaugusiųjų diarėjas.</text:span></text:p>
      <text:p text:style-name="P900"><text:span text:style-name="T901">Mokėti suteikti ikihospitalinę pagalbą susirgus:</text:span></text:p>
      <text:p text:style-name="P902">– meningitu, meningokokemija, encefalitu;</text:p>
      <text:p text:style-name="P903">– ūmine diarėja su toksikoze ir eksikoze;</text:p>
      <text:p text:style-name="P904">– stenozuojančiu laringitu, epiglotitu.</text:p>
      <text:p text:style-name="P905"><text:span text:style-name="T906">7.11</text:span><text:span text:style-name="T907">. Iš reanimacijos ir intensyviosios terapijos:</text:span></text:p>
      <text:p text:style-name="P908"><text:span text:style-name="T909">7.11.1</text:span><text:span text:style-name="T910">. Išmanyti:</text:span></text:p>
      <text:p text:style-name="P911">– termoreguliacijos sutrikimus;</text:p>
      <text:p text:style-name="P912">– suaugusiųjų, kūdikių ir vaikų hipertermijos korekciją;</text:p>
      <text:p text:style-name="P913">– perkaitimą, nudegimą saulėje;</text:p>
      <text:p text:style-name="P914">– reanimaciją įvairiomis situacijomis (užspringus, sužalojus elektra, trenkus žaibui, pasikorus, paskendus), dažniausius homeostazės sutrikimus<text:s/>ir jų korekcijos principus;</text:p>
      <text:p text:style-name="P915">– nesąmoningo ligonio transportavimo ir slaugos ypatybes;</text:p>
      <text:p text:style-name="P916"><text:span text:style-name="T917">– vaistų dozavimo ypatybes esant inkstų funkcijos nepakankamumui.</text:span></text:p>
      <text:p text:style-name="P918"><text:span text:style-name="T919">7.11.2</text:span><text:span text:style-name="T920">. Diagnozuoti:</text:span></text:p>
      <text:p text:style-name="P921">– ūminį kvėpavimo funkcijos nepakankamumą;</text:p>
      <text:p text:style-name="P922">– lėtinį kvėpavimo funkcijos nepakankamumą;</text:p>
      <text:p text:style-name="P923">– hiperglikemines ir hipoglikemines būkles;</text:p>
      <text:p text:style-name="P924">– miksedemines, tireotoksines krizes;</text:p>
      <text:p text:style-name="P925">– lėtinį ir ūminį antinksčių funkcijos nepakankamumą;</text:p>
      <text:p text:style-name="P926">– arterines tromboembolijas;</text:p>
      <text:p text:style-name="P927">– ūminę hepatinę encefalopatiją;</text:p>
      <text:p text:style-name="P928"><text:span text:style-name="T929">– priežastis, galinčias sukelti ūminį inkstų<text:s/></text:span><text:span text:style-name="T930">funkcijos nepakankamumą.</text:span></text:p>
      <text:p text:style-name="P931"><text:span text:style-name="T932">7.11.3</text:span><text:span text:style-name="T933">. Mokėti:</text:span></text:p>
      <text:p text:style-name="P934">– suteikti pirmąją reanimacinę pagalbą;</text:p>
      <text:p text:style-name="P935">– suteikti pagalbą kraujuojant iš plaučių;</text:p>
      <text:p text:style-name="P936">– suteikti reanimacinę pagalbą išnykus kvėpavimui;</text:p>
      <text:p text:style-name="P937">– suteikti reanimacinę pagalbą išnykus kraujotakai;</text:p>
      <text:p text:style-name="P938">– suteikti reanimacinę pagalbą išnykus ir kvėpavimui, ir kraujotakai;</text:p>
      <text:p text:style-name="P939">– reanimuoti kūdikius ir vaikus;</text:p>
      <text:p text:style-name="P940">– reanimuoti nėščiąsias;</text:p>
      <text:p text:style-name="P941">– suteikti pirmąją pagalbą pasireiškus hiperglikeminėms ir hipoglikeminėms būklėms; – suteikti pirmąją pagalbą pasireiškus miksedeminei, tireotoksinei krizei, ūminiam antinksčių funkcijos nepakankamumui;</text:p>
      <text:p text:style-name="P942"/>
      <text:p text:style-name="P943">– suteikti pirmąją pagalbą ištikus plaučių edemai, atsižvelgiant į jos kilimo mechanizmą;</text:p>
      <text:p text:style-name="P944">– suteikti pirmąją pagalbą įtarus ūminį miokardo infarktą;</text:p>
      <text:p text:style-name="P945">– suteikti pirmąją pagalbą ir žinoti taktiką prasidėjus<text:s/>tachiaritmijoms;</text:p>
      <text:p text:style-name="P946">– suteikti pirmąją pagalbą ir žinoti taktiką ištikus MAS priepuoliui;</text:p>
      <text:p text:style-name="P947">– suteikti pirmąją pagalbą pasireiškus hipertenzinei krizei;</text:p>
      <text:p text:style-name="P948">– suteikti pirmąją pagalbą ištikus šokui: anafilaksiniam, baktereminiam, hipovoleminiam, kardiogeniniam, obstrukciniam, neurogeniniam, endokrininiam;</text:p>
      <text:p text:style-name="P949">– suteikti pirmąją pagalbą apalpus;</text:p>
      <text:p text:style-name="P950">– suteikti pirmąją pagalbą ištikus astminei būklei;</text:p>
      <text:p text:style-name="P951">– suteikti pirmąją pagalbą ištikus arterinei plaučių arterijos tromboembolijai, riebalinei emolijai ir žinoti tolesnę taktiką;</text:p>
      <text:p text:style-name="P952">– suteikti pagalbą ištikus įvairios etiologijos ūminiam kvėpavimo funkcijos nepakankamumui (dėl pneumonijos, pneumotorakso, pleurito);</text:p>
      <text:p text:style-name="P953">– suteikti pirmąją pagalbą pasireiškus eklampsijai, preeklampsijai;</text:p>
      <text:p text:style-name="P954">– suteikti pirmąją pagalbą kraujuojant iš skrandžio, stemplės varikozinių mazgų, iš žarnyno;</text:p>
      <text:p text:style-name="P955">– suteikti pirmąją pagalbą ištikus epilepsijos priepuoliui;</text:p>
      <text:p text:style-name="P956">– suteikti pirmąją pagalbą ištikus išeminiam ar hemoraginiam insultui;</text:p>
      <text:p text:style-name="P957">– suteikti pirmąją pagalbą delirium tremens atveju;</text:p>
      <text:p text:style-name="P958">– suteikti pirmąją pagalbą<text:s/>apsinuodijus rūgštimis, šarmais;</text:p>
      <text:p text:style-name="P959">– suteikti pirmąją pagalbą apsinuodijus migdomaisiais, trankviliantais, tricikliniais antidepresantais;</text:p>
      <text:p text:style-name="P960">– suteikti pirmąją pagalbą apsinuodijus alkoholiu ir jo surogatais;</text:p>
      <text:p text:style-name="P961">– suteikti pirmąją pagalbą įvairių kitų apsinuodijimų (grybais, smalkėmis, fosforo organiniais junginiais, chlorintais angliavandeniais, narkotikais) atveju;</text:p>
      <text:p text:style-name="P962">– suteikti pirmąją pagalbą nudegus, nušalus;</text:p>
      <text:p text:style-name="P963">– suteikti pirmąją pagalbą įgėlus gyvatei, bitei, vabzdžiams;</text:p>
      <text:p text:style-name="P964">– registruoti ir įvertinti EKG;</text:p>
      <text:p text:style-name="P965">– punktuoti periferines bei centrines venas, kateterizuoti, žinoti infuzinės terapijos techniką;</text:p>
      <text:p text:style-name="P966">– įkišti orofaringinį vamzdelį;</text:p>
      <text:p text:style-name="P967">– atlikti koniotomiją;</text:p>
      <text:p text:style-name="P968"><text:span text:style-name="T969">– atlikti dirbtinį kvėpavimą rankomis valdomu aparatu.</text:span></text:p>
      <text:p text:style-name="P970"><text:span text:style-name="T971">7.12</text:span><text:span text:style-name="T972">. Iš vaikų ligų:</text:span></text:p>
      <text:p text:style-name="P973"><text:span text:style-name="T974">7.12.1</text:span><text:span text:style-name="T975">. Išmanyti:</text:span></text:p>
      <text:p text:style-name="P976">–<text:s/>naujagimių, kūdikių ir įvairaus amžiaus vaikų visų organų bei jų sistemų anatomines, fiziologines ypatybes, vaikų ištyrimo metodiką ir duomenų įvertinimą;</text:p>
      <text:p text:style-name="P977">– darbo su vaikais ir jų tėvais etiką ir deontologiją;</text:p>
      <text:p text:style-name="P978">– sveikų ir sergančių įvairaus amžiaus vaikų sveikatinimo (dispanserizavimo) principus ir jų taikymą;</text:p>
      <text:p text:style-name="P979">– nedarbingumo pažymėjimų sergančio vaiko slaugai ir sergančiam vaikui išdavimo ir išrašymo taisykles;</text:p>
      <text:p text:style-name="P980">– invalidumo nuo vaikystės suteikimo indikacijas;</text:p>
      <text:p text:style-name="P981">– vaiko sveikatos apsaugos profilaktinių priemonių – vakcinacijos, priešepideminių priemonių, atsiradus infekcijos židiniui, – organizavimą;</text:p>
      <text:p text:style-name="P982">– ambulatorinės pagalbos ir nemokamo gydymo apimtį, būtinųjų medikamentų sąrašą neatidėliotinai pagalbai teikti;</text:p>
      <text:p text:style-name="P983">– racionalų kūdikių ir įvairaus amžiaus vaikų maitinimą;</text:p>
      <text:p text:style-name="P984">– vaikų parengimą į ikimokyklines ir mokyklines įstaigas;</text:p>
      <text:p text:style-name="P985"><text:span text:style-name="T986">– indikacijas specialisto konsultacijai ir hospitalizacijai.</text:span></text:p>
      <text:p text:style-name="P987"><text:span text:style-name="T988">7.12.2</text:span><text:span text:style-name="T989">. Įtarti:</text:span></text:p>
      <text:p text:style-name="P990">– prievarčio spazmą ir susiaurėjimą, malabsorbcijos sindromą (disacharidų netoleranciją, gliuteninę enteropatiją);</text:p>
      <text:p text:style-name="P991">– spazmofiliją;</text:p>
      <text:p text:style-name="P992">– įgimtas širdies ydas, nereumatinį miokarditą, reumatą;</text:p>
      <text:p text:style-name="P993">– sistemines jungiamojo audinio ligas;</text:p>
      <text:p text:style-name="P994">– reaktyvųjį artritą ir reumatoidinį poliartritą;</text:p>
      <text:p text:style-name="P995">– opaligę, disbakteriozę, ūmines pilvo organų ligas (apendicitą, invaginaciją);</text:p>
      <text:p text:style-name="P996">– ūminį<text:s/>ir lėtinį inkstų funkcijos nepakankamumą;</text:p>
      <text:p text:style-name="P997">– hemolizinį-ureminį (Gasero) sindromą;</text:p>
      <text:p text:style-name="P998">– trombocitopenijas;</text:p>
      <text:p text:style-name="P999">– hipotireozę, adrenogenitalinį sindromą, diabetinę hipoglikeminę komą, kriptorchizmą, ankstyvąjį ir vėlyvąjį lytinį brendimą;</text:p>
      <text:p text:style-name="P1000"><text:span text:style-name="T1001">– astminę būklę, pirminį u</text:span><text:span text:style-name="T1002">žsikrėtimą tuberkulioze, tuberkuliozinį meningitą.</text:span></text:p>
      <text:p text:style-name="P1003"><text:span text:style-name="T1004">7.12.3</text:span><text:span text:style-name="T1005">. Diagnozuoti:</text:span></text:p>
      <text:p text:style-name="P1006">Kūdikių ir įvairaus amžiaus vaikų:</text:p>
      <text:p text:style-name="P1007">– rachitą;</text:p>
      <text:p text:style-name="P1008">– mažakraujystes;</text:p>
      <text:p text:style-name="P1009">– anginą;</text:p>
      <text:p text:style-name="P1010">– adenoiditą;</text:p>
      <text:p text:style-name="P1011">– sinusitą;</text:p>
      <text:p text:style-name="P1012">– kvėpavimo organų sistemos ligas (ūminę virusinę respiracinę infekciją, epiglotitą, ūminį stenozuojantį laringotracheo-bronchitą, ūminį ir obstrukcinį bronchitą, bronchiolitą, kvėpavimo takų svetimkūnius, ūminę pneumoniją, bronchinę astmą);</text:p>
      <text:p text:style-name="P1013">– alergiją maistui, atopinį dermatitą, medikamentinę alergiją, bronchinę astmą;</text:p>
      <text:p text:style-name="P1014">– gastritą, opaligę, kūdikių mitybos sutrikimus;</text:p>
      <text:p text:style-name="P1015">– helmintozes;</text:p>
      <text:p text:style-name="P1016">– šlapimo takų infekciją, glomerulonefritą;</text:p>
      <text:p text:style-name="P1017">– pirmojo tipo cukrinį diabetą, juvenilinį ir toksinį gūžį, augimo patologiją;</text:p>
      <text:p text:style-name="P1018">– hemofiliją, hemoraginį vaskulitą;</text:p>
      <text:p text:style-name="P1019">– infekcines ligas (gripą, vėjaraupius,<text:s/>skarlatiną, difteriją, tymus, kokliušą, raudonukę, parotitinę infekciją, infekcinę mononukleozę, diarėjas, hepatitus);</text:p>
      <text:p text:style-name="P1020">– šoką, kolapsą;</text:p>
      <text:p text:style-name="P1021">– paroksizminį tachikardijos priepuolį;</text:p>
      <text:p text:style-name="P1022">– hipertermiją;</text:p>
      <text:p text:style-name="P1023">– traukulių sindromą;</text:p>
      <text:p text:style-name="P1024"><text:span text:style-name="T1025">– naujagimių infekcines (odos, poodžio, ba</text:span><text:span text:style-name="T1026">mbutės) ligas, sepsį, hemoraginę ir hemolizinę ligas.</text:span></text:p>
      <text:p text:style-name="P1027"><text:span text:style-name="T1028">7.12.4</text:span><text:span text:style-name="T1029">. Gydyti:</text:span></text:p>
      <text:p text:style-name="P1030">Savarankiškai:</text:p>
      <text:p text:style-name="P1031">– rachitą;</text:p>
      <text:p text:style-name="P1032">– slogą, sinusitą;</text:p>
      <text:p text:style-name="P1033">– anginą;</text:p>
      <text:p text:style-name="P1034">– kvėpavimo organų ligas (ūminę virusinę respiracinę infekciją, ūminį ir obstrukcinį bronchitą, ūminį nekomplikuotą plaučių<text:s/>uždegimą, lengvos eigos bronchinę astmą);</text:p>
      <text:p text:style-name="P1035">– alergiją maistui, atopinį dermatitą, dilgėlinę, medikamentinę alergiją;</text:p>
      <text:p text:style-name="P1036">– alimentinę mažakraujystę;</text:p>
      <text:p text:style-name="P1037">– gastritą;</text:p>
      <text:p text:style-name="P1038">– helmintozes;</text:p>
      <text:p text:style-name="P1039">– vidurių užkietėjimą (obstipaciją);</text:p>
      <text:p text:style-name="P1040">– šlapimo takų infekciją;</text:p>
      <text:p text:style-name="P1041">– infekcines ligas (gripą, vėjaraupius, skarlatiną, parotitinę infekciją, infekcinę mononukleozę, kokliušą, raudonukę, nekomplikuotas diarėjas);</text:p>
      <text:p text:style-name="P1042">– reumatą (skirti profilaktinį gydymą).</text:p>
      <text:p text:style-name="P1043">Konsultantui patarus:</text:p>
      <text:p text:style-name="P1044">– malabsorbcijos sindromą, mitybos sutrikimus (I–II laipsnio hipotrofiją, paratrofiją);</text:p>
      <text:p text:style-name="P1045">– reumatoidinį poliartritą remisijos stadijoje;</text:p>
      <text:p text:style-name="P1046">– arterinę hipertoniją;</text:p>
      <text:p text:style-name="P1047">– lėtinį pielonefritą;</text:p>
      <text:p text:style-name="P1048">– vaikų cukrinį diabetą;</text:p>
      <text:p text:style-name="P1049">– hipotireozę, tireotoksikozę;</text:p>
      <text:p text:style-name="P1050"><text:span text:style-name="T1051">– vaikų pirminę tuberkuliozę.</text:span></text:p>
      <text:p text:style-name="P1052"><text:span text:style-name="T1053">Mokėti suteikti pirmąją pagalbą:</text:span></text:p>
      <text:p text:style-name="P1054">– sustojus širdies veiklai;</text:p>
      <text:p text:style-name="P1055">– sustojus kvėpavimui;</text:p>
      <text:p text:style-name="P1056">– ištikus diabetinei komai;</text:p>
      <text:p text:style-name="P1057">– ištikus hipoglikeminei komai;</text:p>
      <text:p text:style-name="P1058">– kai viršutinių kvėpavimo takų obstrukcija gresia vaiko gyvybei;</text:p>
      <text:p text:style-name="P1059">– pasireiškus ūminiam antinksčių nepakankamumui (neatidėliotinas meningokokcemijos ir<text:s/>adrenogenitalinio sindromo druskų netenkamosios formos gydymas);</text:p>
      <text:p text:style-name="P1060">– pasireiškus hipertermijai;</text:p>
      <text:p text:style-name="P1061">– pasireiškus ūminiam širdies nepakankamumui;</text:p>
      <text:p text:style-name="P1062">– pasireiškus inkstų nepakankamumui (hemoliziniam-ureminiam arba Gasero sindromui);</text:p>
      <text:p text:style-name="P1063">– ištikus paroksizminės tachikardijos priepuoliui;</text:p>
      <text:p text:style-name="P1064">– ištikus traukulių priepuoliui;</text:p>
      <text:p text:style-name="P1065">– ištikus anafilaksiniam šokui;</text:p>
      <text:p text:style-name="P1066">– ištikus dusulio priepuoliui ir ūminei hipoksemijai;</text:p>
      <text:p text:style-name="P1067">– apalpus;</text:p>
      <text:p text:style-name="P1068">– apsinuodijus medikamentais;</text:p>
      <text:p text:style-name="P1069">– apsinuodijus koncentruotomis rūgštimis, šarmais, kalio permanganatu.</text:p>
      <text:p text:style-name="P1070"><text:span text:style-name="T1071">7.12.5</text:span><text:span text:style-name="T1072">. Mokėti:</text:span></text:p>
      <text:p text:style-name="P1073">– įvertinti subrendusio ir nesubrendusio naujagimio būklę, sutvarkyti bambutės žaizdelę;</text:p>
      <text:p text:style-name="P1074">– nustatyti sveikų bei sergančių kūdikių ir įvairaus amžiaus vaikų būklę;</text:p>
      <text:p text:style-name="P1075">– įvertinti kūdikių ir įvairaus amžiaus vaikų fizinę ir protinę bei mokyklinę brandą;</text:p>
      <text:p text:style-name="P1076">– nustatyti sveikatingumo grupę pagal fizinę brandą;</text:p>
      <text:p text:style-name="P1077">– išrašyti receptus vaistams gauti, pažymas apie sveikatos būklę, nedarbingumo pažymėjimus motinai ir vaikui;</text:p>
      <text:p text:style-name="P1078">– apiforminti dokumentus invalidumui nuo vaikystės gauti;</text:p>
      <text:p text:style-name="P1079">– sudaryti kūdikių ir įvairaus<text:s/>amžiaus vaikų dietą, kvalifikuotai patarti tėvams;</text:p>
      <text:p text:style-name="P1080">– skiepyti ir įvertinti atliktų skiepų kokybę, povakcinines reakcijas, BCŽ povakcininius randelius, tuberkulino mėginį;</text:p>
      <text:p text:style-name="P1081">– įvertinti įvairaus amžiaus vaikų rentgenogramas (krūtinės ląstos, kaulų-sąnarių, pilvo, uropoezinės sistemos);</text:p>
      <text:p text:style-name="P1082">– užregistruoti ir įvertinti EKG;</text:p>
      <text:p text:style-name="P1083">– paimti medžiagą (kraują, šlapimą, likvorą, išmatas) tyrimams ir, esant galimybei, ištirti;</text:p>
      <text:p text:style-name="P1084">– išmatuoti įvairaus amžiaus vaikų kojų ir rankų arterinį kraujospūdį;</text:p>
      <text:p text:style-name="P1085">– įvertinti pagrindinius kraujo cheminius rodiklius;</text:p>
      <text:p text:style-name="P1086">– zonduoti skrandį;</text:p>
      <text:p text:style-name="P1087">– išplauti skrandį įvairaus amžiaus vaikams;</text:p>
      <text:p text:style-name="P1088">– išsiurbti sekretą iš viršutinių kvėpavimo takų;</text:p>
      <text:p text:style-name="P1089">– sugirdyti vaistus, sulašinti juos į akis, ausis;</text:p>
      <text:p text:style-name="P1090">– patepti akių gleivinę;</text:p>
      <text:p text:style-name="P1091">– pašalinti neįstrigusius svetimkūnius iš<text:s/>akių, ausų, nosies;</text:p>
      <text:p text:style-name="P1092">– išmatuoti sąnarių apimtį;</text:p>
      <text:p text:style-name="P1093">– įšvirkšti vaistus į veną;</text:p>
      <text:p text:style-name="P1094">– paruošti lašelinės infuzijos sistemą ir ją atlikti;</text:p>
      <text:p text:style-name="P1095">– parengti ligonį endoskopiniam instrumentiniam ir rentgeniniam virškinimo trakto tyrimui;</text:p>
      <text:p text:style-name="P1096">– atlikti valomąją ir sifoninę klizmą;</text:p>
      <text:p text:style-name="P1097">– atlikti garų inhaliaciją;</text:p>
      <text:p text:style-name="P1098">– atlikti pleuros punkciją (kai yra gyvybinių indikacijų);</text:p>
      <text:p text:style-name="P1099">– paimti šlapimą kiekybiniam ir mikroskopiniam, bakteriologiniams tyrimams, interpretuoti jų rezultatus;</text:p>
      <text:p text:style-name="P1100">– atlikti dirbtinį kvėpavimą ir netiesioginį širdies masažą<text:s/>įvairaus amžiaus vaikams ir kūdikiams;</text:p>
      <text:p text:style-name="P1101"><text:span text:style-name="T1102">– nustatyti cukraus kiekį kraujyje, cukraus ir acetono kiekį šlapime indikatoriumi (juostelėmis) ir interpretuoti tyrimo duomenis.</text:span></text:p>
      <text:p text:style-name="P1103"><text:span text:style-name="T1104">7.13</text:span><text:span text:style-name="T1105">. Iš chirurgijos:</text:span></text:p>
      <text:p text:style-name="P1106"><text:span text:style-name="T1107">7.13.1</text:span><text:span text:style-name="T1108">. Išmanyti:</text:span></text:p>
      <text:p text:style-name="P1109">– bendrąją chirurginę infekciją;</text:p>
      <text:p text:style-name="P1110">– pooperacinį ligonių gydymą ir slaugymą;</text:p>
      <text:p text:style-name="P1111"><text:span text:style-name="T1112">– pooperacinių ligonių nedarbingumo problemas.</text:span></text:p>
      <text:p text:style-name="P1113"><text:span text:style-name="T1114">7.13.2</text:span><text:span text:style-name="T1115">. Diagnozuoti:</text:span></text:p>
      <text:p text:style-name="P1116">– ūmines chirurgines pilvo organų ligas;</text:p>
      <text:p text:style-name="P1117">– pilvo organų traumas;</text:p>
      <text:p text:style-name="P1118">– vaikų ūmines pilvo ligas, hematogeninį osteomielitą;</text:p>
      <text:p text:style-name="P1119">– kraujagyslių (arterijų ir<text:s/>venų) chirurgines ligas (obliteruojančiąją aterosklerozę, diabetinę angiopatiją, trombozes, embolijas ir kt.);</text:p>
      <text:p text:style-name="P1120">– inkstų ligas;</text:p>
      <text:p text:style-name="P1121">– virškinimo organų ligas bei pooperacines komplikacijas:</text:p>
      <text:p text:style-name="P1122">stemplės;</text:p>
      <text:p text:style-name="P1123">skrandžio ir dvylikapirštės žarnos;</text:p>
      <text:p text:style-name="P1124">plonosios žarnos;</text:p>
      <text:p text:style-name="P1125">storosios žarnos;</text:p>
      <text:p text:style-name="P1126">tulžies pūslės latakų;</text:p>
      <text:p text:style-name="P1127">kasos;</text:p>
      <text:p text:style-name="P1128">kepenų, blužnies;</text:p>
      <text:p text:style-name="P1129">– pilvo išvaržas ir jų komplikacijas;</text:p>
      <text:p text:style-name="P1130">– galūnių minkštųjų audinių ligas;</text:p>
      <text:p text:style-name="P1131">– išorinį ir vidinį kraujavimą;</text:p>
      <text:p text:style-name="P1132"><text:span text:style-name="T1133">– vaikų ortopediją.</text:span></text:p>
      <text:p text:style-name="P1134"><text:span text:style-name="T1135">7.13.3</text:span><text:span text:style-name="T1136">. Gydyti:</text:span></text:p>
      <text:p text:style-name="P1137">– poodžio pūlinius;</text:p>
      <text:p text:style-name="P1138">– I-II laipsnio odos nudegimus;</text:p>
      <text:p text:style-name="P1139">– nekomplikuotą tromboflebitą;</text:p>
      <text:p text:style-name="P1140">– trofines opas, pragulas;</text:p>
      <text:p text:style-name="P1141">– ligonius, konsultuotus chirurgo;</text:p>
      <text:p text:style-name="P1142"><text:span text:style-name="T1143">– ligonius po chirurginių operacijų.</text:span></text:p>
      <text:p text:style-name="P1144"><text:span text:style-name="T1145">7.13.4</text:span><text:span text:style-name="T1146">. Mokėti:</text:span></text:p>
      <text:p text:style-name="P1147">– slaugyti pooperacinius ligonius;</text:p>
      <text:p text:style-name="P1148">– atlikti pirminį žaizdų sutvarkymą;</text:p>
      <text:p text:style-name="P1149">– laikinai sustabdyti išorinį kraujavimą;</text:p>
      <text:p text:style-name="P1150">– siūti žaizdas;</text:p>
      <text:p text:style-name="P1151">– tvarstyti (marlės ir gipso tvarsčiais);</text:p>
      <text:p text:style-name="P1152">– imobilizuoti lūžusius kaulus;</text:p>
      <text:p text:style-name="P1153">– suteikti pagalbą įvykus traumai;</text:p>
      <text:p text:style-name="P1154">– atverti odos ir poodžių pūlinius;</text:p>
      <text:p text:style-name="P1155">– parengti pacientus planinėms operacijoms;</text:p>
      <text:p text:style-name="P1156">– prižiūrėti žarnų fistules;</text:p>
      <text:p text:style-name="P1157">– punktuoti (kai yra gyvybinių indikacijų) pleuros ertmę;</text:p>
      <text:p text:style-name="P1158"><text:span text:style-name="T1159">– atlikti tracheostomiją.</text:span></text:p>
      <text:p text:style-name="P1160"><text:span text:style-name="T1161">7.14</text:span><text:span text:style-name="T1162">. Iš ausų, nosies, gerklės ligų:</text:span></text:p>
      <text:p text:style-name="P1163"><text:span text:style-name="T1164">7.14.1</text:span><text:span text:style-name="T1165">. Įtarti:</text:span></text:p>
      <text:p text:style-name="P1166">– klausos nervo uždegimą (iš jų ir profesinį);</text:p>
      <text:p text:style-name="P1167">– labirintitą;</text:p>
      <text:p text:style-name="P1168">– Menjero ligą;</text:p>
      <text:p text:style-name="P1169">– prasidedančias intrakranijines<text:s/>komplikacijas esant pūlin gamotitui;</text:p>
      <text:p text:style-name="P1170"><text:span text:style-name="T1171">– prasidedančias slogos komplikacijas (sinusines, akiduobines, intrakranijines).</text:span></text:p>
      <text:p text:style-name="P1172"><text:span text:style-name="T1173">7.14.2</text:span><text:span text:style-name="T1174">. Diagnozuoti:</text:span></text:p>
      <text:p text:style-name="P1175">– ausies užsikimšimą siera;</text:p>
      <text:p text:style-name="P1176">– išorinės ausies landos furunkulą;</text:p>
      <text:p text:style-name="P1177">– vidurinės ausies uždegimą, klausos nervo uždegimą (profesinį);</text:p>
      <text:p text:style-name="P1178">– ūminį rinitą;</text:p>
      <text:p text:style-name="P1179">– nosies prieangio furunkulą;</text:p>
      <text:p text:style-name="P1180">– ūminį sinusitą;</text:p>
      <text:p text:style-name="P1181">– ūminį tonzilitą (ir jo komplikacijas);</text:p>
      <text:p text:style-name="P1182">– ūminį faringitą;</text:p>
      <text:p text:style-name="P1183">– gerklų stenozę;</text:p>
      <text:p text:style-name="P1184">– retrofaringinį abscesą;</text:p>
      <text:p text:style-name="P1185"><text:span text:style-name="T1186">– nosies furunkulą ir svetimkūnį.</text:span></text:p>
      <text:p text:style-name="P1187"><text:span text:style-name="T1188">7.14.3</text:span><text:span text:style-name="T1189">. Gydyti:</text:span></text:p>
      <text:p text:style-name="P1190">– pradėti gydyti išorinės ausies ir nosies prieangio landos furunkulus;</text:p>
      <text:p text:style-name="P1191">– ūminę slogą;</text:p>
      <text:p text:style-name="P1192">– pirminį tonzilitą, faringitą;</text:p>
      <text:p text:style-name="P1193"><text:span text:style-name="T1194">– pradėti gydyti vidurinės ausies ūminį uždegimą.</text:span></text:p>
      <text:p text:style-name="P1195"><text:span text:style-name="T1196">7.14.4</text:span><text:span text:style-name="T1197">. Mokėti:</text:span></text:p>
      <text:p text:style-name="P1198">– įvertinti audiogramą;</text:p>
      <text:p text:style-name="P1199">– atskirti išorinės ausies landos ir būgnelio pakitimus nuo normalaus jų vaizdo;</text:p>
      <text:p text:style-name="P1200">– patikrinti klausos vamzdžio praeinamumą;</text:p>
      <text:p text:style-name="P1201">– įvertinti prasidedantį paratonzilitą;</text:p>
      <text:p text:style-name="P1202">– įvertinti gerklų stenozės stadijas;</text:p>
      <text:p text:style-name="P1203">– patikrinti klausą;</text:p>
      <text:p text:style-name="P1204">– išplauti sieros kamštį;</text:p>
      <text:p text:style-name="P1205">– atlikti sinoskopiją;</text:p>
      <text:p text:style-name="P1206">– atlikti priekinę rinoskopiją, patepti<text:s/>nosies gleivinę anestezuojančiais tirpalais;</text:p>
      <text:p text:style-name="P1207">– atlikti faringoskopiją;</text:p>
      <text:p text:style-name="P1208">– sulašinti vaistus į ausis (vaikui);</text:p>
      <text:p text:style-name="P1209">– uždėti šildomąjį kompresą;</text:p>
      <text:p text:style-name="P1210"><text:span text:style-name="T1211">– suteikti pirmąją pagalbą kraujuojant iš nosies, prasidėjus paratonziliniam abscesui, esant ryklės svetimkūniui bei<text:s/></text:span><text:span text:style-name="T1212">gerklų stenozei.</text:span></text:p>
      <text:p text:style-name="P1213"><text:span text:style-name="T1214">7.15</text:span><text:span text:style-name="T1215">. Iš akušerijos ir ginekologijos:</text:span></text:p>
      <text:p text:style-name="P1216"><text:span text:style-name="T1217">7.15.1</text:span><text:span text:style-name="T1218">. Išmanyti:</text:span></text:p>
      <text:p text:style-name="P1219">– normalų menstruacinį ciklą;</text:p>
      <text:p text:style-name="P1220">– lytinio gyvenimo higieną;</text:p>
      <text:p text:style-name="P1221">– šeimos planavimo metodus, kontracepcijos metodų skyrimo indikacijas ir kontraindikacijas;</text:p>
      <text:p text:style-name="P1222">– normalaus nėštumo eigą;</text:p>
      <text:p text:style-name="P1223">– nėščiųjų dietą ir režimą;</text:p>
      <text:p text:style-name="P1224">– normalaus gimdymo ir pogimdyminio laikotarpio eigą;</text:p>
      <text:p text:style-name="P1225">– svarbiausius rizikos faktorius vaisiui;</text:p>
      <text:p text:style-name="P1226">– gresiančio persileidimo bei priešlaikinio gimdymo simptomus, gydymą bei profilaktiką;</text:p>
      <text:p text:style-name="P1227">– vaistų poveikį vaisiui;</text:p>
      <text:p text:style-name="P1228">– natūralaus kūdikių maitinimo principus;</text:p>
      <text:p text:style-name="P1229">– hipertenzinių nėščiųjų būklių simptomus, gydymo principus;</text:p>
      <text:p text:style-name="P1230"><text:span text:style-name="T1231">– širdies ligų, hipertoninės ligos, cukrinio diabeto, pielonefrito poveikį nėštumo eigai ir vaisiui.</text:span></text:p>
      <text:p text:style-name="P1232"><text:span text:style-name="T1233">7.15.2</text:span><text:span text:style-name="T1234">. Įtarti:</text:span></text:p>
      <text:p text:style-name="P1235">– ikivėžines moters lytinių organų ligas;</text:p>
      <text:p text:style-name="P1236">– serologinį nesutapimą;</text:p>
      <text:p text:style-name="P1237">– gestacinį diabetą;</text:p>
      <text:p text:style-name="P1238">– vaisiaus augimo atsilikimą;</text:p>
      <text:p text:style-name="P1239">– mėnesinių ciklo sutrikimą;</text:p>
      <text:p text:style-name="P1240">– kolpitą;</text:p>
      <text:p text:style-name="P1241">– gimdos priklausinių uždegimą;</text:p>
      <text:p text:style-name="P1242">– moters lytinių organų iškritimą;</text:p>
      <text:p text:style-name="P1243">– nepiktybinius ir piktybinius moters lytinių organų navikus;</text:p>
      <text:p text:style-name="P1244"><text:span text:style-name="T1245">– nenormalią<text:s/></text:span><text:span text:style-name="T1246">nėštumo eigą.</text:span></text:p>
      <text:p text:style-name="P1247"><text:span text:style-name="T1248">7.15.3</text:span><text:span text:style-name="T1249">. Diagnozuoti:</text:span></text:p>
      <text:p text:style-name="P1250">– pogimdyminį endometritą;</text:p>
      <text:p text:style-name="P1251">– makšties prieangio liaukos uždegimą;</text:p>
      <text:p text:style-name="P1252">– laktacinį mastitą;</text:p>
      <text:p text:style-name="P1253">– gresiantį persileidimą ir priešlaikinį gimdymą;</text:p>
      <text:p text:style-name="P1254">– nėščiųjų vėmimą, hipertenziją, preeklampsiją ir eklampsiją;</text:p>
      <text:p text:style-name="P1255"><text:span text:style-name="T1256">– patologinius kli</text:span><text:span text:style-name="T1257">makterinio laikotarpio simptomus.</text:span></text:p>
      <text:p text:style-name="P1258"><text:span text:style-name="T1259">7.15.4</text:span><text:span text:style-name="T1260">. Gydyti:</text:span></text:p>
      <text:p text:style-name="P1261">– laktostazę;</text:p>
      <text:p text:style-name="P1262">– laktacinį mastitą;</text:p>
      <text:p text:style-name="P1263">– nėščiųjų vėmimą;</text:p>
      <text:p text:style-name="P1264"><text:span text:style-name="T1265">– lėtinę hipertenziją, nekomplikuotą nėštumo sąlygotas hipertenzijos formas.</text:span></text:p>
      <text:p text:style-name="P1266"><text:span text:style-name="T1267">7.15.5</text:span><text:span text:style-name="T1268">. Mokėti:</text:span></text:p>
      <text:p text:style-name="P1269">– įvertinti gimdos dugno aukštį;</text:p>
      <text:p text:style-name="P1270">– auskultuoti<text:s/>vaisiaus širdies tonus;</text:p>
      <text:p text:style-name="P1271">– išmokyti nėščiąją skaičiuoti vaisiaus judesius;</text:p>
      <text:p text:style-name="P1272">– palpuoti krūtis;</text:p>
      <text:p text:style-name="P1273">– palpuojant gimdą, įvertinti gimdos tonusą ir vaisiaus padėtį gimdoje;</text:p>
      <text:p text:style-name="P1274">– priimti normalų gimdymą;</text:p>
      <text:p text:style-name="P1275">– stebėti normalaus nėštumo eigą;</text:p>
      <text:p text:style-name="P1276">– atlikti pirmąjį naujagimio tualetą;</text:p>
      <text:p text:style-name="P1277">– atlikti gimdos reviziją bei placentos pašalinimą ranka pagal gyvybines indikacijas;</text:p>
      <text:p text:style-name="P1278">– suteikti pirmąją pagalbą pasireiškus preeklampsijai ir eklampsijai;</text:p>
      <text:p text:style-name="P1279"><text:span text:style-name="T1280">– suteikti pirmąją pagalbą prasidėjus priešlaikiniam gimdymui.</text:span></text:p>
      <text:p text:style-name="P1281"><text:span text:style-name="T1282">7.16</text:span><text:span text:style-name="T1283">. Iš nervų sistemos</text:span><text:span text:style-name="T1284"><text:s/>ligų:</text:span></text:p>
      <text:p text:style-name="P1285"><text:span text:style-name="T1286">7.16.1</text:span><text:span text:style-name="T1287">. Išmanyti:</text:span></text:p>
      <text:p text:style-name="P1288"><text:span text:style-name="T1289">– įvairaus amžiaus vaikų ir suaugusiųjų nervų sistemos anatomines ir fiziologines ypatybes.</text:span></text:p>
      <text:p text:style-name="P1290"><text:span text:style-name="T1291">7.16.2</text:span><text:span text:style-name="T1292">. Įtarti:</text:span></text:p>
      <text:p text:style-name="P1293">– miopatiją;</text:p>
      <text:p text:style-name="P1294">– miasteniją;</text:p>
      <text:p text:style-name="P1295">– cerebrinį vaikų paralyžių;</text:p>
      <text:p text:style-name="P1296">– potrauminius, použdegiminius, perinatalinius ir postnatalinius CNS pažeidimus;</text:p>
      <text:p text:style-name="P1297">– nervų sistemos traumas (subduralinę hematomą, subarachnoidinę hemoragiją);</text:p>
      <text:p text:style-name="P1298">– nervų sistemos navikus (galvos ir nugaros smegenų);</text:p>
      <text:p text:style-name="P1299">– epilepsiją (ligą, sindromą, epilepsinę būklę);</text:p>
      <text:p text:style-name="P1300">– rankų ir kojų tunelinius sindromus;</text:p>
      <text:p text:style-name="P1301">– vegetacinės nervų sistemos ligas (migreną, Reino ligą, Kvinkės edemą, truncitą, vertebralinį sindromą);</text:p>
      <text:p text:style-name="P1302">– periferinius neurokraujagyslinius sindromus;</text:p>
      <text:p text:style-name="P1303">– slankstelinės arterijos sindromą;</text:p>
      <text:p text:style-name="P1304"><text:span text:style-name="T1305">– miego arterijos stenozę, nuvogimo sindromą.</text:span></text:p>
      <text:p text:style-name="P1306"><text:span text:style-name="T1307">7.16.3</text:span><text:span text:style-name="T1308">. Diagnozuoti:</text:span></text:p>
      <text:p text:style-name="P1309">– skausminį sindromą: galvos, juosmens;</text:p>
      <text:p text:style-name="P1310">– stuburo osteochondrozės sukeliamus neurologinius sindromus;</text:p>
      <text:p text:style-name="P1311">– galvos svaigimo sindromą, apalpimą;</text:p>
      <text:p text:style-name="P1312">– traukulinį sindromą (vaikų ir suaugusiųjų);</text:p>
      <text:p text:style-name="P1313">– cerebrogeninį (smegenų) komos sindromą;</text:p>
      <text:p text:style-name="P1314">– vegetacinės distonijos sindromą (krizę);</text:p>
      <text:p text:style-name="P1315">– parkinsoninį sindromą;</text:p>
      <text:p text:style-name="P1316">– galvos ir nugaros smegenų kraujotakos sutrikimus (pradinį, ūminį ir lėtinį);</text:p>
      <text:p text:style-name="P1317">– periferinės nervų sistemos ligas (mononeuropatijas, polineuropatijas, neuritus, pleksitus, paprastąją pūslelinę);</text:p>
      <text:p text:style-name="P1318">– hipertenzinį-hidrocefalinį<text:s/>sindromą;</text:p>
      <text:p text:style-name="P1319">– į neurozes panašias būkles (mikčiojimą, naktinį šlapimo nelaikymą, tiką);</text:p>
      <text:p text:style-name="P1320">– neurozes (vaikų);</text:p>
      <text:p text:style-name="P1321">– Dauno sindromą;</text:p>
      <text:p text:style-name="P1322"><text:span text:style-name="T1323">– encefalitą.</text:span></text:p>
      <text:p text:style-name="P1324"><text:span text:style-name="T1325">7.16.4</text:span><text:span text:style-name="T1326">. Gydyti:</text:span></text:p>
      <text:p text:style-name="P1327">– nekomplikuotas periferinės nervų sistemos ligas;</text:p>
      <text:p text:style-name="P1328">– vegetacinės distonijos sindromą;</text:p>
      <text:p text:style-name="P1329">– insulto ištiktus ligonius namuose;</text:p>
      <text:p text:style-name="P1330"><text:span text:style-name="T1331">– po neurologo konsultacijos sergančius lėtinėmis nervų ligomis.</text:span></text:p>
      <text:p text:style-name="P1332"><text:span text:style-name="T1333">7.16.5</text:span><text:span text:style-name="T1334">. Mokėti:</text:span></text:p>
      <text:p text:style-name="P1335">– neurologiškai ištirti įvairaus amžiaus vaikus ir suaugusiuosius;</text:p>
      <text:p text:style-name="P1336">– objektyviai įvertinti vaiko ir suaugusiojo neurologinę būklę;</text:p>
      <text:p text:style-name="P1337">– interpretuoti<text:s/>kraniogramą;</text:p>
      <text:p text:style-name="P1338">– atlikti klinikinį neurologinį sąmoningo ir nesąmoningo ligonio tyrimą;</text:p>
      <text:p text:style-name="P1339">– įvertinti lumbalinės punkcijos rezultatus;</text:p>
      <text:p text:style-name="P1340">– suteikti pirmąją pagalbą ištikus epilepsijos priepuoliui;</text:p>
      <text:p text:style-name="P1341">– transportuoti nesąmoningą ligonį;</text:p>
      <text:p text:style-name="P1342">– slaugyti nesąmoningą ligonį namuose;</text:p>
      <text:p text:style-name="P1343">– prižiūrėti nugaros smegenų ligomis sergančius ligonius;</text:p>
      <text:p text:style-name="P1344">– suteikti pirmąją pagalbą ištikus išeminiam ir hemoraginiam insultui;</text:p>
      <text:p text:style-name="P1345"><text:span text:style-name="T1346">– suteikti pagalbą prasidėjus traukuliams ir ištikus cerebralinei komai.</text:span></text:p>
      <text:p text:style-name="P1347"><text:span text:style-name="T1348">7.17</text:span><text:span text:style-name="T1349">. Iš psichologijos ir psichiatrij</text:span><text:span text:style-name="T1350">os:</text:span></text:p>
      <text:p text:style-name="P1351"><text:span text:style-name="T1352">7.17.1</text:span><text:span text:style-name="T1353">. Išmanyti:</text:span></text:p>
      <text:p text:style-name="P1354">– sveiko žmogaus, tarpasmeninių santykių, medicininės psichologijos pagrindus, sergančio žmogaus psichologijos pagrindus;</text:p>
      <text:p text:style-name="P1355">– psichosomatinių ligų diagnostikos pagrindus;</text:p>
      <text:p text:style-name="P1356">– psichoterapijos metodų pagrindus;</text:p>
      <text:p text:style-name="P1357"><text:span text:style-name="T1358">– bendravimo su pacientais<text:s/></text:span><text:span text:style-name="T1359">pagrindus.</text:span></text:p>
      <text:p text:style-name="P1360"><text:span text:style-name="T1361">7.17.2</text:span><text:span text:style-name="T1362">. Įtarti arba diagnozuoti:</text:span></text:p>
      <text:p text:style-name="P1363">– neurozes;</text:p>
      <text:p text:style-name="P1364">– psichozes;</text:p>
      <text:p text:style-name="P1365">– toksikomanijas;</text:p>
      <text:p text:style-name="P1366">– alkoholizmą;</text:p>
      <text:p text:style-name="P1367">– senatvinius psichikos sutrikimus;</text:p>
      <text:p text:style-name="P1368">– neurozinę anoreksiją;</text:p>
      <text:p text:style-name="P1369">– bulimiją;</text:p>
      <text:p text:style-name="P1370"><text:span text:style-name="T1371">– lėtines psichines ligas su asmenybės pakitimais.</text:span></text:p>
      <text:p text:style-name="P1372"><text:span text:style-name="T1373">7.17.3</text:span><text:span text:style-name="T1374">. Mokėti:</text:span></text:p>
      <text:p text:style-name="P1375">–<text:s/>įvertinti paciento psichinę būklę;</text:p>
      <text:p text:style-name="P1376">– prižiūrėti psichinėmis ligomis sergančius ligonius namuose;</text:p>
      <text:p text:style-name="P1377"><text:span text:style-name="T1378">– suteikti pirmąją pagalbą pasireiškus baltajai karštligei (delirium tremens).</text:span></text:p>
      <text:p text:style-name="P1379"><text:span text:style-name="T1380">7.18</text:span><text:span text:style-name="T1381">. Iš odos ir lytiniu būdu plintančių ligų:</text:span></text:p>
      <text:p text:style-name="P1382"><text:span text:style-name="T1383">7.18.1</text:span><text:span text:style-name="T1384">. Išmanyti:</text:span></text:p>
      <text:p text:style-name="P1385">– odos<text:s/>sandarą ir fiziologiją, vaikų ir senyvo amžiaus žmonių odos ypatybes, odos ir jos priedų higieną bei priežiūrą;</text:p>
      <text:p text:style-name="P1386">– dažniausių odos ir lytiniu būdu plintančių ligų etiologiją, patogenezę ir epidemiologiją;</text:p>
      <text:p text:style-name="P1387">– odos ligų imuninių reakcijų išraiškas, dažniausius<text:s/>alergenus;</text:p>
      <text:p text:style-name="P1388">– odos ligų gydymo bendruosius principus, dažniausiai vartojamų medikamentų indikacijas, kontraindikacijas ir pašalinius reiškinius;</text:p>
      <text:p text:style-name="P1389">– odos ir lytiniu būdu plintančių ligų stacionarinio gydymo indikacijas;</text:p>
      <text:p text:style-name="P1390">– odos ligų fizioterapinio gydymo metodus, sanatorinio- kurortinio gydymo indikacijas ir kontraindikacijas;</text:p>
      <text:p text:style-name="P1391"><text:span text:style-name="T1392">– odos ir lytiniu būdu plintančių ligų profilaktiką.</text:span></text:p>
      <text:p text:style-name="P1393"><text:span text:style-name="T1394">7.18.2</text:span><text:span text:style-name="T1395">. Diagnozuoti:</text:span></text:p>
      <text:p text:style-name="P1396">– egzemą;</text:p>
      <text:p text:style-name="P1397">– niežus, pedikuliozę;</text:p>
      <text:p text:style-name="P1398">– ūmią dilgėlinę, ūminę Kvinkės edemą;</text:p>
      <text:p text:style-name="P1399">– išsiplėtusių blauzdų venų simptomų<text:s/>kompleksą (stazinį dermatitą, opas);</text:p>
      <text:p text:style-name="P1400">– ūmines paviršines ir giliąsias piodermijas;</text:p>
      <text:p text:style-name="P1401">– rožę;</text:p>
      <text:p text:style-name="P1402">– paprastąjį kontaktinį dermatitą;</text:p>
      <text:p text:style-name="P1403">– seborėją, jaunatvinius spuogus, raudonuosius spuogus, plikimą;</text:p>
      <text:p text:style-name="P1404"><text:span text:style-name="T1405">– pūslelinę.</text:span></text:p>
      <text:p text:style-name="P1406"><text:span text:style-name="T1407">7.18.3</text:span><text:span text:style-name="T1408">. Įtarti:</text:span></text:p>
      <text:p text:style-name="P1409">– neurodermitą, atopinį<text:s/>dermatitą;</text:p>
      <text:p text:style-name="P1410">– pūslines dermatozes;</text:p>
      <text:p text:style-name="P1411">– genodermatozes;</text:p>
      <text:p text:style-name="P1412">– žvynelinę, raudonąją kerpligę, vaskulitus (paviršinius);</text:p>
      <text:p text:style-name="P1413">– sistemines jungiamojo audinio ligas;</text:p>
      <text:p text:style-name="P1414">– dažniausias ikinavikines odos ligas;</text:p>
      <text:p text:style-name="P1415">– piktybinius odos navikus;</text:p>
      <text:p text:style-name="P1416">– paraneoplazinius odos pažeidimus;</text:p>
      <text:p text:style-name="P1417">–<text:s/>grybelinę odos ir odos priedų infekciją;</text:p>
      <text:p text:style-name="P1418">– lytiškai plintančias ligas:</text:p>
      <text:p text:style-name="P1419">– sifilį, gonorėją;</text:p>
      <text:p text:style-name="P1420">– AIDS pagrindinius požymius;</text:p>
      <text:p text:style-name="P1421"><text:span text:style-name="T1422">– Laimo ligą.</text:span></text:p>
      <text:p text:style-name="P1423"><text:span text:style-name="T1424">7.18.4</text:span><text:span text:style-name="T1425">. Gydyti:</text:span></text:p>
      <text:p text:style-name="P1426">– piodermijas (paviršines ir giliąsias) – impetigą, folikulitą, furunkulą, hidradenitą ir kt.;</text:p>
      <text:p text:style-name="P1427">– ūmines pūlingas odos ligas;</text:p>
      <text:p text:style-name="P1428">– parazitines odos ligas: niežus, utėlėtumą;</text:p>
      <text:p text:style-name="P1429">– grybelines odos ligas: įvairiaspalvę dedervinę, kandidomikozę;</text:p>
      <text:p text:style-name="P1430">– virusines dermatozes: paprastąją pūslelinę, juostinę pūslelinę, karpas, kondilomas, užkrečiamąjį moliuską;</text:p>
      <text:p text:style-name="P1431"><text:span text:style-name="T1432">– mikozes (tr</text:span><text:span text:style-name="T1433">ichofitiją, mikrosporiją, rubrofitiją), kai diagnozė patikslinta laboratoriškai.</text:span></text:p>
      <text:p text:style-name="P1434"><text:span text:style-name="T1435">Neužkrečiamąsias odos ligas:</text:span></text:p>
      <text:p text:style-name="P1436">– dermatitus (paprastuosius ir kontaktinius alerginius, fitogeninius, medikamentinius odos ir gleivinės pažeidimus).</text:p>
      <text:p text:style-name="P1437"><text:span text:style-name="T1438">7.18.5</text:span><text:span text:style-name="T1439"><text:s/>Mokėti:</text:span></text:p>
      <text:p text:style-name="P1440">–<text:s/>atlikti odos ir matomos gleivinės apžiūrą, palpaciją, diaskopiją, sukelti dermografizmą, skausmą, nustatyti temperatūros ir taktilinį jutimą, zondo simptomą, Nikolskio simptomą, atlikti Vithelmo tinklelio tyrimą, Aušpico triadą;</text:p>
      <text:p text:style-name="P1441">– nustatyti įvairiaspalvę dedervinę (atlikti Balcerio mėginį su jodu);</text:p>
      <text:p text:style-name="P1442">– atlikti luminescencinę diagnostiką (naudojant Vudo lempą), jei tam yra sąlygos;</text:p>
      <text:p text:style-name="P1443">– pašalinti įsisiurbusią erkę;</text:p>
      <text:p text:style-name="P1444">– atlikti odos mėginius (lašelinį, lopelinį, skarifikacinį, intrakutaninį), jei tam yra sąlygos;</text:p>
      <text:p text:style-name="P1445">–<text:s/>atlikti eliminacinį ir provokacinį mėginius (dieta);</text:p>
      <text:p text:style-name="P1446">– nustatyti odos biopsijos indikacijas ir kontraindikacijas;</text:p>
      <text:p text:style-name="P1447">– nustatyti ir įvertinti biodozę, atlikti UAD, jei tam yra sąlygos;</text:p>
      <text:p text:style-name="P1448">– paimti tepinėlius gonokokų, trichomonų, Candida ir kt. nustatymui;</text:p>
      <text:p text:style-name="P1449">– pašalinti užkrečiamąjį moliuską;</text:p>
      <text:p text:style-name="P1450">– pašalinti kondilomas;</text:p>
      <text:p text:style-name="P1451">– atlikti karpų diatermokoaguliaciją (jei yra galimybė);</text:p>
      <text:p text:style-name="P1452"><text:span text:style-name="T1453">– atlikti krioterapiją skystu azotu, angliarūgštės sniegu ir kt. (jei yra galimybė).</text:span></text:p>
      <text:p text:style-name="P1454"><text:span text:style-name="T1455">7.19</text:span><text:span text:style-name="T1456">. Iš oftalmologijos:</text:span></text:p>
      <text:p text:style-name="P1457"><text:span text:style-name="T1458">7.19.1</text:span><text:span text:style-name="T1459">. Išmanyti:<text:s/></text:span></text:p>
      <text:p text:style-name="P1460"><text:span text:style-name="T1461">dažniausia</text:span><text:span text:style-name="T1462">i pasitaikančias vokų, junginės, ašarų aparato, ragenos, akies obuolio, kraujagyslinio dangalo ligas, vaikų žvairumą, akomodacijos sutrikimus.</text:span></text:p>
      <text:p text:style-name="P1463"><text:span text:style-name="T1464">7.19.2</text:span><text:span text:style-name="T1465">. Diagnozuoti ir gydyti:</text:span></text:p>
      <text:p text:style-name="P1466">Vokų ligas:</text:p>
      <text:p text:style-name="P1467">– blefaritą – vokų krašto uždegimą (squamosa, ulcerosa, angularis);</text:p>
      <text:p text:style-name="P1468">– chalazioną – lėtinį vokų kremzlės liaukų uždegimą (miežį);</text:p>
      <text:p text:style-name="P1469">– miežį (hordeolum) – ūminį, pūlinį vokų krašto riebalų liaukos uždegimą.</text:p>
      <text:p text:style-name="P1470"><text:span text:style-name="T1471">– konjunktyvitą – junginės uždegimą: ūminį, lėtinį.</text:span></text:p>
      <text:p text:style-name="P1472"><text:span text:style-name="T1473">7.19.3</text:span><text:span text:style-name="T1474">. Įtarti:</text:span></text:p>
      <text:p text:style-name="P1475">Vokų navikus:</text:p>
      <text:p text:style-name="P1476">– nepiktybinius: naevus, cystis<text:s/>dermoides, xanthelasma, haemangioma, verruca, neurofibroma;</text:p>
      <text:p text:style-name="P1477">– piktybinius – carcinoma, sarcoma;</text:p>
      <text:p text:style-name="P1478">– vokų padėties anomalijas- entropion, ectropion, ptosis. Ašarų aparato ligas:</text:p>
      <text:p text:style-name="P1479">– ašarų liaukos ligas: uždegimus – dacryoadenitis acuta, chronica;</text:p>
      <text:p text:style-name="P1480">– ašarų<text:s/>liaukos navikus: nepiktybinius, piktybinius.</text:p>
      <text:p text:style-name="P1481">Odenos ligas:</text:p>
      <text:p text:style-name="P1482">– skleritą – odenos uždegimą.</text:p>
      <text:p text:style-name="P1483">Ragenos ligas:</text:p>
      <text:p text:style-name="P1484">– keratitą (mikrobinį, virusinį, grybelinį, alerginį);</text:p>
      <text:p text:style-name="P1485">– keratokonusą.</text:p>
      <text:p text:style-name="P1486">Akies obuolio kraujagyslinio dangalo ligas:</text:p>
      <text:p text:style-name="P1487">– iridociklitą – rainelės ir krumplyno uždegimą: iridocyclitis acuta, chronica.</text:p>
      <text:p text:style-name="P1488">– Lęšiuko ligas:</text:p>
      <text:p text:style-name="P1489">– kataraktą.</text:p>
      <text:p text:style-name="P1490">Tinklainės ligas:</text:p>
      <text:p text:style-name="P1491">– ūminį centrinės tinklainės arterijos nepraeinamumą (spazmą, trombozę, emboliją):</text:p>
      <text:p text:style-name="P1492">– centrinės tinklainės venos trombozę;</text:p>
      <text:p text:style-name="P1493">– tinklainės pakitimus sergant diabetu, ateroskleroze, hipertonine liga;</text:p>
      <text:p text:style-name="P1494">– tinklainės atšokimą: ligonio nusiskundimus, matymo, akipločio pakitimus;</text:p>
      <text:p text:style-name="P1495"><text:span text:style-name="T1496">– glaukomą (išmatavus akispūdį).</text:span></text:p>
      <text:p text:style-name="P1497"><text:span text:style-name="T1498">7.19.4</text:span><text:span text:style-name="T1499">. Mokėti:</text:span></text:p>
      <text:p text:style-name="P1500">– ištirti regą naudojant optines lenteles, taip pat kontroliniu būdu;</text:p>
      <text:p text:style-name="P1501">– ištirti akiplotį kontroliniu būdu, perimetru;</text:p>
      <text:p text:style-name="P1502">– apžiūrėti vokus, juos išversti ir apžiūrėti junginę;</text:p>
      <text:p text:style-name="P1503">– neinvaziniu būdu patikrinti ašarų latakų praeinamumą;</text:p>
      <text:p text:style-name="P1504">– apžiūrėti rageną fokinėje šviesoje;</text:p>
      <text:p text:style-name="P1505">– nustatyti ragenos paviršiaus vientisumo defektus (dažant fluoresceinu);</text:p>
      <text:p text:style-name="P1506">– peršviesti<text:s/>akies terpes;</text:p>
      <text:p text:style-name="P1507">– apžiūrėti akių dugną tiesioginės oftalmoskopijos būdu, mokėti atskirti normalų dugno vaizdą nuo patologinio, nustatyti arterinei hipertenzijai būdingus pakitimus;</text:p>
      <text:p text:style-name="P1508">– išmatuoti akispūdį palpaciniu būdu arba tonometru, įvertinti esamus pakitimus;</text:p>
      <text:p text:style-name="P1509">– įlašinti lašus į junginės maišą, patepti tepalu, išplauti akį;</text:p>
      <text:p text:style-name="P1510">– nuskausminti ir pašalinti iš junginės ir paviršinius ragenos svetimkūnius;</text:p>
      <text:p text:style-name="P1511">– suteikti pirmąją pagalbą ištikus centrinės tinklainės arterijos ūminiam nepraeinamumui, centrinės tinklainės<text:s/>venos trombozei, glaukomos priepuoliui;</text:p>
      <text:p text:style-name="P1512"><text:span text:style-name="T1513">– suteikti pirmąją pagalbą sužeidus (kiaurinis sužeidimas) bei nudegus akis.</text:span></text:p>
      <text:p text:style-name="P1514"><text:span text:style-name="T1515">7.20</text:span><text:span text:style-name="T1516">. Iš traumatologijos ir ortopedijos:</text:span></text:p>
      <text:p text:style-name="P1517"><text:span text:style-name="T1518">7.20.1</text:span><text:span text:style-name="T1519">. Žinoti:</text:span></text:p>
      <text:p text:style-name="P1520">– dažniausiai pasitaikančių judėjimo-atramos aparato traumų ir<text:s/>ortopedinių ligų simptomus, gydymo principus ir reabilitacijos priemones;</text:p>
      <text:p text:style-name="P1521">– vaikų ir senų žmonių lūžimų diagnostikos ir gydymo ypatybes;</text:p>
      <text:p text:style-name="P1522">– galūnių imobilizacijos principus ir priemones;</text:p>
      <text:p text:style-name="P1523">– osteomielito ir artrito diagnostikos ir gydymo principus;</text:p>
      <text:p text:style-name="P1524">– potrauminių ligonių nuolatinį ir laikiną nedarbingumą patvirtinančių dokumentų išdavimo ir išrašymo taisykles;</text:p>
      <text:p text:style-name="P1525">– indikacijas ortopedo konsultacijai;</text:p>
      <text:p text:style-name="P1526"><text:span text:style-name="T1527">– indikacijas chirurginei ar kitai judėjimo-atramos aparato korekcijai.</text:span></text:p>
      <text:p text:style-name="P1528"><text:span text:style-name="T1529">7.20.2</text:span><text:span text:style-name="T1530">. Diagnozuoti:</text:span></text:p>
      <text:p text:style-name="P1531">– ilgųjų ir trumpųjų kaulų lūžimus;</text:p>
      <text:p text:style-name="P1532">– trauminį osteomielitą ir artritą;</text:p>
      <text:p text:style-name="P1533">– dubens kaulų ir stuburo lūžimus;</text:p>
      <text:p text:style-name="P1534">– kaukolės pamato lūžimą;</text:p>
      <text:p text:style-name="P1535">– peties, klubo ir kitų sąnarių išnirimus;</text:p>
      <text:p text:style-name="P1536">– sausgyslių, raiščių sužalojimus, įtarti meniskų sužalojimus;</text:p>
      <text:p text:style-name="P1537">– įgimtą klubo sąnario displaziją,<text:s/>išnirimą;</text:p>
      <text:p text:style-name="P1538">– skoliozę;</text:p>
      <text:p text:style-name="P1539">– osteochondropatijas;</text:p>
      <text:p text:style-name="P1540">– deformuojančiąją artrozę;</text:p>
      <text:p text:style-name="P1541">– šleivapadystę, plokščiapėdystę, į šoną iškrypusį kojos nykštį (hallux valgus);</text:p>
      <text:p text:style-name="P1542">– liekamuosius poliomielito reiškinius;</text:p>
      <text:p text:style-name="P1543">– deformacijas sergant spazminiu paralyžiumi;</text:p>
      <text:p text:style-name="P1544">– kreivakaklystę;</text:p>
      <text:p text:style-name="P1545"><text:span text:style-name="T1546">– trauminį šoką.</text:span></text:p>
      <text:p text:style-name="P1547"><text:span text:style-name="T1548">7.20.3</text:span><text:span text:style-name="T1549">. Gydyti:</text:span></text:p>
      <text:p text:style-name="P1550"><text:span text:style-name="T1551">Savarankiškai:</text:span></text:p>
      <text:p text:style-name="P1552">– lengvo laipsnio sumušimą ir raiščių ištempimą;</text:p>
      <text:p text:style-name="P1553"><text:span text:style-name="T1554">– pūlinius (paūmėjus lėtiniam osteomielitui).</text:span></text:p>
      <text:p text:style-name="P1555"><text:span text:style-name="T1556">Konsultantui patarus:</text:span></text:p>
      <text:p text:style-name="P1557">– vėlyvąsias traumų pasėkmes;</text:p>
      <text:p text:style-name="P1558">– deformuojančiąją artrozę;</text:p>
      <text:p text:style-name="P1559">–<text:s/>osteochondropatiją;</text:p>
      <text:p text:style-name="P1560">– IŲ skoliozę;</text:p>
      <text:p text:style-name="P1561">– plokščiapėdystę.</text:p>
      <text:p text:style-name="P1562"><text:span text:style-name="T1563">7.20.4</text:span><text:span text:style-name="T1564">. Mokėti:</text:span></text:p>
      <text:p text:style-name="P1565">– suteikti pagalbą sužalojus kaulus ir sąnarius;</text:p>
      <text:p text:style-name="P1566">– atlikti kelio ir kitų sąnarių punkcijas (tvarstomajame);</text:p>
      <text:p text:style-name="P1567">– atlikti pirminį chirurginį žaizdos sutvarkymą;</text:p>
      <text:p text:style-name="P1568">– gydyti žaizdas;</text:p>
      <text:p text:style-name="P1569">–<text:s/>suteikti pirmąją pagalbą ištikus trauminiam šokui;</text:p>
      <text:p text:style-name="P1570">– prižiūrėti ligonį po osteosintozės ir endoprotezavimo operacijų;</text:p>
      <text:p text:style-name="P1571">– prižiūrėti ligonį su cirkuliariniu gipso tvarsčiu;</text:p>
      <text:p text:style-name="P1572">– prižiūrėti ligonį su išorinės fiksacijos aparatu;</text:p>
      <text:p text:style-name="P1573">– prižiūrėti išorines fistules;</text:p>
      <text:p text:style-name="P1574">–<text:s/>prižiūrėti ir gydyti pragulas;</text:p>
      <text:p text:style-name="P1575">– tvarstyti įvairias kūno vietas.</text:p>
      <text:p text:style-name="P1576"/>
      <text:p text:style-name="P1577"><text:span text:style-name="T1578">8</text:span><text:span text:style-name="T1579">. MANIPULIACIJOS</text:span></text:p>
      <text:p text:style-name="P1580"/>
      <text:p text:style-name="P1581">Bendrosios praktikos gydytojas privalo mokėti:</text:p>
      <text:p text:style-name="P1582">– atlikti bendrą fizinį ligonio ištyrimą;</text:p>
      <text:p text:style-name="P1583">– atlikti antropometrinį tyrimą ir įvertinti duomenis;</text:p>
      <text:p text:style-name="P1584">– atlikti reanimacijos<text:s/>veiksmus: dirbtinį kvėpavimą, išorinį širdies masažą;</text:p>
      <text:p text:style-name="P1585">– stabdyti vidinį ir išorinį kraujavimą;</text:p>
      <text:p text:style-name="P1586">– atlikti pirminį žaizdų sutvarkymą ir mokėti tvarstyti;</text:p>
      <text:p text:style-name="P1587">– imobilizuoti lūžusius kaulus;</text:p>
      <text:p text:style-name="P1588">– plauti skrandį ir žarnas, daryti klizmas;</text:p>
      <text:p text:style-name="P1589">– daryti vaistų injekcijas:<text:s/>į raumenis, į poodį, į veną (ir poraktikaulinę);</text:p>
      <text:p text:style-name="P1590">– atlikti mėginius alergijai antibiotikams ir kitiems vaistams nustatyti;</text:p>
      <text:p text:style-name="P1591">– atlikti tuberkulino įodinius mėginius;</text:p>
      <text:p text:style-name="P1592">– atlikti vaistų infuzijas;</text:p>
      <text:p text:style-name="P1593">– nustatyti kraujo grupes, perpilti kraują ir kraujo pakaitalus;</text:p>
      <text:p text:style-name="P1594">– užrašyti ir įvertinti EKG (elektrokardiogramą);</text:p>
      <text:p text:style-name="P1595">– matuoti (netiesioginiu būdu) AKS (arterinį kraujo spaudimą);</text:p>
      <text:p text:style-name="P1596">– įvertinti išorinio kvėpavimo funkcinio tyrimo rodiklius;</text:p>
      <text:p text:style-name="P1597">– atlikti pneumotachometriją;</text:p>
      <text:p text:style-name="P1598">– atlikti pleuros ertmės punkciją (kai yra gyvybinių<text:s/>indikacijų), pagal galimybes tirti gautą turinį ir įvertinti rezultatus;</text:p>
      <text:p text:style-name="P1599">– atlikti trachėjos punkciją, tracheostomiją (kai yra gyvybinių indikacijų);</text:p>
      <text:p text:style-name="P1600">– atlikti intubaciją vamzdeliu susirgus krupu;</text:p>
      <text:p text:style-name="P1601">– parengti ligonį bronchoskopijai ir bronchografijai;</text:p>
      <text:p text:style-name="P1602">– kateterizuoti šlapimo pūslę minkštuoju kateteriu;</text:p>
      <text:p text:style-name="P1603">– tirti tiesiąją žarną pirštu;</text:p>
      <text:p text:style-name="P1604">– palpuoti prostatą;</text:p>
      <text:p text:style-name="P1605">– punktuoti šlapimo pūslę (kai yra gyvybinių indikacijų);</text:p>
      <text:p text:style-name="P1606">– punktuoti pilvo ertmę (jei yra sąlygos ir licencija šiai procedūrai atlikti);</text:p>
      <text:p text:style-name="P1607">– atlikti rektoromanoskopiją (jei yra sąlygos ir licencija šiai procedūrai atlikti);</text:p>
      <text:p text:style-name="P1608">– zonduoti dvylikapirštę žarną ir įvertinti jos turinio tyrimo rezultatus;</text:p>
      <text:p text:style-name="P1609">– parengti ligonį fibrogastroskopijai, kolonoskopijai;</text:p>
      <text:p text:style-name="P1610">– parengti ligonį virškinimo trakto rentgeniniam tyrimui;</text:p>
      <text:p text:style-name="P1611">–<text:s/>parengti ligonį inkstų rentgeniniam ir radiologiniam tyrimams, įvertinti tyrimo rezultatus;</text:p>
      <text:p text:style-name="P1612">– paimti šlapimą Zimnickio mėginiui;</text:p>
      <text:p text:style-name="P1613">– paimti įvairias išskyras ir kraują bakteriologiniam, virusologiniam ir serologiniam tyrimui;</text:p>
      <text:p text:style-name="P1614">– atlikti sifilio serologinę<text:s/>diagnostiką naudojant ekspres testus, įvertinti rezultatus;</text:p>
      <text:p text:style-name="P1615">– paimti klinikinius mėginius sergant sifiliu, gonorėja ir kitomis lytiniu būdu plintančiomis infekcijomis;</text:p>
      <text:p text:style-name="P1616">– atlikti laboratorinius tyrimus naudojant ekspres testus (kraujo, šlapimo, biocheminius) ir įvertinti rezultatus;</text:p>
      <text:p text:style-name="P1617">– gydyti chirurgiškai furunkulus, karbunkulas, paviršinius abscesus, hidradenitą, odos ir poodžio pūlinius, panaricijus;</text:p>
      <text:p text:style-name="P1618">– tirti regos organus: apžiūrėti, nustatyti regos aštrumą, regos lauką, išmatuoti akispūdį;</text:p>
      <text:p text:style-name="P1619">– tirti akies dugną;</text:p>
      <text:p text:style-name="P1620">– pašalinti svetimkūnius nuo akies gleivinės;</text:p>
      <text:p text:style-name="P1621">– ištirti klausos organus: apžiūrėti, išplauti ausies landas, nustatyti kraujavimą iš nosies, atlikti faringoskopiją, otoskopiją, patikrinti klausą (kalba ir kamertonais);</text:p>
      <text:p text:style-name="P1622">– pašalinti svetimkūnius iš ausies, ryklės;</text:p>
      <text:p text:style-name="P1623">– tamponuoti priekines nosies landas (kraujavimui stabdyti);</text:p>
      <text:p text:style-name="P1624">– punktuoti ligamentum conicum;</text:p>
      <text:p text:style-name="P1625">– tirti nervų sistemą (sąmoningo ir nesąmoningo paciento);</text:p>
      <text:p text:style-name="P1626">– ištirti moters lytinius organus: bimanuališkai, su veidrodžiais;</text:p>
      <text:p text:style-name="P1627">– paimti tepinėlį iš makšties ir gimdos kaklelio, įvertinti tyrimo rezultatus;</text:p>
      <text:p text:style-name="P1628">– įdėti intrauterinines spirales;</text:p>
      <text:p text:style-name="P1629">– palpuoti krūtis;</text:p>
      <text:p text:style-name="P1630">– priimti fiziologinį gimdymą;</text:p>
      <text:p text:style-name="P1631">– atskirti placentą ranka;</text:p>
      <text:p text:style-name="P1632">– atlikti pirmąjį naujagimio tualetą;</text:p>
      <text:p text:style-name="P1633">– imunizuoti vaikus;</text:p>
      <text:p text:style-name="P1634">– skirti prievartinį maitinimą atsižvelgiant į gyvybines indikacijas.</text:p>
      <text:p text:style-name="P1635"/>
      <text:p text:style-name="P1636"><text:span text:style-name="T1637">9</text:span><text:span text:style-name="T1638">. ATSAKOMYBĖ</text:span></text:p>
      <text:p text:style-name="P1639"/>
      <text:p text:style-name="P1640">Medicinos gydytojas už padarytas klaidas, aplaidumą ar netinkamą jam priklausančių funkcijų vykdymą, taip pat už teisių viršijimą traukiamas drausminėn, materialinėn, administracinėn ar baudžiamojon<text:s/>atsakomybėn pagal nustatytą tvarką.</text:p>
      <text:p text:style-name="P1641">______________</text:p>
      <text:p text:style-name="P16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57:00Z</meta:creation-date>
    <dc:date>2015-06-11T20:57:00Z</dc:date>
    <meta:template xlink:href="Normal" xlink:type="simple"/>
    <meta:editing-cycles>2</meta:editing-cycles>
    <meta:editing-duration>PT0S</meta:editing-duration>
    <meta:document-statistic meta:page-count="4" meta:paragraph-count="1151" meta:word-count="6020" meta:character-count="54115" meta:row-count="1698" meta:non-whitespace-character-count="49246"/>
  </office:meta>
</office:document-meta>
</file>