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fo:margin-right="0.05in"/>
      <style:text-properties fo:color="#000000"/>
    </style:style>
    <style:style style:name="P9" style:parent-style-name="Normal" style:family="paragraph">
      <style:paragraph-properties fo:text-align="center" fo:margin-right="0.05in"/>
      <style:text-properties fo:font-weight="bold" style:font-weight-asian="bold" fo:color="#000000"/>
    </style:style>
    <style:style style:name="P10" style:parent-style-name="Normal" style:family="paragraph">
      <style:paragraph-properties fo:text-align="center" fo:margin-right="0.05in"/>
      <style:text-properties fo:font-weight="bold" style:font-weight-asian="bold" fo:color="#000000"/>
    </style:style>
    <style:style style:name="P11" style:parent-style-name="Normal" style:family="paragraph">
      <style:paragraph-properties fo:text-align="center" fo:margin-right="0.05in"/>
      <style:text-properties fo:color="#000000"/>
    </style:style>
    <style:style style:name="P12" style:parent-style-name="Normal" style:family="paragraph">
      <style:paragraph-properties fo:text-align="center" fo:margin-right="0.05in"/>
      <style:text-properties fo:color="#000000"/>
    </style:style>
    <style:style style:name="P13" style:parent-style-name="Normal" style:family="paragraph">
      <style:paragraph-properties fo:text-align="center" fo:margin-right="0.05in"/>
      <style:text-properties fo:color="#000000"/>
    </style:style>
    <style:style style:name="P14" style:parent-style-name="Normal" style:family="paragraph">
      <style:paragraph-properties fo:text-align="center" fo:margin-right="0.05in"/>
      <style:text-properties fo:color="#000000"/>
    </style:style>
    <style:style style:name="P15" style:parent-style-name="Normal" style:family="paragraph">
      <style:paragraph-properties fo:text-align="center" fo:margin-right="0.05in"/>
      <style:text-properties fo:color="#000000"/>
    </style:style>
    <style:style style:name="P16" style:parent-style-name="Normal" style:family="paragraph">
      <style:paragraph-properties fo:text-align="justify" fo:margin-right="0.05in"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right="0.05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margin-right="0.05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5in"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right="0.05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right="0.05in"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right="0.05in"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05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right="0.05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5in"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05in"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right="0.05in"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right="0.05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margin-right="0.05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margin-right="0.05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margin-right="0.05in"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right="0.05in"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5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05in"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right="0.05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margin-right="0.05in" fo:text-indent="0.4923in"/>
    </style:style>
    <style:style style:name="T117" style:parent-style-name="DefaultParagraphFont" style:family="text">
      <style:text-properties fo:color="#000000"/>
    </style:style>
    <style:style style:name="P118" style:parent-style-name="Normal" style:family="paragraph">
      <style:paragraph-properties fo:text-align="justify" fo:margin-right="0.05in"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5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5in" fo:text-indent="0.4923in"/>
      <style:text-properties fo:color="#000000"/>
    </style:style>
    <style:style style:name="P129" style:parent-style-name="Normal" style:family="paragraph">
      <style:paragraph-properties fo:text-align="justify" fo:margin-right="0.05in" fo:text-indent="0.4923in"/>
      <style:text-properties fo:color="#000000"/>
    </style:style>
    <style:style style:name="P130" style:parent-style-name="Normal" style:family="paragraph">
      <style:paragraph-properties fo:text-align="justify" fo:margin-right="0.05in" fo:text-indent="0.4923in"/>
      <style:text-properties fo:color="#000000"/>
    </style:style>
    <style:style style:name="P131" style:parent-style-name="Normal" style:family="paragraph">
      <style:paragraph-properties fo:text-align="justify" fo:margin-right="0.05in" fo:text-indent="0.4923in"/>
      <style:text-properties fo:color="#000000"/>
    </style:style>
    <style:style style:name="P132" style:parent-style-name="Normal" style:family="paragraph">
      <style:paragraph-properties fo:text-align="justify" fo:margin-right="0.05in" fo:text-indent="0.4923in"/>
      <style:text-properties fo:color="#000000"/>
    </style:style>
    <style:style style:name="P133" style:parent-style-name="Normal" style:family="paragraph">
      <style:paragraph-properties fo:text-align="justify" fo:margin-right="0.05in" fo:text-indent="0.4923in"/>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margin-right="0.05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5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5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5in"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5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5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5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5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5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5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5in" fo:text-indent="0.4923in"/>
      <style:text-properties fo:color="#000000"/>
    </style:style>
    <style:style style:name="P174" style:parent-style-name="Normal" style:family="paragraph">
      <style:paragraph-properties fo:text-align="justify" fo:margin-right="0.05in" fo:text-indent="0.4923in"/>
      <style:text-properties fo:color="#000000"/>
    </style:style>
    <style:style style:name="P175" style:parent-style-name="Normal" style:family="paragraph">
      <style:paragraph-properties fo:text-align="justify" fo:margin-right="0.05in" fo:text-indent="0.4923in"/>
      <style:text-properties fo:color="#000000"/>
    </style:style>
    <style:style style:name="P176" style:parent-style-name="Normal" style:family="paragraph">
      <style:paragraph-properties fo:text-align="justify" fo:margin-right="0.05in" fo:text-indent="0.4923in"/>
      <style:text-properties fo:color="#000000"/>
    </style:style>
    <style:style style:name="P177" style:parent-style-name="Normal" style:family="paragraph">
      <style:paragraph-properties fo:text-align="justify" fo:margin-right="0.05in" fo:text-indent="0.4923in"/>
      <style:text-properties fo:color="#000000"/>
    </style:style>
    <style:style style:name="P178" style:parent-style-name="Normal" style:family="paragraph">
      <style:paragraph-properties fo:text-align="justify" fo:margin-right="0.05in" fo:text-indent="0.4923in"/>
      <style:text-properties fo:color="#000000"/>
    </style:style>
    <style:style style:name="P179" style:parent-style-name="Normal" style:family="paragraph">
      <style:paragraph-properties fo:text-align="justify" fo:margin-right="0.05in" fo:text-indent="0.4923in"/>
      <style:text-properties fo:color="#000000"/>
    </style:style>
    <style:style style:name="P180" style:parent-style-name="Normal" style:family="paragraph">
      <style:paragraph-properties fo:text-align="justify" fo:margin-right="0.05in" fo:text-indent="0.4923in"/>
      <style:text-properties fo:color="#000000"/>
    </style:style>
    <style:style style:name="P181" style:parent-style-name="Normal" style:family="paragraph">
      <style:paragraph-properties fo:text-align="justify" fo:margin-right="0.05in" fo:text-indent="0.4923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margin-right="0.05in" fo:text-indent="0.4923in"/>
      <style:text-properties fo:color="#000000"/>
    </style:style>
    <style:style style:name="P188" style:parent-style-name="Normal" style:family="paragraph">
      <style:paragraph-properties fo:text-align="justify" fo:margin-right="0.05in" fo:text-indent="0.4923in"/>
      <style:text-properties fo:color="#000000"/>
    </style:style>
    <style:style style:name="P189" style:parent-style-name="Normal" style:family="paragraph">
      <style:paragraph-properties fo:text-align="justify" fo:margin-right="0.05in" fo:text-indent="0.4923in"/>
      <style:text-properties fo:color="#000000"/>
    </style:style>
    <style:style style:name="P190" style:parent-style-name="Normal" style:family="paragraph">
      <style:paragraph-properties fo:text-align="justify" fo:margin-right="0.05in" fo:text-indent="0.4923in"/>
      <style:text-properties fo:color="#000000"/>
    </style:style>
    <style:style style:name="P191" style:parent-style-name="Normal" style:family="paragraph">
      <style:paragraph-properties fo:text-align="justify" fo:margin-right="0.05in" fo:text-indent="0.4923in"/>
      <style:text-properties fo:color="#000000"/>
    </style:style>
    <style:style style:name="P192" style:parent-style-name="Normal" style:family="paragraph">
      <style:paragraph-properties fo:text-align="justify" fo:margin-right="0.05in" fo:text-indent="0.4923in"/>
      <style:text-properties fo:color="#000000"/>
    </style:style>
    <style:style style:name="P193" style:parent-style-name="Normal" style:family="paragraph">
      <style:paragraph-properties fo:text-align="justify" fo:margin-right="0.05in" fo:text-indent="0.4923in"/>
      <style:text-properties fo:color="#000000"/>
    </style:style>
    <style:style style:name="P194" style:parent-style-name="Normal" style:family="paragraph">
      <style:paragraph-properties fo:text-align="justify" fo:margin-right="0.05in" fo:text-indent="0.4923in"/>
      <style:text-properties fo:color="#000000"/>
    </style:style>
    <style:style style:name="P195" style:parent-style-name="Normal" style:family="paragraph">
      <style:paragraph-properties fo:text-align="justify" fo:margin-right="0.05in" fo:text-indent="0.4923in"/>
      <style:text-properties fo:color="#000000"/>
    </style:style>
    <style:style style:name="P196" style:parent-style-name="Normal" style:family="paragraph">
      <style:paragraph-properties fo:text-align="justify" fo:margin-right="0.05in" fo:text-indent="0.4923in"/>
      <style:text-properties fo:color="#000000"/>
    </style:style>
    <style:style style:name="P197" style:parent-style-name="Normal" style:family="paragraph">
      <style:paragraph-properties fo:text-align="justify" fo:margin-right="0.05in" fo:text-indent="0.4923in"/>
      <style:text-properties fo:color="#000000"/>
    </style:style>
    <style:style style:name="P198" style:parent-style-name="Normal" style:family="paragraph">
      <style:paragraph-properties fo:text-align="justify" fo:margin-right="0.05in" fo:text-indent="0.4923in"/>
      <style:text-properties fo:color="#000000"/>
    </style:style>
    <style:style style:name="P199" style:parent-style-name="Normal" style:family="paragraph">
      <style:paragraph-properties fo:text-align="justify" fo:margin-right="0.05in" fo:text-indent="0.4923in"/>
      <style:text-properties fo:color="#000000"/>
    </style:style>
    <style:style style:name="P200" style:parent-style-name="Normal" style:family="paragraph">
      <style:paragraph-properties fo:text-align="justify" fo:margin-right="0.05in" fo:text-indent="0.4923in"/>
      <style:text-properties fo:color="#000000"/>
    </style:style>
    <style:style style:name="P201" style:parent-style-name="Normal" style:family="paragraph">
      <style:paragraph-properties fo:text-align="justify" fo:margin-right="0.05in" fo:text-indent="0.4923in"/>
      <style:text-properties fo:color="#000000"/>
    </style:style>
    <style:style style:name="P202" style:parent-style-name="Normal" style:family="paragraph">
      <style:paragraph-properties fo:text-align="justify" fo:margin-right="0.05in" fo:text-indent="0.4923in"/>
      <style:text-properties fo:color="#000000"/>
    </style:style>
    <style:style style:name="P203" style:parent-style-name="Normal" style:family="paragraph">
      <style:paragraph-properties fo:text-align="justify" fo:margin-right="0.05in" fo:text-indent="0.4923in"/>
      <style:text-properties fo:color="#000000"/>
    </style:style>
    <style:style style:name="P204" style:parent-style-name="Normal" style:family="paragraph">
      <style:paragraph-properties fo:text-align="justify" fo:margin-right="0.05in" fo:text-indent="0.4923in"/>
      <style:text-properties fo:color="#000000"/>
    </style:style>
    <style:style style:name="P205" style:parent-style-name="Normal" style:family="paragraph">
      <style:paragraph-properties fo:text-align="justify" fo:margin-right="0.05in" fo:text-indent="0.4923in"/>
      <style:text-properties fo:color="#000000"/>
    </style:style>
    <style:style style:name="P206" style:parent-style-name="Normal" style:family="paragraph">
      <style:paragraph-properties fo:text-align="justify" fo:margin-right="0.05in" fo:text-indent="0.4923in"/>
    </style:style>
    <style:style style:name="T207" style:parent-style-name="DefaultParagraphFont" style:family="text">
      <style:text-properties fo:color="#000000"/>
    </style:style>
    <style:style style:name="P208" style:parent-style-name="Normal" style:family="paragraph">
      <style:paragraph-properties fo:text-align="justify" fo:margin-right="0.05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5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right="0.05in" fo:text-indent="0.4923in"/>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margin-right="0.05in"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right="0.05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5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5in"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right="0.05in" fo:text-indent="0.4923in"/>
    </style:style>
    <style:style style:name="T234" style:parent-style-name="DefaultParagraphFont" style:family="text">
      <style:text-properties fo:color="#000000"/>
    </style:style>
    <style:style style:name="P235" style:parent-style-name="Normal" style:family="paragraph">
      <style:paragraph-properties fo:text-align="justify" fo:margin-right="0.05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05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right="0.05in"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05in"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05in"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05in"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right="0.05in" fo:text-indent="0.4923in"/>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fo:margin-right="0.05in"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05in" fo:text-indent="0.4923in"/>
    </style:style>
    <style:style style:name="T264" style:parent-style-name="DefaultParagraphFont" style:family="text">
      <style:text-properties fo:color="#000000"/>
    </style:style>
    <style:style style:name="P265" style:parent-style-name="Normal" style:family="paragraph">
      <style:paragraph-properties fo:text-align="justify" fo:margin-right="0.05in"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5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05in" fo:text-indent="0.4923in"/>
      <style:text-properties fo:color="#000000"/>
    </style:style>
    <style:style style:name="P272" style:parent-style-name="Normal" style:family="paragraph">
      <style:paragraph-properties fo:text-align="justify" fo:margin-right="0.05in" fo:text-indent="0.4923in"/>
    </style:style>
    <style:style style:name="T273" style:parent-style-name="DefaultParagraphFont" style:family="text">
      <style:text-properties fo:color="#000000"/>
    </style:style>
    <style:style style:name="P274" style:parent-style-name="Normal" style:family="paragraph">
      <style:paragraph-properties fo:text-align="justify" fo:margin-right="0.05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5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5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5in" fo:text-indent="0.4923in"/>
    </style:style>
    <style:style style:name="T284" style:parent-style-name="DefaultParagraphFont" style:family="text">
      <style:text-properties fo:color="#000000"/>
    </style:style>
    <style:style style:name="P285" style:parent-style-name="Normal" style:family="paragraph">
      <style:paragraph-properties fo:text-align="justify" fo:margin-right="0.05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5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right="0.05in"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right="0.05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right="0.05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right="0.05in"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5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05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right="0.05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right="0.05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right="0.05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P326" style:parent-style-name="Normal" style:family="paragraph">
      <style:paragraph-properties fo:break-before="page" fo:margin-right="-0.5in" fo:text-indent="3.543in">
        <style:tab-stops>
          <style:tab-stop style:type="left" style:position="3.125in"/>
        </style:tab-stops>
      </style:paragraph-properties>
    </style:style>
    <style:style style:name="P327" style:parent-style-name="Normal" style:family="paragraph">
      <style:paragraph-properties fo:margin-right="-0.5in" fo:text-indent="3.543in">
        <style:tab-stops>
          <style:tab-stop style:type="left" style:position="3.125in"/>
        </style:tab-stops>
      </style:paragraph-properties>
      <style:text-properties fo:color="#000000"/>
    </style:style>
    <style:style style:name="P328" style:parent-style-name="Normal" style:family="paragraph">
      <style:paragraph-properties fo:margin-right="-0.5in" fo:text-indent="3.543in">
        <style:tab-stops>
          <style:tab-stop style:type="left" style:position="3.125in"/>
        </style:tab-stops>
      </style:paragraph-properties>
      <style:text-properties fo:color="#000000"/>
    </style:style>
    <style:style style:name="P329" style:parent-style-name="Normal" style:family="paragraph">
      <style:paragraph-properties fo:margin-right="-0.5in" fo:text-indent="3.543in">
        <style:tab-stops>
          <style:tab-stop style:type="left" style:position="3.125in"/>
        </style:tab-stops>
      </style:paragraph-properties>
      <style:text-properties fo:color="#000000"/>
    </style:style>
    <style:style style:name="P330" style:parent-style-name="Normal" style:family="paragraph">
      <style:paragraph-properties fo:margin-right="-0.5in" fo:text-indent="3.543in">
        <style:tab-stops>
          <style:tab-stop style:type="left" style:position="3.125in"/>
        </style:tab-stops>
      </style:paragraph-properties>
      <style:text-properties fo:color="#000000"/>
    </style:style>
    <style:style style:name="TableColumn332" style:family="table-column">
      <style:table-column-properties style:column-width="3.3458in" style:use-optimal-column-width="false"/>
    </style:style>
    <style:style style:name="TableColumn333" style:family="table-column">
      <style:table-column-properties style:column-width="3.3465in" style:use-optimal-column-width="false"/>
    </style:style>
    <style:style style:name="Table331"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style>
    <style:style style:name="P337"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P338"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style:letter-kerning="true" style:font-size-complex="12pt"/>
    </style:style>
    <style:style style:name="P343"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P344" style:parent-style-name="Normal" style:family="paragraph">
      <style:text-properties fo:color="#000000" fo:font-size="10pt" style:font-size-asian="10pt"/>
    </style:style>
    <style:style style:name="P345"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P350"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weight="bold" style:font-weight-asian="bold" fo:color="#000000" style:letter-kerning="true" style:font-size-complex="12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style:letter-kerning="true" style:font-size-complex="12pt"/>
    </style:style>
    <style:style style:name="P359" style:parent-style-name="Normal" style:family="paragraph">
      <style:text-properties fo:color="#000000"/>
    </style:style>
    <style:style style:name="P360" style:parent-style-name="Normal" style:family="paragraph">
      <style:text-properties fo:color="#000000"/>
    </style:style>
    <style:style style:name="P361" style:parent-style-name="Normal" style:family="paragraph">
      <style:paragraph-properties fo:keep-with-next="always"/>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text-properties fo:color="#000000"/>
    </style:style>
    <style:style style:name="TableColumn367" style:family="table-column">
      <style:table-column-properties style:column-width="1.3604in" style:use-optimal-column-width="false"/>
    </style:style>
    <style:style style:name="TableColumn368" style:family="table-column">
      <style:table-column-properties style:column-width="1.0666in" style:use-optimal-column-width="false"/>
    </style:style>
    <style:style style:name="TableColumn369" style:family="table-column">
      <style:table-column-properties style:column-width="0.8527in" style:use-optimal-column-width="false"/>
    </style:style>
    <style:style style:name="TableColumn370" style:family="table-column">
      <style:table-column-properties style:column-width="1.0659in" style:use-optimal-column-width="false"/>
    </style:style>
    <style:style style:name="TableColumn371" style:family="table-column">
      <style:table-column-properties style:column-width="1.1736in" style:use-optimal-column-width="false"/>
    </style:style>
    <style:style style:name="TableColumn372" style:family="table-column">
      <style:table-column-properties style:column-width="1.1729in" style:use-optimal-column-width="false"/>
    </style:style>
    <style:style style:name="Table366"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text-properties fo:color="#000000"/>
    </style:style>
    <style:style style:name="P452" style:parent-style-name="Normal" style:family="paragraph">
      <style:paragraph-properties>
        <style:tab-stops>
          <style:tab-stop style:type="left" style:leader-style="solid" style:leader-text="_" style:position="2.6916in"/>
          <style:tab-stop style:type="left" style:position="3.1666in"/>
          <style:tab-stop style:type="left" style:leader-style="solid" style:leader-text="_" style:position="4.3541in"/>
          <style:tab-stop style:type="left" style:position="4.8291in"/>
          <style:tab-stop style:type="left" style:leader-style="solid" style:leader-text="_" style:position="6.6104in"/>
        </style:tab-stops>
      </style:paragraph-properties>
      <style:text-properties fo:color="#000000"/>
    </style:style>
    <style:style style:name="P453" style:parent-style-name="Normal" style:family="paragraph">
      <style:paragraph-properties>
        <style:tab-stops>
          <style:tab-stop style:type="left" style:position="3.5229in"/>
          <style:tab-stop style:type="left" style:position="5.3041in"/>
        </style:tab-stops>
      </style:paragraph-properties>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style:style>
    <style:style style:name="P457" style:parent-style-name="Normal" style:family="paragraph">
      <style:paragraph-properties>
        <style:tab-stops>
          <style:tab-stop style:type="left" style:position="3.1666in"/>
          <style:tab-stop style:type="left" style:leader-style="solid" style:leader-text="_" style:position="4.3541in"/>
          <style:tab-stop style:type="left" style:position="4.8291in"/>
          <style:tab-stop style:type="left" style:leader-style="solid" style:leader-text="_" style:position="6.5708in"/>
        </style:tab-stops>
      </style:paragraph-properties>
      <style:text-properties fo:color="#000000"/>
    </style:style>
    <style:style style:name="P458" style:parent-style-name="Normal" style:family="paragraph">
      <style:paragraph-properties fo:text-indent="3.5625in">
        <style:tab-stops>
          <style:tab-stop style:type="left" style:position="3.5625in"/>
          <style:tab-stop style:type="left" style:position="5.2645in"/>
        </style:tab-stops>
      </style:paragraph-properties>
      <style:text-properties fo:color="#000000" fo:font-size="10pt" style:font-size-asian="10pt"/>
    </style:style>
    <style:style style:name="P459" style:parent-style-name="Normal" style:family="paragraph">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margin-right="-0.493in" fo:text-indent="3.543in">
        <style:tab-stops>
          <style:tab-stop style:type="left" style:position="4.25in"/>
          <style:tab-stop style:type="left" style:position="4.75in"/>
        </style:tab-stops>
      </style:paragraph-properties>
    </style:style>
    <style:style style:name="P462" style:parent-style-name="Normal" style:master-page-name="MPF1" style:family="paragraph">
      <style:paragraph-properties fo:break-before="page" fo:margin-right="-0.493in" fo:text-indent="6.6937in">
        <style:tab-stops>
          <style:tab-stop style:type="left" style:position="4.25in"/>
          <style:tab-stop style:type="left" style:position="4.75in"/>
        </style:tab-stops>
      </style:paragraph-properties>
      <style:text-properties fo:color="#000000"/>
    </style:style>
    <style:style style:name="P467" style:parent-style-name="Normal" style:family="paragraph">
      <style:paragraph-properties fo:margin-right="-0.493in" fo:text-indent="6.6937in">
        <style:tab-stops>
          <style:tab-stop style:type="left" style:position="4.25in"/>
          <style:tab-stop style:type="left" style:position="4.75in"/>
        </style:tab-stops>
      </style:paragraph-properties>
      <style:text-properties fo:color="#000000"/>
    </style:style>
    <style:style style:name="P468" style:parent-style-name="Normal" style:family="paragraph">
      <style:paragraph-properties fo:margin-right="-0.493in" fo:text-indent="6.6937in">
        <style:tab-stops>
          <style:tab-stop style:type="left" style:position="4.25in"/>
          <style:tab-stop style:type="left" style:position="4.75in"/>
        </style:tab-stops>
      </style:paragraph-properties>
      <style:text-properties fo:color="#000000"/>
    </style:style>
    <style:style style:name="P469" style:parent-style-name="Normal" style:family="paragraph">
      <style:paragraph-properties fo:margin-right="-0.4902in" fo:text-indent="6.6937in">
        <style:tab-stops>
          <style:tab-stop style:type="left" style:position="4.75in"/>
        </style:tab-stops>
      </style:paragraph-properties>
      <style:text-properties fo:color="#000000"/>
    </style:style>
    <style:style style:name="P470" style:parent-style-name="Normal" style:family="paragraph">
      <style:paragraph-properties fo:margin-right="-0.4902in" fo:text-indent="6.6937in">
        <style:tab-stops>
          <style:tab-stop style:type="left" style:position="4.75in"/>
        </style:tab-stops>
      </style:paragraph-properties>
      <style:text-properties fo:color="#000000"/>
    </style:style>
    <style:style style:name="TableColumn472" style:family="table-column">
      <style:table-column-properties style:column-width="4.7243in" style:use-optimal-column-width="false"/>
    </style:style>
    <style:style style:name="TableColumn473" style:family="table-column">
      <style:table-column-properties style:column-width="4.7256in" style:use-optimal-column-width="false"/>
    </style:style>
    <style:style style:name="Table471" style:family="table">
      <style:table-properties style:width="9.45in" fo:margin-left="0in" table:align="lef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P477" style:parent-style-name="Normal" style:family="paragraph">
      <style:paragraph-properties>
        <style:tab-stops>
          <style:tab-stop style:type="right" style:leader-style="solid" style:leader-text="_" style:position="4.552in"/>
        </style:tab-stops>
      </style:paragraph-properties>
      <style:text-properties fo:color="#000000" style:font-size-complex="12pt"/>
    </style:style>
    <style:style style:name="P478" style:parent-style-name="Normal" style:family="paragraph">
      <style:paragraph-properties>
        <style:tab-stops>
          <style:tab-stop style:type="right" style:leader-style="solid" style:leader-text="_" style:position="4.552in"/>
        </style:tab-stops>
      </style:paragraph-properties>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color="#000000" style:letter-kerning="true" style:font-size-complex="12pt"/>
    </style:style>
    <style:style style:name="P483" style:parent-style-name="Normal" style:family="paragraph">
      <style:paragraph-properties>
        <style:tab-stops>
          <style:tab-stop style:type="right" style:leader-style="solid" style:leader-text="_" style:position="4.4986in"/>
        </style:tab-stops>
      </style:paragraph-properties>
      <style:text-properties fo:color="#000000" style:font-size-complex="12pt"/>
    </style:style>
    <style:style style:name="P484" style:parent-style-name="Normal" style:family="paragraph">
      <style:paragraph-properties>
        <style:tab-stops>
          <style:tab-stop style:type="right" style:leader-style="solid" style:leader-text="_" style:position="4.4986in"/>
        </style:tab-stops>
      </style:paragraph-properties>
      <style:text-properties fo:color="#000000" fo:font-size="10pt" style:font-size-asian="10pt"/>
    </style:style>
    <style:style style:name="P485" style:parent-style-name="Normal" style:family="paragraph">
      <style:paragraph-properties>
        <style:tab-stops>
          <style:tab-stop style:type="right" style:leader-style="solid" style:leader-text="_" style:position="4.4986in"/>
        </style:tab-stops>
      </style:paragraph-properties>
      <style:text-properties fo:color="#000000" style:font-size-complex="12pt"/>
    </style:style>
    <style:style style:name="P486" style:parent-style-name="Normal" style:family="paragraph">
      <style:text-properties fo:color="#000000" fo:font-size="10pt" style:font-size-asian="10pt"/>
    </style:style>
    <style:style style:name="P487" style:parent-style-name="Normal" style:family="paragraph">
      <style:paragraph-properties fo:margin-left="-0.5625in" fo:margin-right="-0.493in" fo:text-indent="0.4923in">
        <style:tab-stops/>
      </style:paragraph-properties>
      <style:text-properties fo:color="#000000"/>
    </style:style>
    <style:style style:name="P488" style:parent-style-name="Normal" style:family="paragraph">
      <style:paragraph-properties fo:margin-left="-0.5625in" fo:margin-right="-0.493in" fo:text-indent="0.4923in">
        <style:tab-stops/>
      </style:paragraph-properties>
      <style:text-properties fo:color="#000000"/>
    </style:style>
    <style:style style:name="P489" style:parent-style-name="Normal" style:family="paragraph">
      <style:paragraph-properties fo:margin-left="-0.5625in" fo:margin-right="-0.493in" fo:text-indent="0.4923in">
        <style:tab-stops/>
      </style:paragraph-properties>
      <style:text-properties fo:color="#000000"/>
    </style:style>
    <style:style style:name="P490" style:parent-style-name="Normal" style:family="paragraph">
      <style:paragraph-properties fo:margin-left="-0.5625in" fo:margin-right="-0.493in" fo:text-indent="0.4923in">
        <style:tab-stops/>
      </style:paragraph-properties>
      <style:text-properties fo:color="#000000"/>
    </style:style>
    <style:style style:name="P491" style:parent-style-name="Normal" style:family="paragraph">
      <style:paragraph-properties fo:margin-left="-0.5625in" fo:margin-right="-0.493in" fo:text-indent="0.4923in">
        <style:tab-stops/>
      </style:paragraph-properties>
      <style:text-properties fo:color="#000000"/>
    </style:style>
    <style:style style:name="P492" style:parent-style-name="Normal" style:family="paragraph">
      <style:paragraph-properties fo:margin-left="-0.5625in" fo:margin-right="-0.493in" fo:text-indent="0.4923in">
        <style:tab-stops/>
      </style:paragraph-properties>
      <style:text-properties fo:color="#000000"/>
    </style:style>
    <style:style style:name="P493" style:parent-style-name="Normal" style:family="paragraph">
      <style:paragraph-properties fo:margin-left="-0.5625in" fo:margin-right="-0.493in" fo:text-indent="0.4923in">
        <style:tab-stops/>
      </style:paragraph-properties>
      <style:text-properties fo:color="#000000"/>
    </style:style>
    <style:style style:name="P494" style:parent-style-name="Normal" style:family="paragraph">
      <style:paragraph-properties fo:margin-left="-0.5625in" fo:margin-right="-0.493in" fo:text-indent="0.4923in">
        <style:tab-stops/>
      </style:paragraph-properties>
      <style:text-properties fo:color="#000000"/>
    </style:style>
    <style:style style:name="TableColumn496" style:family="table-column">
      <style:table-column-properties style:column-width="0.3569in" style:use-optimal-column-width="false"/>
    </style:style>
    <style:style style:name="TableColumn497" style:family="table-column">
      <style:table-column-properties style:column-width="0.7722in" style:use-optimal-column-width="false"/>
    </style:style>
    <style:style style:name="TableColumn498" style:family="table-column">
      <style:table-column-properties style:column-width="0.6055in" style:use-optimal-column-width="false"/>
    </style:style>
    <style:style style:name="TableColumn499" style:family="table-column">
      <style:table-column-properties style:column-width="0.7715in" style:use-optimal-column-width="false"/>
    </style:style>
    <style:style style:name="TableColumn500" style:family="table-column">
      <style:table-column-properties style:column-width="0.6888in" style:use-optimal-column-width="false"/>
    </style:style>
    <style:style style:name="TableColumn501" style:family="table-column">
      <style:table-column-properties style:column-width="0.9368in" style:use-optimal-column-width="false"/>
    </style:style>
    <style:style style:name="TableColumn502" style:family="table-column">
      <style:table-column-properties style:column-width="0.7715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7708in" style:use-optimal-column-width="false"/>
    </style:style>
    <style:style style:name="TableColumn506" style:family="table-column">
      <style:table-column-properties style:column-width="0.6743in" style:use-optimal-column-width="false"/>
    </style:style>
    <style:style style:name="TableColumn507" style:family="table-column">
      <style:table-column-properties style:column-width="0.6631in" style:use-optimal-column-width="false"/>
    </style:style>
    <style:style style:name="TableColumn508" style:family="table-column">
      <style:table-column-properties style:column-width="1.0604in" style:use-optimal-column-width="false"/>
    </style:style>
    <style:style style:name="Table495" style:family="table">
      <style:table-properties style:width="9.45in" fo:margin-left="0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P628" style:parent-style-name="Normal" style:family="paragraph">
      <style:paragraph-properties fo:margin-left="-0.5in" fo:text-indent="0.4923in">
        <style:tab-stops/>
      </style:paragraph-properties>
      <style:text-properties fo:color="#000000"/>
    </style:style>
    <style:style style:name="P629" style:parent-style-name="Normal" style:family="paragraph">
      <style:paragraph-properties>
        <style:tab-stops>
          <style:tab-stop style:type="left" style:leader-style="solid" style:leader-text="_" style:position="3.9979in"/>
          <style:tab-stop style:type="left" style:position="4.5125in"/>
          <style:tab-stop style:type="left" style:leader-style="solid" style:leader-text="_" style:position="5.8979in"/>
          <style:tab-stop style:type="left" style:position="6.3333in"/>
          <style:tab-stop style:type="left" style:leader-style="solid" style:leader-text="_" style:position="8.827in"/>
        </style:tab-stops>
      </style:paragraph-properties>
      <style:text-properties fo:color="#000000"/>
    </style:style>
    <style:style style:name="P630" style:parent-style-name="Normal" style:family="paragraph">
      <style:paragraph-properties>
        <style:tab-stops>
          <style:tab-stop style:type="left" style:position="4.9479in"/>
          <style:tab-stop style:type="left" style:position="6.9666in"/>
        </style:tab-stops>
      </style:paragraph-properties>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style:style>
    <style:style style:name="P633" style:parent-style-name="Normal" style:family="paragraph">
      <style:paragraph-properties>
        <style:tab-stops>
          <style:tab-stop style:type="left" style:position="4.5125in"/>
          <style:tab-stop style:type="left" style:leader-style="solid" style:leader-text="_" style:position="5.8583in"/>
          <style:tab-stop style:type="left" style:position="6.3729in"/>
          <style:tab-stop style:type="left" style:leader-style="solid" style:leader-text="_" style:position="8.8666in"/>
        </style:tab-stops>
      </style:paragraph-properties>
      <style:text-properties fo:color="#000000"/>
    </style:style>
    <style:style style:name="P634" style:parent-style-name="Normal" style:family="paragraph">
      <style:paragraph-properties fo:text-indent="4.9875in">
        <style:tab-stops>
          <style:tab-stop style:type="left" style:position="4.9875in"/>
          <style:tab-stop style:type="left" style:position="7.0458in"/>
        </style:tab-stops>
      </style:paragraph-properties>
      <style:text-properties fo:color="#000000" fo:font-size="10pt" style:font-size-asian="10pt"/>
    </style:style>
    <style:style style:name="P635" style:parent-style-name="Normal" style:family="paragraph">
      <style:text-properties fo:color="#000000"/>
    </style:style>
    <style:style style:name="P636" style:parent-style-name="Normal" style:family="paragraph">
      <style:paragraph-properties fo:text-align="center" fo:margin-left="-0.5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break-before="page" fo:margin-left="6.6937in">
        <style:tab-stops>
          <style:tab-stop style:type="left" style:position="-6.5062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margin-left="6.6937in">
        <style:tab-stops>
          <style:tab-stop style:type="left" style:position="-6.5062in"/>
        </style:tab-stops>
      </style:paragraph-properties>
      <style:text-properties fo:color="#000000"/>
    </style:style>
    <style:style style:name="P641" style:parent-style-name="Normal" style:family="paragraph">
      <style:paragraph-properties fo:margin-left="6.6937in">
        <style:tab-stops>
          <style:tab-stop style:type="left" style:position="-6.5062in"/>
        </style:tab-stops>
      </style:paragraph-properties>
      <style:text-properties fo:color="#000000"/>
    </style:style>
    <style:style style:name="P642" style:parent-style-name="Normal" style:family="paragraph">
      <style:paragraph-properties fo:margin-left="6.6937in">
        <style:tab-stops>
          <style:tab-stop style:type="left" style:position="-6.5062in"/>
        </style:tab-stops>
      </style:paragraph-properties>
      <style:text-properties fo:color="#000000"/>
    </style:style>
    <style:style style:name="P643" style:parent-style-name="Normal" style:family="paragraph">
      <style:paragraph-properties fo:margin-left="5.25in" fo:text-indent="0.4923in">
        <style:tab-stops>
          <style:tab-stop style:type="left" style:position="-0.5in"/>
        </style:tab-stops>
      </style:paragraph-properties>
      <style:text-properties fo:color="#000000"/>
    </style:style>
    <style:style style:name="P644" style:parent-style-name="Normal" style:family="paragraph">
      <style:paragraph-properties fo:text-indent="0.4923in"/>
      <style:text-properties fo:color="#000000"/>
    </style:style>
    <style:style style:name="TableColumn646" style:family="table-column">
      <style:table-column-properties style:column-width="0.4555in" style:use-optimal-column-width="false"/>
    </style:style>
    <style:style style:name="TableColumn647" style:family="table-column">
      <style:table-column-properties style:column-width="1.9076in" style:use-optimal-column-width="false"/>
    </style:style>
    <style:style style:name="TableColumn648" style:family="table-column">
      <style:table-column-properties style:column-width="1.018in" style:use-optimal-column-width="false"/>
    </style:style>
    <style:style style:name="TableColumn649" style:family="table-column">
      <style:table-column-properties style:column-width="1.5097in" style:use-optimal-column-width="false"/>
    </style:style>
    <style:style style:name="TableColumn650" style:family="table-column">
      <style:table-column-properties style:column-width="0.9458in" style:use-optimal-column-width="false"/>
    </style:style>
    <style:style style:name="TableColumn651" style:family="table-column">
      <style:table-column-properties style:column-width="0.9465in" style:use-optimal-column-width="false"/>
    </style:style>
    <style:style style:name="TableColumn652" style:family="table-column">
      <style:table-column-properties style:column-width="1.6034in" style:use-optimal-column-width="false"/>
    </style:style>
    <style:style style:name="TableColumn653" style:family="table-column">
      <style:table-column-properties style:column-width="1.0631in" style:use-optimal-column-width="false"/>
    </style:style>
    <style:style style:name="Table645" style:family="table">
      <style:table-properties style:width="9.45in" fo:margin-left="0in" table:align="lef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use-optimal-row-height="false"/>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P847" style:parent-style-name="Normal" style:family="paragraph">
      <style:paragraph-properties fo:text-align="center" fo:margin-left="-0.5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keep-with-next="always" fo:break-before="page" fo:margin-left="6.6937in">
        <style:tab-stops/>
      </style:paragraph-properties>
    </style:style>
    <style:style style:name="T850" style:parent-style-name="DefaultParagraphFont" style:family="text">
      <style:text-properties fo:color="#000000" style:letter-kerning="true"/>
    </style:style>
    <style:style style:name="P851" style:parent-style-name="Normal" style:family="paragraph">
      <style:paragraph-properties fo:keep-with-next="always" fo:margin-left="6.6937in">
        <style:tab-stops/>
      </style:paragraph-properties>
      <style:text-properties fo:color="#000000" style:letter-kerning="true"/>
    </style:style>
    <style:style style:name="P852" style:parent-style-name="Normal" style:family="paragraph">
      <style:paragraph-properties fo:margin-left="6.6937in">
        <style:tab-stops/>
      </style:paragraph-properties>
      <style:text-properties fo:color="#000000"/>
    </style:style>
    <style:style style:name="P853" style:parent-style-name="Normal" style:family="paragraph">
      <style:paragraph-properties fo:margin-left="6.6937in">
        <style:tab-stops/>
      </style:paragraph-properties>
      <style:text-properties fo:color="#000000"/>
    </style:style>
    <style:style style:name="P854" style:parent-style-name="Normal" style:family="paragraph">
      <style:paragraph-properties fo:keep-with-next="always" fo:margin-left="-0.3125in" fo:text-indent="0.4923in">
        <style:tab-stops/>
      </style:paragraph-properties>
      <style:text-properties fo:font-weight="bold" style:font-weight-asian="bold" fo:color="#000000" style:letter-kerning="true"/>
    </style:style>
    <style:style style:name="P855" style:parent-style-name="Normal" style:family="paragraph">
      <style:paragraph-properties fo:keep-with-next="always" fo:margin-left="-0.3125in" fo:text-indent="6.0958in">
        <style:tab-stops>
          <style:tab-stop style:type="left" style:position="6.4083in"/>
        </style:tab-stops>
      </style:paragraph-properties>
    </style:style>
    <style:style style:name="T856" style:parent-style-name="DefaultParagraphFont" style:family="text">
      <style:text-properties fo:font-weight="bold" style:font-weight-asian="bold" fo:color="#000000" fo:letter-spacing="0.0416in" style:letter-kerning="true"/>
    </style:style>
    <style:style style:name="P857" style:parent-style-name="Normal" style:family="paragraph">
      <style:paragraph-properties fo:keep-with-next="always">
        <style:tab-stops>
          <style:tab-stop style:type="left" style:position="6.0562in"/>
          <style:tab-stop style:type="left" style:leader-style="solid" style:leader-text="_" style:position="8.0354in"/>
          <style:tab-stop style:type="left" style:position="8.1937in"/>
          <style:tab-stop style:type="left" style:leader-style="solid" style:leader-text="_" style:position="9.2625in"/>
        </style:tab-stops>
      </style:paragraph-properties>
    </style:style>
    <style:style style:name="T858" style:parent-style-name="DefaultParagraphFont" style:family="text">
      <style:text-properties fo:font-weight="bold" style:font-weight-asian="bold" fo:color="#000000" style:letter-kerning="true"/>
    </style:style>
    <style:style style:name="T859" style:parent-style-name="DefaultParagraphFont" style:family="text">
      <style:text-properties fo:font-weight="bold" style:font-weight-asian="bold" fo:color="#000000" style:letter-kerning="true"/>
    </style:style>
    <style:style style:name="T860" style:parent-style-name="DefaultParagraphFont" style:family="text">
      <style:text-properties fo:font-weight="bold" style:font-weight-asian="bold" fo:color="#000000" style:letter-kerning="true"/>
    </style:style>
    <style:style style:name="T861" style:parent-style-name="DefaultParagraphFont" style:family="text">
      <style:text-properties fo:font-weight="bold" style:font-weight-asian="bold" fo:color="#000000" style:letter-kerning="true"/>
    </style:style>
    <style:style style:name="T862" style:parent-style-name="DefaultParagraphFont" style:family="text">
      <style:text-properties fo:color="#000000" style:letter-kerning="true"/>
    </style:style>
    <style:style style:name="T863" style:parent-style-name="DefaultParagraphFont" style:family="text">
      <style:text-properties fo:color="#000000" style:letter-kerning="true"/>
    </style:style>
    <style:style style:name="P864" style:parent-style-name="Normal" style:family="paragraph">
      <style:paragraph-properties fo:text-align="justify">
        <style:tab-stops>
          <style:tab-stop style:type="left" style:position="6.175in"/>
        </style:tab-stops>
      </style:paragraph-properties>
      <style:text-properties fo:color="#000000" fo:font-size="10pt" style:font-size-asian="10pt"/>
    </style:style>
    <style:style style:name="P865" style:parent-style-name="Normal" style:family="paragraph">
      <style:paragraph-properties fo:text-align="justify">
        <style:tab-stops>
          <style:tab-stop style:type="left" style:position="6.0958in"/>
          <style:tab-stop style:type="left" style:leader-style="solid" style:leader-text="_" style:position="8.0354in"/>
        </style:tab-stops>
      </style:paragraph-properties>
      <style:text-properties fo:color="#000000"/>
    </style:style>
    <style:style style:name="P866" style:parent-style-name="Normal" style:family="paragraph">
      <style:paragraph-properties fo:text-align="justify">
        <style:tab-stops>
          <style:tab-stop style:type="left" style:position="6.2145in"/>
        </style:tab-stops>
      </style:paragraph-properties>
      <style:text-properties fo:color="#000000" fo:font-size="10pt" style:font-size-asian="10pt"/>
    </style:style>
    <style:style style:name="P867" style:parent-style-name="Normal" style:family="paragraph">
      <style:paragraph-properties fo:text-align="justify" fo:margin-left="-0.3125in" fo:margin-right="-0.5in" fo:text-indent="0.4923in">
        <style:tab-stops/>
      </style:paragraph-properties>
      <style:text-properties fo:color="#000000"/>
    </style:style>
    <style:style style:name="TableColumn869" style:family="table-column">
      <style:table-column-properties style:column-width="0.4451in" style:use-optimal-column-width="false"/>
    </style:style>
    <style:style style:name="TableColumn870" style:family="table-column">
      <style:table-column-properties style:column-width="0.4506in" style:use-optimal-column-width="false"/>
    </style:style>
    <style:style style:name="TableColumn871" style:family="table-column">
      <style:table-column-properties style:column-width="0.45in" style:use-optimal-column-width="false"/>
    </style:style>
    <style:style style:name="TableColumn872" style:family="table-column">
      <style:table-column-properties style:column-width="0.4513in" style:use-optimal-column-width="false"/>
    </style:style>
    <style:style style:name="TableColumn873" style:family="table-column">
      <style:table-column-properties style:column-width="0.4513in" style:use-optimal-column-width="false"/>
    </style:style>
    <style:style style:name="TableColumn874" style:family="table-column">
      <style:table-column-properties style:column-width="0.45in" style:use-optimal-column-width="false"/>
    </style:style>
    <style:style style:name="TableColumn875" style:family="table-column">
      <style:table-column-properties style:column-width="0.4513in" style:use-optimal-column-width="false"/>
    </style:style>
    <style:style style:name="Table868" style:family="table">
      <style:table-properties style:width="3.15in" fo:margin-left="0in" table:align="left"/>
    </style:style>
    <style:style style:name="TableRow876" style:family="table-row">
      <style:table-row-properties style:use-optimal-row-height="false"/>
    </style:style>
    <style:style style:name="TableCell877" style:family="table-cell">
      <style:table-cell-properties fo:border="0.0208in solid #000000" fo:padding-top="0in" fo:padding-left="0.075in" fo:padding-bottom="0in" fo:padding-right="0.075in"/>
    </style:style>
    <style:style style:name="P878"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879" style:family="table-cell">
      <style:table-cell-properties fo:border="0.0208in solid #000000" fo:padding-top="0in" fo:padding-left="0.075in" fo:padding-bottom="0in" fo:padding-right="0.075in"/>
    </style:style>
    <style:style style:name="P880"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881" style:family="table-cell">
      <style:table-cell-properties fo:border="0.0208in solid #000000" fo:padding-top="0in" fo:padding-left="0.075in" fo:padding-bottom="0in" fo:padding-right="0.075in"/>
    </style:style>
    <style:style style:name="P882"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883" style:family="table-cell">
      <style:table-cell-properties fo:border="0.0208in solid #000000" fo:padding-top="0in" fo:padding-left="0.075in" fo:padding-bottom="0in" fo:padding-right="0.075in"/>
    </style:style>
    <style:style style:name="P884"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885" style:family="table-cell">
      <style:table-cell-properties fo:border="0.0208in solid #000000" fo:padding-top="0in" fo:padding-left="0.075in" fo:padding-bottom="0in" fo:padding-right="0.075in"/>
    </style:style>
    <style:style style:name="P886"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887" style:family="table-cell">
      <style:table-cell-properties fo:border="0.0208in solid #000000" fo:padding-top="0in" fo:padding-left="0.075in" fo:padding-bottom="0in" fo:padding-right="0.075in"/>
    </style:style>
    <style:style style:name="P888"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889" style:family="table-cell">
      <style:table-cell-properties fo:border="0.0208in solid #000000" fo:padding-top="0in" fo:padding-left="0.075in" fo:padding-bottom="0in" fo:padding-right="0.075in"/>
    </style:style>
    <style:style style:name="P890"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color="#000000" fo:font-size="10pt" style:font-size-asian="10pt"/>
    </style:style>
    <style:style style:name="P893" style:parent-style-name="Normal" style:family="paragraph">
      <style:text-properties fo:color="#000000"/>
    </style:style>
    <style:style style:name="P894" style:parent-style-name="Normal" style:family="paragraph">
      <style:text-properties fo:color="#000000"/>
    </style:style>
    <style:style style:name="P895" style:parent-style-name="Normal" style:family="paragraph">
      <style:text-properties fo:color="#000000" fo:font-size="10pt" style:font-size-asian="10pt"/>
    </style:style>
    <style:style style:name="TableColumn897" style:family="table-column">
      <style:table-column-properties style:column-width="0.2868in" style:use-optimal-column-width="false"/>
    </style:style>
    <style:style style:name="TableColumn898" style:family="table-column">
      <style:table-column-properties style:column-width="0.2875in" style:use-optimal-column-width="false"/>
    </style:style>
    <style:style style:name="TableColumn899" style:family="table-column">
      <style:table-column-properties style:column-width="0.2875in" style:use-optimal-column-width="false"/>
    </style:style>
    <style:style style:name="TableColumn900" style:family="table-column">
      <style:table-column-properties style:column-width="0.2875in" style:use-optimal-column-width="false"/>
    </style:style>
    <style:style style:name="TableColumn901" style:family="table-column">
      <style:table-column-properties style:column-width="0.2875in" style:use-optimal-column-width="false"/>
    </style:style>
    <style:style style:name="TableColumn902" style:family="table-column">
      <style:table-column-properties style:column-width="0.2868in" style:use-optimal-column-width="false"/>
    </style:style>
    <style:style style:name="TableColumn903" style:family="table-column">
      <style:table-column-properties style:column-width="0.2875in" style:use-optimal-column-width="false"/>
    </style:style>
    <style:style style:name="TableColumn904" style:family="table-column">
      <style:table-column-properties style:column-width="0.2875in" style:use-optimal-column-width="false"/>
    </style:style>
    <style:style style:name="TableColumn905" style:family="table-column">
      <style:table-column-properties style:column-width="0.2868in" style:use-optimal-column-width="false"/>
    </style:style>
    <style:style style:name="TableColumn906" style:family="table-column">
      <style:table-column-properties style:column-width="0.2875in" style:use-optimal-column-width="false"/>
    </style:style>
    <style:style style:name="TableColumn907" style:family="table-column">
      <style:table-column-properties style:column-width="0.277in" style:use-optimal-column-width="false"/>
    </style:style>
    <style:style style:name="Table896" style:family="table">
      <style:table-properties style:width="3.15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P931" style:parent-style-name="Normal" style:family="paragraph">
      <style:paragraph-properties fo:text-align="justify"/>
      <style:text-properties fo:color="#000000" fo:font-size="10pt" style:font-size-asian="10pt"/>
    </style:style>
    <style:style style:name="P932" style:parent-style-name="Normal" style:family="paragraph">
      <style:paragraph-properties fo:keep-with-next="always"/>
    </style:style>
    <style:style style:name="T933" style:parent-style-name="DefaultParagraphFont" style:family="text">
      <style:text-properties fo:color="#000000" style:letter-kerning="true"/>
    </style:style>
    <style:style style:name="P934" style:parent-style-name="Normal" style:family="paragraph">
      <style:text-properties fo:color="#000000" fo:font-size="10pt" style:font-size-asian="10pt"/>
    </style:style>
    <style:style style:name="P935" style:parent-style-name="Normal" style:family="paragraph">
      <style:paragraph-properties fo:text-indent="0.4923in"/>
      <style:text-properties fo:color="#000000"/>
    </style:style>
    <style:style style:name="P936" style:parent-style-name="Normal" style:family="paragraph">
      <style:paragraph-properties fo:keep-with-next="always" fo:margin-left="-0.3125in" fo:text-indent="0.4923in">
        <style:tab-stops/>
      </style:paragraph-properties>
      <style:text-properties fo:color="#000000" style:letter-kerning="true"/>
    </style:style>
    <style:style style:name="P937" style:parent-style-name="Normal" style:family="paragraph">
      <style:paragraph-properties fo:keep-with-next="always" fo:margin-left="-0.3125in" fo:text-indent="0.4923in">
        <style:tab-stops/>
      </style:paragraph-properties>
      <style:text-properties fo:color="#000000" style:letter-kerning="true"/>
    </style:style>
    <style:style style:name="P938" style:parent-style-name="Normal" style:family="paragraph">
      <style:paragraph-properties fo:margin-left="-0.3125in" fo:text-indent="0.4923in">
        <style:tab-stops/>
      </style:paragraph-properties>
      <style:text-properties fo:color="#000000"/>
    </style:style>
    <style:style style:name="P939" style:parent-style-name="Normal" style:family="paragraph">
      <style:paragraph-properties fo:margin-left="-0.3125in" fo:text-indent="0.4923in">
        <style:tab-stops/>
      </style:paragraph-properties>
      <style:text-properties fo:color="#000000"/>
    </style:style>
    <style:style style:name="TableColumn941" style:family="table-column">
      <style:table-column-properties style:column-width="0.9347in" style:use-optimal-column-width="false"/>
    </style:style>
    <style:style style:name="TableColumn942" style:family="table-column">
      <style:table-column-properties style:column-width="0.9347in" style:use-optimal-column-width="false"/>
    </style:style>
    <style:style style:name="TableColumn943" style:family="table-column">
      <style:table-column-properties style:column-width="0.9347in" style:use-optimal-column-width="false"/>
    </style:style>
    <style:style style:name="TableColumn944" style:family="table-column">
      <style:table-column-properties style:column-width="0.9347in" style:use-optimal-column-width="false"/>
    </style:style>
    <style:style style:name="TableColumn945" style:family="table-column">
      <style:table-column-properties style:column-width="0.934in" style:use-optimal-column-width="false"/>
    </style:style>
    <style:style style:name="TableColumn946" style:family="table-column">
      <style:table-column-properties style:column-width="0.934in" style:use-optimal-column-width="false"/>
    </style:style>
    <style:style style:name="TableColumn947" style:family="table-column">
      <style:table-column-properties style:column-width="0.934in" style:use-optimal-column-width="false"/>
    </style:style>
    <style:style style:name="TableColumn948" style:family="table-column">
      <style:table-column-properties style:column-width="0.934in" style:use-optimal-column-width="false"/>
    </style:style>
    <style:style style:name="TableColumn949" style:family="table-column">
      <style:table-column-properties style:column-width="0.934in" style:use-optimal-column-width="false"/>
    </style:style>
    <style:style style:name="TableColumn950" style:family="table-column">
      <style:table-column-properties style:column-width="1.0409in" style:use-optimal-column-width="false"/>
    </style:style>
    <style:style style:name="Table940" style:family="table">
      <style:table-properties style:width="9.45in" fo:margin-left="0in" table:align="left"/>
    </style:style>
    <style:style style:name="TableRow951" style:family="table-row">
      <style:table-row-properties style:min-row-height="0.193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min-row-height="0.9493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paragraph-properties>
        <style:tab-stops>
          <style:tab-stop style:type="left" style:leader-style="solid" style:leader-text="_" style:position="4.1166in"/>
          <style:tab-stop style:type="left" style:position="4.5125in"/>
          <style:tab-stop style:type="left" style:leader-style="solid" style:leader-text="_" style:position="5.5416in"/>
          <style:tab-stop style:type="left" style:position="5.9375in"/>
          <style:tab-stop style:type="left" style:leader-style="solid" style:leader-text="_" style:position="8.352in"/>
        </style:tab-stops>
      </style:paragraph-properties>
      <style:text-properties fo:color="#000000" style:font-size-complex="12pt"/>
    </style:style>
    <style:style style:name="P1079" style:parent-style-name="Normal" style:family="paragraph">
      <style:paragraph-properties>
        <style:tab-stops>
          <style:tab-stop style:type="left" style:position="4.8687in"/>
          <style:tab-stop style:type="left" style:position="6.6104in"/>
        </style:tab-stops>
      </style:paragraph-properties>
      <style:text-properties fo:color="#000000" fo:font-size="10pt" style:font-size-asian="10pt"/>
    </style:style>
    <style:style style:name="P1080" style:parent-style-name="Normal" style:family="paragraph">
      <style:text-properties fo:color="#000000" style:font-size-complex="12pt"/>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family="paragraph">
      <style:paragraph-properties fo:keep-with-next="always" fo:break-before="page" fo:margin-left="6.6937in">
        <style:tab-stops>
          <style:tab-stop style:type="left" style:position="-0.2416in"/>
        </style:tab-stops>
      </style:paragraph-properties>
    </style:style>
    <style:style style:name="T1084" style:parent-style-name="DefaultParagraphFont" style:family="text">
      <style:text-properties fo:color="#000000" style:letter-kerning="true"/>
    </style:style>
    <style:style style:name="P1085" style:parent-style-name="Normal" style:family="paragraph">
      <style:paragraph-properties fo:keep-with-next="always" fo:margin-left="6.6937in">
        <style:tab-stops/>
      </style:paragraph-properties>
      <style:text-properties fo:color="#000000" style:letter-kerning="true"/>
    </style:style>
    <style:style style:name="P1086" style:parent-style-name="Normal" style:family="paragraph">
      <style:paragraph-properties fo:margin-left="6.6937in">
        <style:tab-stops/>
      </style:paragraph-properties>
      <style:text-properties fo:color="#000000"/>
    </style:style>
    <style:style style:name="P1087" style:parent-style-name="Normal" style:family="paragraph">
      <style:paragraph-properties fo:margin-left="6.6937in">
        <style:tab-stops/>
      </style:paragraph-properties>
      <style:text-properties fo:color="#000000"/>
    </style:style>
    <style:style style:name="P1088" style:parent-style-name="Normal" style:family="paragraph">
      <style:paragraph-properties fo:keep-with-next="always" fo:margin-left="-0.3125in" fo:text-indent="0.4923in">
        <style:tab-stops/>
      </style:paragraph-properties>
      <style:text-properties fo:color="#000000" style:letter-kerning="true" style:text-underline-type="single" style:text-underline-style="solid" style:text-underline-width="auto" style:text-underline-mode="continuous"/>
    </style:style>
    <style:style style:name="P1089" style:parent-style-name="Normal" style:family="paragraph">
      <style:paragraph-properties fo:text-indent="6.6895in">
        <style:tab-stops>
          <style:tab-stop style:type="left" style:position="6.6895in"/>
        </style:tab-stops>
      </style:paragraph-properties>
    </style:style>
    <style:style style:name="T1090" style:parent-style-name="DefaultParagraphFont" style:family="text">
      <style:text-properties fo:font-weight="bold" style:font-weight-asian="bold" fo:color="#000000" fo:letter-spacing="0.0416in"/>
    </style:style>
    <style:style style:name="P1091" style:parent-style-name="Normal" style:family="paragraph">
      <style:paragraph-properties fo:keep-with-next="always"/>
    </style:style>
    <style:style style:name="T1092" style:parent-style-name="DefaultParagraphFont" style:family="text">
      <style:text-properties fo:font-weight="bold" style:font-weight-asian="bold" fo:color="#000000" style:letter-kerning="true" style:text-underline-type="single" style:text-underline-style="solid" style:text-underline-width="auto" style:text-underline-mode="continuous"/>
    </style:style>
    <style:style style:name="T1093" style:parent-style-name="DefaultParagraphFont" style:family="text">
      <style:text-properties fo:font-weight="bold" style:font-weight-asian="bold" fo:color="#000000" style:letter-kerning="true"/>
    </style:style>
    <style:style style:name="P1094" style:parent-style-name="Normal" style:family="paragraph">
      <style:paragraph-properties>
        <style:tab-stops>
          <style:tab-stop style:type="left" style:position="6.65in"/>
        </style:tab-stops>
      </style:paragraph-properties>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style:tab-stops>
          <style:tab-stop style:type="left" style:position="6.65in"/>
        </style:tab-stops>
      </style:paragraph-properties>
    </style:style>
    <style:style style:name="T1101" style:parent-style-name="DefaultParagraphFont" style:family="text">
      <style:text-properties fo:font-weight="bold" style:font-weight-asian="bold" fo:color="#000000" style:font-size-complex="12pt" style:text-underline-type="single" style:text-underline-style="solid" style:text-underline-width="bold" style:text-underline-mode="continuous"/>
    </style:style>
    <style:style style:name="T1102" style:parent-style-name="DefaultParagraphFont" style:family="text">
      <style:text-properties fo:color="#000000" fo:font-size="10pt" style:font-size-asian="10pt"/>
    </style:style>
    <style:style style:name="P1103" style:parent-style-name="Normal" style:family="paragraph">
      <style:paragraph-properties fo:text-align="justify">
        <style:tab-stops>
          <style:tab-stop style:type="left" style:position="6.65in"/>
        </style:tab-stops>
      </style:paragraph-propertie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08" style:parent-style-name="Normal" style:family="paragraph">
      <style:paragraph-properties fo:text-align="justify" fo:text-indent="6.65in">
        <style:tab-stops>
          <style:tab-stop style:type="left" style:position="6.65in"/>
        </style:tab-stops>
      </style:paragraph-properties>
    </style:style>
    <style:style style:name="T1109" style:parent-style-name="DefaultParagraphFont" style:family="text">
      <style:text-properties fo:color="#000000" fo:font-size="10pt" style:font-size-asian="10pt"/>
    </style:style>
    <style:style style:name="TableColumn1111" style:family="table-column">
      <style:table-column-properties style:column-width="0.4451in" style:use-optimal-column-width="false"/>
    </style:style>
    <style:style style:name="TableColumn1112" style:family="table-column">
      <style:table-column-properties style:column-width="0.4506in" style:use-optimal-column-width="false"/>
    </style:style>
    <style:style style:name="TableColumn1113" style:family="table-column">
      <style:table-column-properties style:column-width="0.45in" style:use-optimal-column-width="false"/>
    </style:style>
    <style:style style:name="TableColumn1114" style:family="table-column">
      <style:table-column-properties style:column-width="0.4513in" style:use-optimal-column-width="false"/>
    </style:style>
    <style:style style:name="TableColumn1115" style:family="table-column">
      <style:table-column-properties style:column-width="0.4513in" style:use-optimal-column-width="false"/>
    </style:style>
    <style:style style:name="TableColumn1116" style:family="table-column">
      <style:table-column-properties style:column-width="0.45in" style:use-optimal-column-width="false"/>
    </style:style>
    <style:style style:name="TableColumn1117" style:family="table-column">
      <style:table-column-properties style:column-width="0.4513in" style:use-optimal-column-width="false"/>
    </style:style>
    <style:style style:name="Table1110" style:family="table">
      <style:table-properties style:width="3.15in" fo:margin-left="0in" table:align="left"/>
    </style:style>
    <style:style style:name="TableRow1118" style:family="table-row">
      <style:table-row-properties style:use-optimal-row-height="false"/>
    </style:style>
    <style:style style:name="TableCell1119" style:family="table-cell">
      <style:table-cell-properties fo:border="0.0208in solid #000000" fo:padding-top="0in" fo:padding-left="0.075in" fo:padding-bottom="0in" fo:padding-right="0.075in"/>
    </style:style>
    <style:style style:name="P1120" style:parent-style-name="Normal" style:family="paragraph">
      <style:paragraph-properties fo:text-align="justify">
        <style:tab-stops>
          <style:tab-stop style:type="left" style:position="0.05in"/>
        </style:tab-stops>
      </style:paragraph-properties>
      <style:text-properties fo:font-weight="bold" style:font-weight-asian="bold" fo:color="#000000" fo:font-size="10pt" style:font-size-asian="10pt"/>
    </style:style>
    <style:style style:name="TableCell1121" style:family="table-cell">
      <style:table-cell-properties fo:border="0.0208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fo:color="#000000" fo:font-size="10pt" style:font-size-asian="10pt"/>
    </style:style>
    <style:style style:name="TableCell1123" style:family="table-cell">
      <style:table-cell-properties fo:border="0.0208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fo:color="#000000" fo:font-size="10pt" style:font-size-asian="10pt"/>
    </style:style>
    <style:style style:name="TableCell1125" style:family="table-cell">
      <style:table-cell-properties fo:border="0.0208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fo:color="#000000" fo:font-size="10pt" style:font-size-asian="10pt"/>
    </style:style>
    <style:style style:name="TableCell1127" style:family="table-cell">
      <style:table-cell-properties fo:border="0.0208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fo:color="#000000" fo:font-size="10pt" style:font-size-asian="10pt"/>
    </style:style>
    <style:style style:name="TableCell1129" style:family="table-cell">
      <style:table-cell-properties fo:border="0.0208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fo:color="#000000" fo:font-size="10pt" style:font-size-asian="10pt"/>
    </style:style>
    <style:style style:name="TableCell1131" style:family="table-cell">
      <style:table-cell-properties fo:border="0.0208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fo:color="#000000" fo:font-size="10pt" style:font-size-asian="10pt"/>
    </style:style>
    <style:style style:name="P1133" style:parent-style-name="Normal" style:family="paragraph">
      <style:paragraph-properties fo:text-align="justify"/>
      <style:text-properties fo:color="#000000" fo:font-size="10pt" style:font-size-asian="10pt"/>
    </style:style>
    <style:style style:name="P1134" style:parent-style-name="Normal" style:family="paragraph">
      <style:paragraph-properties fo:keep-with-next="always"/>
      <style:text-properties fo:font-weight="bold" style:font-weight-asian="bold" fo:color="#000000" style:letter-kerning="true" style:text-underline-type="single" style:text-underline-style="solid" style:text-underline-width="auto" style:text-underline-mode="continuous"/>
    </style:style>
    <style:style style:name="P1135" style:parent-style-name="Normal" style:family="paragraph">
      <style:text-properties fo:color="#000000" fo:font-size="10pt" style:font-size-asian="10pt"/>
    </style:style>
    <style:style style:name="TableColumn1137" style:family="table-column">
      <style:table-column-properties style:column-width="0.2861in" style:use-optimal-column-width="false"/>
    </style:style>
    <style:style style:name="TableColumn1138" style:family="table-column">
      <style:table-column-properties style:column-width="0.2888in" style:use-optimal-column-width="false"/>
    </style:style>
    <style:style style:name="TableColumn1139" style:family="table-column">
      <style:table-column-properties style:column-width="0.2881in" style:use-optimal-column-width="false"/>
    </style:style>
    <style:style style:name="TableColumn1140" style:family="table-column">
      <style:table-column-properties style:column-width="0.2881in" style:use-optimal-column-width="false"/>
    </style:style>
    <style:style style:name="TableColumn1141" style:family="table-column">
      <style:table-column-properties style:column-width="0.2881in" style:use-optimal-column-width="false"/>
    </style:style>
    <style:style style:name="TableColumn1142" style:family="table-column">
      <style:table-column-properties style:column-width="0.2875in" style:use-optimal-column-width="false"/>
    </style:style>
    <style:style style:name="TableColumn1143" style:family="table-column">
      <style:table-column-properties style:column-width="0.2881in" style:use-optimal-column-width="false"/>
    </style:style>
    <style:style style:name="TableColumn1144" style:family="table-column">
      <style:table-column-properties style:column-width="0.2881in" style:use-optimal-column-width="false"/>
    </style:style>
    <style:style style:name="TableColumn1145" style:family="table-column">
      <style:table-column-properties style:column-width="0.2875in" style:use-optimal-column-width="false"/>
    </style:style>
    <style:style style:name="TableColumn1146" style:family="table-column">
      <style:table-column-properties style:column-width="0.2881in" style:use-optimal-column-width="false"/>
    </style:style>
    <style:style style:name="TableColumn1147" style:family="table-column">
      <style:table-column-properties style:column-width="0.2708in" style:use-optimal-column-width="false"/>
    </style:style>
    <style:style style:name="Table1136" style:family="table">
      <style:table-properties style:width="3.15in" fo:margin-left="0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weight="bold" style:font-weight-asian="bold"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paragraph-properties fo:keep-with-next="always"/>
      <style:text-properties fo:font-weight="bold" style:font-weight-asian="bold" fo:color="#000000" fo:letter-spacing="0.0416in" style:letter-kerning="true"/>
    </style:style>
    <style:style style:name="P1173" style:parent-style-name="Normal" style:family="paragraph">
      <style:paragraph-properties fo:keep-with-next="always"/>
      <style:text-properties fo:font-weight="bold" style:font-weight-asian="bold" fo:color="#000000" style:letter-kerning="true" style:text-underline-type="single" style:text-underline-style="solid" style:text-underline-width="auto" style:text-underline-mode="continuous"/>
    </style:style>
    <style:style style:name="P1174" style:parent-style-name="Normal" style:family="paragraph">
      <style:text-properties fo:color="#000000" fo:font-size="10pt" style:font-size-asian="10pt"/>
    </style:style>
    <style:style style:name="P1175" style:parent-style-name="Normal" style:family="paragraph">
      <style:text-properties fo:color="#000000"/>
    </style:style>
    <style:style style:name="P1176" style:parent-style-name="Normal" style:family="paragraph">
      <style:paragraph-properties fo:keep-with-next="always"/>
      <style:text-properties fo:color="#000000" style:letter-kerning="true"/>
    </style:style>
    <style:style style:name="P1177" style:parent-style-name="Normal" style:family="paragraph">
      <style:paragraph-properties fo:keep-with-next="always"/>
      <style:text-properties fo:color="#000000" style:letter-kerning="true"/>
    </style:style>
    <style:style style:name="P1178" style:parent-style-name="Normal" style:family="paragraph">
      <style:text-properties fo:color="#000000"/>
    </style:style>
    <style:style style:name="TableColumn1180" style:family="table-column">
      <style:table-column-properties style:column-width="0.9666in" style:use-optimal-column-width="false"/>
    </style:style>
    <style:style style:name="TableColumn1181" style:family="table-column">
      <style:table-column-properties style:column-width="0.9118in" style:use-optimal-column-width="false"/>
    </style:style>
    <style:style style:name="TableColumn1182" style:family="table-column">
      <style:table-column-properties style:column-width="1.0791in" style:use-optimal-column-width="false"/>
    </style:style>
    <style:style style:name="TableColumn1183" style:family="table-column">
      <style:table-column-properties style:column-width="0.934in" style:use-optimal-column-width="false"/>
    </style:style>
    <style:style style:name="TableColumn1184" style:family="table-column">
      <style:table-column-properties style:column-width="0.9729in" style:use-optimal-column-width="false"/>
    </style:style>
    <style:style style:name="TableColumn1185" style:family="table-column">
      <style:table-column-properties style:column-width="0.9729in" style:use-optimal-column-width="false"/>
    </style:style>
    <style:style style:name="TableColumn1186" style:family="table-column">
      <style:table-column-properties style:column-width="0.8222in" style:use-optimal-column-width="false"/>
    </style:style>
    <style:style style:name="TableColumn1187" style:family="table-column">
      <style:table-column-properties style:column-width="1.0229in" style:use-optimal-column-width="false"/>
    </style:style>
    <style:style style:name="TableColumn1188" style:family="table-column">
      <style:table-column-properties style:column-width="0.6881in" style:use-optimal-column-width="false"/>
    </style:style>
    <style:style style:name="TableColumn1189" style:family="table-column">
      <style:table-column-properties style:column-width="1.0791in" style:use-optimal-column-width="false"/>
    </style:style>
    <style:style style:name="Table1179" style:family="table">
      <style:table-properties style:width="9.45in" fo:margin-left="0in" table:align="left"/>
    </style:style>
    <style:style style:name="TableRow1190" style:family="table-row">
      <style:table-row-properties style:min-row-height="0.19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min-row-height="0.9493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color="#000000"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fo:font-weight="bold" style:font-weight-asian="bold" fo:color="#000000"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text-properties fo:font-weight="bold" style:font-weight-asian="bold"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color="#000000" fo:font-size="10pt" style:font-size-asian="10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fo:font-weight="bold" style:font-weight-asian="bold" fo:color="#000000" fo:font-size="10pt" style:font-size-asian="10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weight="bold" style:font-weight-asian="bold"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color="#000000"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fo:color="#000000"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text-properties fo:font-weight="bold" style:font-weight-asian="bold" fo:color="#000000" fo:font-size="10pt" style:font-size-asian="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9875in"/>
        </style:tab-stops>
      </style:paragraph-properties>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T1305" style:parent-style-name="DefaultParagraphFont" style:family="text">
      <style:text-properties fo:font-weight="bold" style:font-weight-asian="bold" fo:color="#000000" fo:font-size="10pt" style:font-size-asian="10pt"/>
    </style:style>
    <style:style style:name="T1306" style:parent-style-name="DefaultParagraphFont" style:family="text">
      <style:text-properties fo:color="#000000" fo:font-size="10pt" style:font-size-asian="10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T1308" style:parent-style-name="DefaultParagraphFont" style:family="text">
      <style:text-properties fo:font-weight="bold" style:font-weight-asian="bold" fo:color="#000000" fo:font-size="10pt" style:font-size-asian="10pt"/>
    </style:style>
    <style:style style:name="T1309" style:parent-style-name="DefaultParagraphFont" style:family="text">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P1322" style:parent-style-name="Normal" style:family="paragraph">
      <style:text-properties fo:color="#000000" style:font-size-complex="12pt"/>
    </style:style>
    <style:style style:name="P1323" style:parent-style-name="Normal" style:family="paragraph">
      <style:paragraph-properties>
        <style:tab-stops>
          <style:tab-stop style:type="left" style:position="4.4729in"/>
          <style:tab-stop style:type="left" style:position="7.0458in"/>
        </style:tab-stops>
      </style:paragraph-properties>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330" style:parent-style-name="Normal" style:family="paragraph">
      <style:paragraph-properties>
        <style:tab-stops>
          <style:tab-stop style:type="left" style:position="4.6708in"/>
          <style:tab-stop style:type="left" style:position="6.927in"/>
        </style:tab-stops>
      </style:paragraph-properties>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paragraph-properties fo:text-indent="1.227in">
        <style:tab-stops>
          <style:tab-stop style:type="left" style:position="1.227in"/>
        </style:tab-stops>
      </style:paragraph-properties>
      <style:text-properties fo:color="#000000" style:font-size-complex="12pt"/>
    </style:style>
    <style:style style:name="P1333" style:parent-style-name="Normal" style:family="paragraph">
      <style:paragraph-properties fo:text-align="center" fo:margin-left="-0.3125in">
        <style:tab-stops/>
      </style:paragraph-properties>
    </style:style>
    <style:style style:name="T1334"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LIETUVOS RESPUBLIKOS GYVENTOJAMS IŠMOKĖTŲ IŠMOKŲ, NEMOKAMAI IŠDUOTO TURTO, SUTEIKTŲ PASLAUGŲ, IŠSKAIČIUOTŲ MOKESČIŲ PAŽYMŲ FORMŲ BEI JŲ PILDYMO PAAIŠKINIMŲ PATVIRTINIMO</text:p>
      <text:p text:style-name="P11"/>
      <text:p text:style-name="P12">2000 m. gruodžio 1 d. Nr. 224</text:p>
      <text:p text:style-name="P13">Vilnius</text:p>
      <text:p text:style-name="P14"/>
      <text:p text:style-name="P15"/>
      <text:p text:style-name="P16"><text:span text:style-name="T17">Vadovaudamasis 1996 05 16 Lietuvos Respublikos gyventojų turto ir pajamų deklaravimo įstatymo Nr. I-1338 (Žin., 1996, Nr.<text:s/></text:span><text:a xlink:href="https://www.e-tar.lt/portal/lt/legalAct/TAR.D4A66ACB9F97" office:target-frame-name="_blank" xlink:show="new"><text:span text:style-name="T18">50-1197</text:span></text:a><text:span text:style-name="T19">) 6 straipsnio 1 punktu (2000 07 20 įstatymo Nr. VIII-1887 redakcija; Žin., 2000, Nr.<text:s/></text:span><text:a xlink:href="https://www.e-tar.lt/portal/lt/legalAct/TAR.CF931FB86A84" office:target-frame-name="_blank" xlink:show="new"><text:span text:style-name="T20">67-2017</text:span></text:a><text:span text:style-name="T21">), 1995 06 28 Lietuvos Respublikos mokesčių administravimo įstatymo Nr. I-974 (Žin., 1995, Nr.<text:s/></text:span><text:a xlink:href="https://www.e-tar.lt/portal/lt/legalAct/TAR.D503DCB3BF0D" office:target-frame-name="_blank" xlink:show="new"><text:span text:style-name="T22">61-1525</text:span></text:a><text:span text:style-name="T23">) 8 straipsnio 3 dalimi, 14 straipsniu, 16 straipsnio 1 dalies 7 punktu, 18 straipsniu bei Lietuvos Respublikos finansų ministro 1997 07 29 įsakymu Nr. 110 patvirtintais Valstybinės mokesčių inspekcijos – centrinio mokesčio administratoriaus nuostatais (Žin., 1997, Nr.<text:s/></text:span><text:a xlink:href="https://www.e-tar.lt/portal/lt/legalAct/TAR.077276F69388" office:target-frame-name="_blank" xlink:show="new"><text:span text:style-name="T24">87-2212</text:span></text:a><text:span text:style-name="T25">) ir siekdamas nustatyti vienodą duomenų apie Lietuvos Respublikos gyventojams išmokėtas išmokas, nemokamai išduotą turtą, suteiktas paslaugas ir išskaičiuotus mokesčius teikimo tvarką:</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Lietuvos Respublikos gyventojui išmokėtų išmokų, nemokamai išduoto turto, suteiktų paslaugų ir išskaičiuotų mokesčių pažymos formą FR0003;</text:span></text:p>
      <text:p text:style-name="P34"><text:span text:style-name="T35">1.2</text:span><text:span text:style-name="T36">. Lietuvos Respublikos gyventojams išmokėtų išmokų, nemokamai išduoto turto, suteiktų paslaugų ir išskaičiuotų mokesčių pažymos formą FR0004 ir pažymos FR0004 priedą;</text:span></text:p>
      <text:p text:style-name="P37"><text:span text:style-name="T38">1.3</text:span><text:span text:style-name="T39">. Lietuvos Respublikos gyventojų indėlių, pervestų atkurtų santaupų, išpirktų Vyriausybės taupymo lakštų ir apskaičiuotų palūkanų pažymos formą FR0005;</text:span></text:p>
      <text:p text:style-name="P40"><text:span text:style-name="T41">1.4</text:span><text:span text:style-name="T42">. Lietuvos Respublikos gyventojams išmokėtų išmokų, nemokamai išduoto turto, suteiktų paslaugų ir išskaičiuotų mokesčių pažymų pildymo paaiškinimus.</text:span></text:p>
      <text:p text:style-name="P43"><text:span text:style-name="T44">2</text:span><text:span text:style-name="T45">. Nustatau:</text:span></text:p>
      <text:p text:style-name="P46"><text:span text:style-name="T47">2.1</text:span><text:span text:style-name="T48">. Lietuvos Respublikos juridiniai ir fiziniai asmenys bei juridinio asmens teisių neturinčios įmonės, Lietuvos Respublikos gyventojų turto ir pajamų deklaravimo įstatymo 11 straipsnyje nurodytiems asmenims išmokėjusios bet kokios rūšies išmokas, nemokamai išdavusios turto, suteikusios paslaugų ir išskaičiavusios mokesčius, šiems asmenims išduoda FR0003 formos pažymas;</text:span></text:p>
      <text:p text:style-name="P49"><text:span text:style-name="T50">2.2</text:span><text:span text:style-name="T51">. Lietuvos Respublikos juridiniai ir fiziniai asmenys bei juridinio asmens teisių neturinčios įmonės, Lietuvos Respublikos gyventojų turto ir pajamų deklaravimo įstatymo 11 straipsnyje nurodytiems asmenims išmokėjusios bet kokios rūšies išmokas, nemokamai išdavusios turto, suteikusios paslaugų ir išskaičiavusios mokesčius, šių asmenų gyvenamųjų vietų apskričių valstybinių mokesčių inspekcijų miestų (rajonų) skyriams išsiunčia FR0004 formos pažymas (su šios formos priedais);</text:span></text:p>
      <text:p text:style-name="P52"><text:span text:style-name="T53">2.3</text:span><text:span text:style-name="T54">. Lietuvos Respublikos kredito (banko) įstaigos Lietuvos Respublikos gyventojų turto ir pajamų deklaravimo įstatymo 11 straipsnyje nurodytiems asmenims išduoda FR0005 formos pažymas. Antrieji šių pažymų egzemplioriai išsiunčiami šių asmenų gyvenamųjų vietų apskričių valstybinių mokesčių inspekcijų miestų (rajonų) skyriams.</text:span></text:p>
      <text:p text:style-name="P55"><text:span text:style-name="T56">3</text:span><text:span text:style-name="T57">. Įsakau:</text:span></text:p>
      <text:p text:style-name="P58"><text:span text:style-name="T59">3.1</text:span><text:span text:style-name="T60">. po to, kai Vyriausybės 1996 08 21 nutarimu Nr. 990 „Dėl Lietuvos Respublikos gyventojų turto ir pajamų deklaravimo įstatymo nuostatų įgyvendinimo“ (1998 02 02 nutarimo Nr. 139 redakcija; Žin., 1998, Nr.<text:s/></text:span><text:a xlink:href="https://www.e-tar.lt/portal/lt/legalAct/TAR.C3A6FD6904E5" office:target-frame-name="_blank" xlink:show="new"><text:span text:style-name="T61">13-323</text:span></text:a><text:span text:style-name="T62">) patvirtinta Lietuvos Respublikos juridinių ir fizinių asmenų duomenų apie gyventojams per praėjusius metus išmokėtas pajamas, išskaičiuotus mokesčius ar kitus privalomus mokėjimus, nemokamai išduotą turtą ar suteiktas paslaugas pateikimo<text:s/></text:span><text:soft-page-break/><text:span text:style-name="T63">teritorinėms valstybinėms mokesčių inspekcijoms ir pajamas gavusiems asmenims tvarka bus paskelbta nebegaliojančia, Valstybinės mokesčių inspekcijos prie Finansų ministerijos (toliau – Inspekcijos) Registrų ir duomenų tvarkymo skyriui Inspekcijos viršininko 1999 08 26 įsakymu Nr. 165 „Dėl dokumentų formų registro“ nustatyta tvarka FR0003, FR0004 ir FR0005 pažymų formas įtraukti į dokumentų formų registrą;</text:span></text:p>
      <text:p text:style-name="P64"><text:span text:style-name="T65">3.2</text:span><text:span text:style-name="T66">. šiuo įsakymu patvirtintas pažymų formas pradėti naudoti, kai Vyriausybės 1996 08 21 nutarimu Nr. 990 „Dėl Lietuvos Respublikos gyventojų turto ir pajamų deklaravimo įstatymo nuostatų įgyvendinimo“ (1998 02 02 nutarimo Nr. 139 redakcija; Žin., 1998, Nr.<text:s/></text:span><text:a xlink:href="https://www.e-tar.lt/portal/lt/legalAct/TAR.C3A6FD6904E5" office:target-frame-name="_blank" xlink:show="new"><text:span text:style-name="T67">13-323</text:span></text:a><text:span text:style-name="T68">) patvirtinta Lietuvos Respublikos juridinių ir fizinių asmenų duomenų apie gyventojams per praėjusius metus išmokėtas pajamas, išskaičiuotus mokesčius ar kitus privalomus mokėjimus, nemokamai išduotą turtą ar suteiktas paslaugas pateikimo teritorinėms valstybinėms mokesčių inspekcijoms ir pajamas gavusiems asmenims tvarka bus paskelbta nebegaliojančia;</text:span></text:p>
      <text:p text:style-name="P69"><text:span text:style-name="T70">3.3</text:span><text:span text:style-name="T71">. Inspekcijos viršininko pavaduotojams pagal kuruojamus klausimus kontroliuoti šio įsakymo vykdymą.</text:span></text:p>
      <text:p text:style-name="P72"/>
      <text:p text:style-name="P73"/>
      <text:p text:style-name="P74"/>
      <text:p text:style-name="P75"><text:span text:style-name="T76">L. E. VIRŠININKO PAREIGAS</text:span><text:span text:style-name="T77"><text:tab/>M. STRUMSKIS</text:span></text:p>
      <text:p text:style-name="P78"/>
      <text:soft-page-break/>
      <text:p text:style-name="P79">PATVIRTINTA</text:p>
      <text:p text:style-name="P80">Valstybinės mokesčių inspekcijos</text:p>
      <text:p text:style-name="P81">prie Finansų ministerijos viršininko<text:s/></text:p>
      <text:p text:style-name="P82">2000 12 01 įsakymu Nr. 224</text:p>
      <text:p text:style-name="P83"/>
      <text:p text:style-name="P84"><text:span text:style-name="T85">LIETUVOS RESPUBLIKOS GYVENTOJAMS IŠMOKĖTŲ IŠMOKŲ, NEMOKAMAI IŠDUOTO TURTO, SUTEIKTŲ PASLAUGŲ IR IŠSKAIČIUOTŲ MOKESČIŲ PAŽYMŲ PILDYMO PAAIŠKINIM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dovaujantis Lietuvos Respublikos gyventojų turto ir pajamų deklaravimo įstatymo (Žin., 1996, Nr.<text:s/></text:span><text:a xlink:href="https://www.e-tar.lt/portal/lt/legalAct/TAR.D4A66ACB9F97" office:target-frame-name="_blank" xlink:show="new"><text:span text:style-name="T95">50-1197</text:span></text:a><text:span text:style-name="T96">; toliau – Įstatymas) 6 straipsnio 1 dalimi (2000 07 20 įstatymo Nr. VIII-1887 redakcija; Žin., 2000, Nr.<text:s/></text:span><text:a xlink:href="https://www.e-tar.lt/portal/lt/legalAct/TAR.CF931FB86A84" office:target-frame-name="_blank" xlink:show="new"><text:span text:style-name="T97">67-2017</text:span></text:a><text:span text:style-name="T98">), Lietuvos Respublikos juridiniai ir fiziniai asmenys bei juridinio asmens teisių neturinčios įmonės, šio Įstatymo 11 straipsnyje nurodytiems turtą ir pajamas deklaruoti privalantiems gyventojams išmokėjusios bet kokios rūšies išmokas, nemokamai išdavusios turto ar suteikusios paslaugų ir atitinkamais atvejais išskaičiavusios mokesčius, kasmet iki kovo 1 dienos privalo parengti Valstybinės mokesčių inspekcijos prie Finansų ministerijos nustatytos formos Lietuvos Respublikos gyventojams praėjusiais ataskaitiniais metais išmokėtų sumų, nemokamai išduoto turto, suteiktų paslaugų ir išskaičiuotų mokesčių pažymas.</text:span></text:p>
      <text:p text:style-name="P99"><text:span text:style-name="T100">2</text:span><text:span text:style-name="T101">. Lietuvos Respublikos gyventojai, pagal Įstatymą privalantys deklaruoti turtą ir pajamas, kasmet iki vasario 1 dienos juridiniams, fiziniams asmenims bei juridinio asmens teisių neturinčioms įmonėms, ataskaitiniais kalendoriniais metais išmokėjusioms bet kokios rūšies išmokas, nemokamai išdavusioms turto ar suteikusioms paslaugų, raštu turi pranešti, kad jiems ir jų gyvenamosios vietos apskričių valstybinių mokesčių inspekcijų miestų (rajonų) skyriams išduotų nustatytų formų pažymas. Kai gyventojai turtą ir pajamas privalo deklaruoti pagal savo einamas pareigas, tai apie minėtų pažymų išdavimą savo darbovietėms raštu pranešti neprivalo.</text:span></text:p>
      <text:p text:style-name="P102"><text:span text:style-name="T103">3</text:span><text:span text:style-name="T104">. Vadovaujantis Įstatymo 6 straipsnio 1 dalimi, pažymos Lietuvos Respublikos gyventojams išduodamos nemokamai.</text:span></text:p>
      <text:p text:style-name="P105"><text:span text:style-name="T106">4</text:span><text:span text:style-name="T107">. Pagal Įstatymo 6 straipsnio 3 dalį Lietuvos Respublikos juridiniai ir fiziniai asmenys bei juridinio asmens teisių neturinčios įmonės, per atitinkamą kalendorinių metų laikotarpį išmokėjusios bet kokios rūšies išmokas, nemokamai išdavusios turto ar suteikusios paslaugų kandidatams į politikus ar pradedantiems eiti pareigas valstybės tarnautojams, šiems raštu paprašius, per 10 darbo dienų privalo išduoti nustatytų formų pažymas, kuriose pateikiami duomenys apie laikotarpio nuo kalendorinių metų pradžios iki kandidatavimo ar paskyrimo į tas pareigas dienos išmokėtas išmokas, nemokamai išduotą turtą, suteiktas paslaugas ir išskaičiuotus mokesčius.</text:span></text:p>
      <text:p text:style-name="P108"><text:span text:style-name="T109">5</text:span><text:span text:style-name="T110">. FR0003 formos pažyma yra skirta pildyti įmonėms, įstaigoms ir organizacijoms, taip pat fiziniams asmenims, kurie ataskaitiniais kalendoriniais metais išmokėjo bet kokios rūšies išmokas, nemokamai išdavė turto ar suteikė paslaugų turtą ir pajamas deklaruoti privalantiems Lietuvos Respublikos gyventojams (toliau – deklaruotojai). Šios formos pažyma išduodama deklaruotojui.</text:span></text:p>
      <text:p text:style-name="P111"><text:span text:style-name="T112">6</text:span><text:span text:style-name="T113">. FR0004 formos pažyma ir FR0004 formos pažymos priedas skirti pildyti įmonėms, įstaigoms, organizacijoms bei fiziniams asmenims, kurie ataskaitiniais kalendoriniais metais deklaruotojams išmokėjo bet kokios rūšies išmokas, nemokamai išdavė turto ar suteikė paslaugų. Atkreipiame dėmesį į tai, kad į šios formos pažymą (bei jos priedą) įrašomi duomenys tik apie tiems Lietuvos Respublikos gyventojams, kurie pagal Įstatymą privalo deklaruoti turtą ir pajamas, išmokėtas sumas, nemokamai išduotą turtą ir suteiktas paslaugas. Pagal 2000 07 20 Įstatymo Nr. VIII-1887 redakciją (Žin., 2000, Nr.<text:s/></text:span><text:a xlink:href="https://www.e-tar.lt/portal/lt/legalAct/TAR.CF931FB86A84" office:target-frame-name="_blank" xlink:show="new"><text:span text:style-name="T114">67-2017</text:span></text:a><text:span text:style-name="T115">) turtą ir pajamas deklaruoti privalo Įstatymo 1 ir 2 priedėliuose nurodyti politikai, valstybės tarnautojai, ūkinių subjektų vadovai, šių asmenų šeimų nariai, taip pat gyventojai, kurie nuo 2000 08 09 suteikė didesnes kaip 10 000 Lt paskolas ar didesnes kaip 10 000 Lt vertės dovanas.</text:span></text:p>
      <text:soft-page-break/>
      <text:p text:style-name="P116"><text:span text:style-name="T117">Šios formos pažyma išsiunčiama deklaruotojo gyvenamosios vietos apskrities valstybinės mokesčių inspekcijos miesto (rajono) skyriui.</text:span></text:p>
      <text:p text:style-name="P118"><text:span text:style-name="T119">7</text:span><text:span text:style-name="T120">. FR0005 formos pažyma dėl Lietuvos Respublikos gyventojų indėlių, pervestų atkurtų santaupų, išpirktų Vyriausybės taupymo lakštų ir išmokėtų palūkanų yra skirta pildyti kredito (banko) įstaigoms. Vienas šios pažymos egzempliorius išduodamas deklaruotojui, o kitas išsiunčiamas jo gyvenamosios vietos apskrities valstybinės mokesčių inspekcijos miesto (rajono) skyriui.</text:span></text:p>
      <text:p text:style-name="P121"><text:span text:style-name="T122">8</text:span><text:span text:style-name="T123">. Dėl ataskaitiniais kalendoriniais metais Lietuvos Respublikos gyventojui išmokėtų išmokų, nemokamai išduoto turto, suteiktų paslaugų ir išskaičiuotų mokesčių išduodama tų ataskaitinių kalendorinių metų Lietuvos Respublikos gyventojui išmokėtų išmokų, nemokamai išduoto turto, suteiktų paslaugų ir išskaičiuotų mokesčių pažyma (FR0003 forma), o dėl ataskaitiniais kalendoriniais metais Lietuvos Respublikos gyventojo turėtų indėlių, pervestų atkurtų santaupų, išpirktų Vyriausybės taupymo lakštų ir apskaičiuotų palūkanų – tų ataskaitinių</text:span><text:span text:style-name="T124"><text:s/></text:span><text:span text:style-name="T125">kalendorinių metų</text:span><text:span text:style-name="T126"><text:s/></text:span><text:span text:style-name="T127">Lietuvos Respublikos gyventojų indėlių, pervestų atkurtų santaupų, išpirktų Vyriausybės taupymo lakštų ir palūkanų pažyma (FR0005 forma).</text:span></text:p>
      <text:p text:style-name="P128">Pagal šiuos Paaiškinimus ataskaitiniai kalendoriniai metai yra:</text:p>
      <text:p text:style-name="P129">- laikotarpis nuo praėjusių pastarųjų kalendorinių metų pradžios (sausio 1 d.) iki tų metų pabaigos (gruodžio 31 d.), – kai pažyma išduodama Lietuvos Respublikos gyventojui, deklaruojančiam visų praėjusių pastarųjų kalendorinių (pernykščių) metų turtą ir pajamas;</text:p>
      <text:p text:style-name="P130">- laikotarpis nuo einamųjų kalendorinių metų pradžios (sausio 1 d.) iki kandidatavimo į politikus pradžios ar iki paskyrimo į valstybės tarnybą dienos, – kai pažyma išduodama kandidatui į politikus ar naujai paskirtam valstybės tarnautojui, arba jo šeimos nariui, deklaruojančiam einamųjų ne visų metų turtą ir pajamas.</text:p>
      <text:p text:style-name="P131">Kai ataskaitiniai kalendoriniai metai yra praėję pastarieji kalendoriniai (pernykščiai) metai, FR0003 formos pažymos eilutėje „Dėl Lietuvos Respublikos gyventojui išmokėtų išmokų, nemokamai išduoto turto, suteiktų paslaugų ir išskaičiuotų mokesčių,“ o FR0005 formos pažymos eilutėje „Dėl Lietuvos Respublikos gyventojų indėlių, pervestų atkurtų santaupų, išpirktų Vyriausybės taupymo lakštų ir apskaičiuotų palūkanų“ įrašomi praėję pastarieji kalendoriniai metai. Pavyzdžiui, Lietuvos Respublikos gyventojui, deklaruojančiam visų 2000 metų turtą ir pajamas, 2001 02 27 išduodamoje FR0003 pažymoje nurodomi 2000 metai.</text:p>
      <text:p text:style-name="P132">Kai pažyma išduodama kandidatui į politikus ar naujai paskirtam valstybės tarnautojui, taip pat jo šeimos nariui, deklaruojančiam einamųjų kalendorinių metų (laikotarpio nuo šių metų pradžios iki kandidatavimo į tas pareigas pradžios ar paskyrimo į valstybės tarnybą dienos) turtą ir pajamas, tai FR0003 ir FR0005 formos pažymose įrašomas šis laikotarpis. Pavyzdžiui, kandidatas į Seimo narius deklaruoja 2000 01 01 – 2000 07 15 laikotarpio turtą ir pajamas. FR0003 pažymos eilutėje „Dėl Lietuvos Respublikos gyventojams išmokėtų išmokų, nemokamai išduoto turto, suteiktų paslaugų ir išskaičiuotų mokesčių“ įrašoma: 2000 01 01 – 2000 07 15. Analogiškai ši data nurodoma FR0005 formos pažymos eilutėje „Dėl Lietuvos Respublikos gyventojų indėlių, pervestų atkurtų santaupų, išpirktų Vyriausybės taupymo lakštų ir apskaičiuotų palūkanų“.</text:p>
      <text:p text:style-name="P133">Į FR0004 formos pažymas, pateikiamas apskričių valstybinių mokesčių inspekcijų miestų (rajonų) skyriams, įrašomi visi to miesto (rajono) deklaruotojai, kuriems jos buvo išduotos (įskaitant išduotąsias kandidatams į politikus bei naujai paskirtiems valstybės tarnautojams, deklaravusiems einamųjų ne visų metų turtą ir pajamas).</text:p>
      <text:p text:style-name="P134"/>
      <text:p text:style-name="P135"><text:span text:style-name="T136">II</text:span><text:span text:style-name="T137">.<text:s/></text:span><text:span text:style-name="T138">LIETUVOS RESPUBLIKOS GYVENTOJUI IŠMOKĖTŲ IŠMOKŲ, NEMOKAMAI IŠDUOTO TURTO, SUTEIKTŲ PASLAUGŲ IR IŠSKAIČIUOTŲ MOKESČIŲ FR0003 FORMOS PAŽYMOS PILDYMO PAAIŠKINIMAI</text:span></text:p>
      <text:p text:style-name="P139"/>
      <text:p text:style-name="P140"><text:span text:style-name="T141">9</text:span><text:span text:style-name="T142">. Pagal 1990 10 05 Lietuvos Respublikos fizinių asmenų pajamų mokesčio laikinąjį įstatymą (Žin., 1990, Nr.<text:s/></text:span><text:a xlink:href="https://www.e-tar.lt/portal/lt/legalAct/TAR.D72EC8D26124" office:target-frame-name="_blank" xlink:show="new"><text:span text:style-name="T143">31-742</text:span></text:a><text:span text:style-name="T144">) fizinio asmens pajamomis laikomos ne tik jam išmokėtos sumos, bet ir jam neatlygintinai išduotas turtas ar suteiktos paslaugos (pajamos natūra). Todėl Lietuvos Respublikos gyventojui išmokėtų išmokų, nemokamai išduoto turto, suteiktų paslaugų ir išskaitytų<text:s/></text:span><text:soft-page-break/><text:span text:style-name="T145">mokesčių FR0003 formos pažymoje nurodomos Lietuvos Respublikos gyventojui išmokėtos sumos, taip pat nemokamai išduoto turto ir suteiktų paslaugų vertė.</text:span></text:p>
      <text:p text:style-name="P146"><text:span text:style-name="T147">10</text:span><text:span text:style-name="T148">. Atsižvelgus į išmokos rūšį, duomenys apie išmokėtas sumas nurodomi minėtos pažymos punkte „Su darbo santykiais susijusios išmokos“ arba punkte „Kitos išmokos“. Duomenys apie nemokamai išduotą turtą ir suteiktas paslaugas įrašomos punkte „Nemokamai išduotas turtas ar suteiktos paslaugos“.</text:span></text:p>
      <text:p text:style-name="P149"><text:span text:style-name="T150">11</text:span><text:span text:style-name="T151">. Pažymos 1 stulpelyje („Vardas, pavardė“) 1 eilutėje nurodomas gyventojo vardas ir pavardė, 2 stulpelyje („Asmens kodas“) – šio gyventojo asmens kodas.</text:span></text:p>
      <text:p text:style-name="P152"><text:span text:style-name="T153">12</text:span><text:span text:style-name="T154">. 3 stulpelyje („Data“) nurodoma išmokų išmokėjimo data. Jei išmokos buvo mokamos periodiškai arba visus metus, arba kelis kartus per metus, nurodomi tik metai. Jei išmoka buvo išmokėta vieną kartą, nurodoma tiksli jos išmokėjimo data. Pavyzdžiui, darbo užmokestis buvo išmokėtas vasario-birželio mėnesiais, todėl šiame stulpelyje įrašoma: 2-6 mėn.; autorinis atlyginimas buvo išmokėtas 2000 03 02, ta data ir nurodoma šiame stulpelyje. Jei išmokos buvo mokamos visus ataskaitinius kalendorinius metus arba jei jos buvo mokamos periodiškai (pvz., autorinis atlyginimas, išmokėtas sausio, vasario, balandžio, lapkričio mėnesiais), šiame stulpelyje nurodomi tik kalendoriniai metai.</text:span></text:p>
      <text:p text:style-name="P155"><text:span text:style-name="T156">13</text:span><text:span text:style-name="T157">. Pažymos 4 stulpelyje („Apskaičiuota suma“) nurodoma apskaičiuotoji suma (kai nemokamai išduotas turtas ar suteiktos paslaugos – prie nemokamai išduoto turto ar suteiktų paslaugų vertės pridėjus išskaičiuotų mokesčių sumą).</text:span></text:p>
      <text:p text:style-name="P158"><text:span text:style-name="T159">14</text:span><text:span text:style-name="T160">. Pažymos 5 stulpelyje („Išskaičiuota mokesčių“) nurodoma išskaičiuota visų mokesčių suma (pajamų mokesčio, SODRos įmokų).</text:span></text:p>
      <text:p text:style-name="P161"><text:span text:style-name="T162">15</text:span><text:span text:style-name="T163">. Pažymos 6 stulpelyje („Išmokėta suma“) nurodomos tos sumos, kurios faktiškai išmokėtos ataskaitiniais kalendoriniais metais, taip pat ataskaitiniais kalendoriniais metais suteiktų paslaugų ar nemokamai išduoto turto vertė (Lt).</text:span></text:p>
      <text:p text:style-name="P164"><text:span text:style-name="T165">16</text:span><text:span text:style-name="T166">. Pažymos punkte „Iš viso“ įrašomi duomenys apie visas ataskaitiniais kalendoriniais metais apskaičiuotas ir išmokėtas sumas, taip pat nurodoma visų išskaičiuotų mokesčių suma.</text:span></text:p>
      <text:p text:style-name="P167"><text:span text:style-name="T168">17</text:span><text:span text:style-name="T169">. Pažymos punkte „Su darbo santykiais susijusios pajamos“ įrašomi duomenys apie su darbo santykiais susijusias išmokas neatsižvelgiant į tai, kurioje (pagrindinėje ar nepagrindinėje) darbovietėje jos gautos. Šiame punkte taip pat nurodomas darbo užmokestis, pervedamas į darbuotojo banko mokėjimo (kreditinių bei debetinių) kortelių ar į kitas sąskaitas, taip pat ataskaitinių kalendorinių metų gruodžio mėnesio darbo užmokestis, išmokėtas kitų metų sausio mėnesį. Vėliau išmokėtas ataskaitinių kalendorinių metų (gruodžio ar kito mėnesio) darbo užmokestis pažymoje nenurodomas.</text:span></text:p>
      <text:p text:style-name="P170"><text:span text:style-name="T171">18</text:span><text:span text:style-name="T172">. Pažymos punkte „Kitos išmokos“ nurodomos su darbo santykiais nesusijusios išmokos. Šiame punkte įrašomi duomenys apie tokias išmokų rūšis:</text:span></text:p>
      <text:p text:style-name="P173">- akcijų pardavimą;</text:p>
      <text:p text:style-name="P174">- alimentus;</text:p>
      <text:p text:style-name="P175">- autorinį atlyginimą;</text:p>
      <text:p text:style-name="P176">- dividendus (akcininkui ar pajininkui);</text:p>
      <text:p text:style-name="P177">- donorystės išmokas;</text:p>
      <text:p text:style-name="P178">- draudimo išmokas (privalomojo ar savanoriškojo draudimo);</text:p>
      <text:p text:style-name="P179">- grąžintus įnašus (pajus);</text:p>
      <text:p text:style-name="P180">- grąžintas paskolas;</text:p>
      <text:p text:style-name="P181"><text:span text:style-name="T182">- kompensacijas (įrašomi duomenys tik apie tas kompensacijas, kurios pagal Fizinių asmenų pajamų mokesčio laikinojo įstatymo (Žin., 1990, Nr.<text:s/></text:span><text:a xlink:href="https://www.e-tar.lt/portal/lt/legalAct/TAR.D72EC8D26124" office:target-frame-name="_blank" xlink:show="new"><text:span text:style-name="T183">31-742</text:span></text:a><text:span text:style-name="T184">) 6 straipsnį (1997 03 27 įstatymo Nr. VIII-166 redakcija; Žin., 1997, Nr.<text:s/></text:span><text:a xlink:href="https://www.e-tar.lt/portal/lt/legalAct/TAR.533750329989" office:target-frame-name="_blank" xlink:show="new"><text:span text:style-name="T185">28-662</text:span></text:a><text:span text:style-name="T186">) nepriskiriamos prie pajamų, susijusių su darbo santykiais);</text:span></text:p>
      <text:p text:style-name="P187">- kompensaciją už valstybės išperkamą nekilnojamąjį turtą;</text:p>
      <text:p text:style-name="P188">- labdarą ar paramą;</text:p>
      <text:p text:style-name="P189">- loterijos laimėjimus;</text:p>
      <text:p text:style-name="P190">- palūkanas (išmokėtas ne kredito (banko) įstaigų);</text:p>
      <text:soft-page-break/>
      <text:p text:style-name="P191">- pašalpas mirties ar nelaimės atveju (išmokėtas mirusio darbuotojo, buvusio darbuotojo sutuoktiniui ar kitam pirmos eilės įstatyminiam įpėdiniui; pašalpos, išmokėtos stichinės nelaimės ar gaisro atveju);</text:p>
      <text:p text:style-name="P192">- pašalpas, paskirtas Vyriausybės ar savivaldybės;</text:p>
      <text:p text:style-name="P193">- pensijas;</text:p>
      <text:p text:style-name="P194">- premijas (konkurso tvarka paskirtas iš valstybės ar savivaldybės biudžeto, užsienio valstybių fondų ar organizacijų lėšų, arba Vyriausybės sprendimais).</text:p>
      <text:p text:style-name="P195">- sporto ar kitų varžybų bei konkursų prizus ir dovanas;</text:p>
      <text:p text:style-name="P196">- rangos sutarčių pagrindu patentą turintiems asmenims išmokėtas sumas;</text:p>
      <text:p text:style-name="P197">- stipendijas;</text:p>
      <text:p text:style-name="P198">- suteiktas paskolas;</text:p>
      <text:p text:style-name="P199">- tantjemas (išmokėtas šioje įmonėje, įstaigoje ar organizacijoje nedirbantiems asmenims);</text:p>
      <text:p text:style-name="P200">- tarpininkavimo ar pavedimo paslaugų apmokėjimą pagal šias sutartis;</text:p>
      <text:p text:style-name="P201">- turto nuomą;</text:p>
      <text:p text:style-name="P202">- turto pardavimą;</text:p>
      <text:p text:style-name="P203">- žalos atlyginimą, netekus maitintojo (ar darbingumo);</text:p>
      <text:p text:style-name="P204">- žalos atlyginimą, priteistą teismo;</text:p>
      <text:p text:style-name="P205">- žemės ūkio produkcijos pardavimą.</text:p>
      <text:p text:style-name="P206"><text:span text:style-name="T207">Šiame punkte nurodomos ir kitos šiame Paaiškinimų punkte nepaminėtos su darbo santykiais nesusijusios išmokos.</text:span></text:p>
      <text:p text:style-name="P208"><text:span text:style-name="T209">19</text:span><text:span text:style-name="T210">. Punkte „Nemokamai išduotas turtas ar suteiktos paslaugos“ įrašomi duomenys apie ataskaitiniais kalendoriniais metais nemokamai išduotą turtą ir suteiktas paslaugas.</text:span></text:p>
      <text:p text:style-name="P211"><text:span text:style-name="T212">20</text:span><text:span text:style-name="T213">. Kai pažymą išduoda įmonė, įstaiga ar organizacija, ją pasirašo šios įmonės, įstaigos, organizacijos vadovas arba jo įgaliotas asmuo, taip pat vyr. finansininkas (jei yra apskaitos tarnyba). Pažyma tvirtinama spaudu.</text:span></text:p>
      <text:p text:style-name="P214">Kai šią pažymą išduoda fizinis asmuo, išmokėjęs Lietuvos Respublikos gyventojams išmokas, nemokamai išdavęs turtą, suteikęs paslaugų ir išskaičiavęs mokesčius, šis asmuo ją ir pasirašo.</text:p>
      <text:p text:style-name="P215"/>
      <text:p text:style-name="P216"><text:span text:style-name="T217">III</text:span><text:span text:style-name="T218">.<text:s/></text:span><text:span text:style-name="T219">LIETUVOS RESPUBLIKOS GYVENTOJAMS IŠMOKĖTŲ IŠMOKŲ, NEMOKAMAI IŠDUOTO TURTO, SUTEIKTŲ PASLAUGŲ IR IŠSKAIČIUOTŲ MOKESČIŲ FR0004 FORMOS PAŽYMOS IR JOS PRIEDO PILDYMO PAAIŠKINIMAI</text:span></text:p>
      <text:p text:style-name="P220"/>
      <text:p text:style-name="P221"><text:span text:style-name="T222">21</text:span><text:span text:style-name="T223">. Lietuvos Respublikos juridiniai ir fiziniai asmenys bei juridinio asmens teisių neturinčios įmonės, deklaruotojams išmokėjusios bet kokios rūšies išmokas, nemokamai išdavusios turto ar suteikusios paslaugų ir išskaičiavusios mokesčius, jų gyvenamųjų vietų apskričių valstybinių mokesčių inspekcijų miestų (rajonų) skyriams kasmet iki kovo 1 dienos parengia ir išsiunčia Lietuvos Respublikos gyventojams išmokėtų išmokų, nemokamai išduoto turto, suteiktų paslaugų ir išskaičiuotų mokesčių FR0004 formos pažymas bei FR0004 formos pažymų priedus.</text:span></text:p>
      <text:p text:style-name="P224"><text:span text:style-name="T225">22</text:span><text:span text:style-name="T226">. Jei juridinis, fizinis asmuo ar juridinio asmens teisių neturinti įmonė išmokėjo išmokų, nemokamai išdavė turto ar suteikė paslaugų skirtinguose miestuose (rajonuose) gyvenantiems deklaruotojams, tai pažymos išsiunčiamos kiekvienam apskrities valstybinės mokesčių inspekcijos miesto (rajono) skyriui dėl šio miesto (rajono) teritorijoje gyvenantiems Lietuvos Respublikos gyventojams išmokėtų išmokų, nemokamai išduoto turto ar suteiktų paslaugų.</text:span></text:p>
      <text:p text:style-name="P227"><text:span text:style-name="T228">23</text:span><text:span text:style-name="T229">. Šios pažymos yra sąrašų formos: 2 stulpelyje surašomi vardai ir pavardės Lietuvos Respublikos gyventojų, kuriems praėjusiais kalendoriniais metais buvo išmokėtos išmokos, nemokamai išduotas turtas ar suteiktos paslaugos, 3 stulpelyje – gyventojų asmens kodai.</text:span></text:p>
      <text:p text:style-name="P230"><text:span text:style-name="T231">24</text:span><text:span text:style-name="T232">. Pažymos 4-5 stulpeliuose „Su darbo santykiais susijusios išmokos“ įrašomi duomenys apie su darbo santykiais susijusias išmokas neatsižvelgiant į tai, kurioje (pagrindinėje ar nepagrindinėje) darbovietėje jos išmokėtos. Nurodomos tos sumos, kurios buvo faktiškai išmokėtos ataskaitiniais kalendoriniais metais, taip pat ataskaitinių kalendorinių metų gruodžio mėnesio darbo užmokestis, išmokėtas kitų metų sausio mėnesį.</text:span></text:p>
      <text:soft-page-break/>
      <text:p text:style-name="P233"><text:span text:style-name="T234">Pažymos 4 stulpelyje nurodoma apskaičiuota suma (Lt), 5 – visų išskaičiuotų mokesčių (pajamų mokesčio, SODros įmokos) suma (Lt).</text:span></text:p>
      <text:p text:style-name="P235"><text:span text:style-name="T236">25</text:span><text:span text:style-name="T237">. Pažymos 6-9 stulpeliuose „ Kitos išmokos“ nurodomos visos išmokos, nesusijusios su darbo santykiais (įskaitant sumas, kurios buvo išmokėtos kaip autorinis atlyginimas), faktiškai išmokėtos ataskaitiniais kalendoriniais metais: 6 stulpelyje – pavadinimas, 7 – apskaičiuota suma, 8 – išskaičiuota mokesčių suma (Lt), 9 – išmokėjimo data.</text:span></text:p>
      <text:p text:style-name="P238"><text:span text:style-name="T239">26</text:span><text:span text:style-name="T240">. Pažymos 10 stulpelyje nurodoma bendra apskaičiuota suma (4 stulpelyje nurodytą sumą pridėjus prie nurodytųjų 7 ir 15 stulpeliuose).</text:span></text:p>
      <text:p text:style-name="P241"><text:span text:style-name="T242">27</text:span><text:span text:style-name="T243">. Pažymos 11 stulpelyje nurodoma bendra išskaičiuota mokesčių suma (5 stulpelyje nurodytą pridėjus prie nurodytųjų 8 ir 16 stulpeliuose).</text:span></text:p>
      <text:p text:style-name="P244"><text:span text:style-name="T245">28</text:span><text:span text:style-name="T246">. FR0004 formos pažymos priedo 14-18 stulpeliuose įrašomi duomenys apie nemokamai išduotą turtą ar suteiktas paslaugas, neatsižvelgiant į tai, ar tai yra su darbo santykiais susijusios, ar nesusijusios išmokos.</text:span></text:p>
      <text:p text:style-name="P247"><text:span text:style-name="T248">29</text:span><text:span text:style-name="T249">. FR0004 formos pažymos priede įrašomi duomenys apie nemokamai išduotą turtą ir suteiktas paslaugas: 14 stulpelyje – nemokamai išduoto turto ar nemokamai suteiktų paslaugų pavadinimas, 15 – šio turto vertė (Lt), 16 – išskaičiuota mokesčių suma, 17 – nurodomas juridinis pagrindas, 18 – paslaugų suteikimo ar turto išdavimo data.</text:span></text:p>
      <text:p text:style-name="P250"><text:span text:style-name="T251">30</text:span><text:span text:style-name="T252">. Kai pažymą išduoda įmonė, įstaiga ar organizacija, ją pasirašo šios įmonės, įstaigos, organizacijos vadovas arba jo įgaliotas asmuo, taip pat vyr. finansininkas (jei yra apskaitos tarnyba). Pažyma tvirtinama spaudu.</text:span></text:p>
      <text:p text:style-name="P253">Kai šią pažymą išduoda fizinis asmuo, išmokėjęs Lietuvos Respublikos gyventojams išmokas, nemokamai išdavęs turtą, suteikęs paslaugų ir išskaičiavęs mokesčius, šis asmuo ją ir pasirašo.</text:p>
      <text:p text:style-name="P254"/>
      <text:p text:style-name="P255"><text:span text:style-name="T256">IV</text:span><text:span text:style-name="T257">.<text:s/></text:span><text:span text:style-name="T258">LIETUVOS RESPUBLIKOS GYVENTOJŲ INDĖLIŲ, PERVESTŲ ATKURTŲ SANTAUPŲ, IŠPIRKTŲ VYRIAUSYBĖS TAUPYMO LAKŠTŲ IR APSKAIČIUOTŲ PALŪKANŲ FR0005 FORMOS PAŽYMOS PILDYMO PAAIŠKINIMAI</text:span></text:p>
      <text:p text:style-name="P259"/>
      <text:p text:style-name="P260"><text:span text:style-name="T261">31</text:span><text:span text:style-name="T262">. Lietuvos Respublikos kredito (banko) įstaigos deklaruotojams išduoda Lietuvos Respublikos gyventojų ataskaitiniais kalendoriniais metais turėtų indėlių, pervestų atkurtų santaupų, išpirktų Vyriausybės taupymo lakštų ir išmokėtų palūkanų FR0005 formos pažymas. Antrieji pažymų egzemplioriai išsiunčiami deklaruotojų gyvenamųjų vietų apskričių valstybinių mokesčių inspekcijų miestų (rajonų) skyriams.</text:span></text:p>
      <text:p text:style-name="P263"><text:span text:style-name="T264">Pažymos užpildymo pavyzdys pridedamas.</text:span></text:p>
      <text:p text:style-name="P265"><text:span text:style-name="T266">32</text:span><text:span text:style-name="T267">. Pažymos 1–4 stulpeliai skirti įrašyti duomenims apie deklaruotojo ataskaitiniais kalendoriniais metais turėtus indėlius ir apskaičiuotas palūkanas:</text:span></text:p>
      <text:p text:style-name="P268"><text:span text:style-name="T269">32.1</text:span><text:span text:style-name="T270">. Pažymos 1 stulpelio 1 eilutėje įrašoma bendra kredito (banko) įstaigoje ataskaitinių kalendorinių metų sausio 1 dieną turėta indėlių suma (įskaitant pinigų sumas, esančias banko mokėjimo kortelių išdavimo ir aptarnavimo sutarčių pagrindu atidarytose sąskaitose). Duomenys apie terminuotus indėlius bei indėlius iki pareikalavimo nurodomi kartu, tačiau indėliai litais nesumuojami su indėliais užsienio valiuta. Užsienio valiuta turėtas indėlis nurodomas ta valiuta, kuria buvo įneštas, o šalia skliaustuose nurodoma pagal ataskaitinių kalendorinių metų sausio 1 dieną Lietuvos banko nustatytą oficialų lito ir tos užsienio valiutos santykį į litus perskaičiuota suma.</text:span></text:p>
      <text:p text:style-name="P271">Jei deklaruotojas turi indėlių ir užsienio valiuta, ir litais, tai pažymos 1 stulpelio 1 eilutėje įrašoma litais turimų indėlių suma, o 2 eilutėje – užsienio valiuta ir nurodoma, kokia tai valiuta, šalia skliaustuose įrašomas ekvivalentas litais.</text:p>
      <text:p text:style-name="P272"><text:span text:style-name="T273">Deklaruotojo asmeniniai indėliai, kuriuos jis turi kartu su kitu bendrasavininkiu, įrašomi pažymos 1 stulpelio 3 eilutėje ir pažymimi specialiu ženkliuku *.</text:span></text:p>
      <text:p text:style-name="P274"><text:span text:style-name="T275">32.2</text:span><text:span text:style-name="T276">. Pažymos 2 stulpelyje nurodomas indėlių būklės skirtumas, apskaičiuotas taip:</text:span></text:p>
      <text:p text:style-name="P277"><text:span text:style-name="T278">32.2.1</text:span><text:span text:style-name="T279">. iš indėlių sumos, turėtos ataskaitinių kalendorinių metų pabaigoje, atėmus tų metų pradžioje turėtų indėlių sumą, – kai indėlis tų metų pabaigoje padidėjo;</text:span></text:p>
      <text:p text:style-name="P280"><text:span text:style-name="T281">32.2.2</text:span><text:span text:style-name="T282">. iš indėlių sumos, turėtos ataskaitinių kalendorinių metų pradžioje, atėmus tų metų pabaigoje turėtų indėlių sumą, – kai indėlis tų metų pabaigoje sumažėjo.</text:span></text:p>
      <text:p text:style-name="P283"><text:span text:style-name="T284">Užsienio valiuta turėtų indėlių būklės skirtumas nurodomas užsienio ir nacionaline valiuta. Jei indėlių būklės skirtumas (Lt) susidarė tik dėl valiutos ir lito kurso pokyčių, šis stulpelis nepildomas.</text:span></text:p>
      <text:p text:style-name="P285"><text:span text:style-name="T286">33</text:span><text:span text:style-name="T287">. Pažymos 3 stulpelyje nurodoma indėlių suma ataskaitinių kalendorinių metų pabaigoje. Duomenys apie metų pabaigoje užsienio valiuta (arba ir litais, ir užsienio valiuta) turėtus indėlius nurodomi tokia pat tvarka, kaip ir apie indėlius, turėtus metų pradžioje, tačiau užsienio valiuta turėto indėlio suma (Lt) nurodoma pagal ataskaitinių kalendorinių metų pabaigoje buvusį Lietuvos banko nustatytą oficialų lito ir tos užsienio valiutos santykį.</text:span></text:p>
      <text:p text:style-name="P288"><text:span text:style-name="T289">34</text:span><text:span text:style-name="T290">. Pažymos 4 stulpelyje nurodomos visų indėlių tais ataskaitiniais kalendoriniais metais apskaičiuotos palūkanos, neatsižvelgus į tai, ar jos buvo faktiškai išmokėtos, ar ne. Jei deklaruotojas turėjo indėlius ir valiuta, ir litais, 4 stulpelio 1 eilutėje nurodoma visų palūkanų, apskaičiuotų už litais turėtus indėlius, suma, o 2 eilutėje nurodomos užsienio valiuta apskaičiuotos palūkanos, valiutos pavadinimas, skliaustuose – ekvivalentas litais.</text:span></text:p>
      <text:p text:style-name="P291"><text:span text:style-name="T292">35</text:span><text:span text:style-name="T293">. Pažymos 5-7 stulpeliuose įrašomi duomenys apie atkurtas santaupas, pervestas deklaruotojui ataskaitiniais kalendoriniais metais:</text:span></text:p>
      <text:p text:style-name="P294"><text:span text:style-name="T295">35.1</text:span><text:span text:style-name="T296">. pažymos 5 stulpelyje nurodoma pervestoji atkurtų santaupų suma;</text:span></text:p>
      <text:p text:style-name="P297"><text:span text:style-name="T298">35.2</text:span><text:span text:style-name="T299">. pažymos 6 stulpelyje – apskaičiuotų palūkanų suma, neatsižvelgus į tai, ar jos buvo tais ataskaitiniais metais faktiškai išmokėtos, ar ne;</text:span></text:p>
      <text:p text:style-name="P300"><text:span text:style-name="T301">35.3</text:span><text:span text:style-name="T302">. pažymos 7 stulpelyje – atkurtų santaupų pervedimo į deklaruotojo sąskaitą data.</text:span></text:p>
      <text:p text:style-name="P303"><text:span text:style-name="T304">36</text:span><text:span text:style-name="T305">. Pažymos 8-10 stulpeliai skirti įrašyti duomenims apie ataskaitiniais kalendoriniais metais deklaruotojui išmokėtas sumas (įskaitant palūkanas) už išpirktus Lietuvos Respublikos Vyriausybės taupymo lakštus:</text:span></text:p>
      <text:p text:style-name="P306"><text:span text:style-name="T307">36.1</text:span><text:span text:style-name="T308">. pažymos 8 stulpelyje nurodoma už išpirktus Vyriausybės taupymo lakštus faktiškai išmokėta suma (Lt). Prie šios išmokos rūšies priskiriamos ir sumos, susidariusios dėl nominalios ir faktinės taupymo lakšto vertės skirtumo;</text:span></text:p>
      <text:p text:style-name="P309"><text:span text:style-name="T310">36.2</text:span><text:span text:style-name="T311">. pažymos 9 stulpelyje nurodoma ataskaitiniais kalendoriniais metais už turimus (turėtus) Vyriausybės taupymo lakštus apskaičiuotų palūkanų suma, neatsižvelgiant į tai, ar deklaruotojas ją atsiėmė, ar ne;</text:span></text:p>
      <text:p text:style-name="P312"><text:span text:style-name="T313">36.3</text:span><text:span text:style-name="T314">. pažymos 10 stulpelyje nurodoma Vyriausybės taupymo lakštų išpirkimo data.</text:span></text:p>
      <text:p text:style-name="P315"><text:span text:style-name="T316">37</text:span><text:span text:style-name="T317">. Pažymą pasirašo kredito (banko) įstaigos skyriaus vadovas arba jo įgaliotas asmuo. Pažyma tvirtinama spaudu.</text:span></text:p>
      <text:p text:style-name="P318"/>
      <text:p text:style-name="P319"><text:span text:style-name="T320">V</text:span><text:span text:style-name="T321">.<text:s/></text:span><text:span text:style-name="T322">BAIGIAMOSIOS NUOSTATOS</text:span></text:p>
      <text:p text:style-name="P323"/>
      <text:p text:style-name="P324">38. Įmonių, įstaigų, organizacijų vadovai bei fiziniai asmenys, nepateikę arba pavėluotai pateikę gyventojams bei valstybinei mokesčių inspekcijai duomenų (pažymų) apie fiziniams asmenims išmokėtas sumas, nemokamai išduotą turtą, suteiktas paslaugas ir išskaičiuotus mokesčius, Lietuvos Respublikos administracinių teisės pažeidimų kodekse nustatyta tvarka traukiami administracinėn atsakomybėn.</text:p>
      <text:p text:style-name="P325">______________</text:p>
      <text:p text:style-name="P326"/>
      <text:soft-page-break/>
      <text:p text:style-name="P327">Forma FR0003, patvirtinta Valstybinės mokesčių</text:p>
      <text:p text:style-name="P328">inspekcijos prie Finansų ministerijos viršininko</text:p>
      <text:p text:style-name="P329">2000 12 01 įsakymu Nr. 224</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text:tab/></text:p>
            <text:p text:style-name="P338"><text:tab/></text:p>
            <text:p text:style-name="Normal"><text:span text:style-name="T339">(</text:span><text:span text:style-name="T340">Įmonės, įstaigos, organizacijos pavadinimas, kodas, adresas ir telefono numeris; fizinio asmens vardas, pavardė, asmens kodas, adresas ir telefono numeris)</text:span></text:p>
          </table:table-cell>
          <table:table-cell table:style-name="TableCell341">
            <text:p text:style-name="P342">PAŽYMA</text:p>
            <text:p text:style-name="P343"><text:tab/></text:p>
            <text:p text:style-name="P344">(data)</text:p>
            <text:p text:style-name="P345"><text:tab/></text:p>
            <text:p text:style-name="P346">(surašymo vieta)</text:p>
          </table:table-cell>
        </table:table-row>
        <table:table-row table:style-name="TableRow347">
          <table:table-cell table:style-name="TableCell348">
            <text:p text:style-name="P349"/>
            <text:p text:style-name="P350"><text:tab/></text:p>
            <text:p text:style-name="P351">(Gyventojo vardas, pavardė)</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
      <text:p text:style-name="P359"/>
      <text:p text:style-name="P360"/>
      <text:p text:style-name="P361">Dėl Lietuvos Respublikos gyventojui išmokėtų</text:p>
      <text:p text:style-name="P362">išmokų, nemokamai išduoto turto, suteiktų paslaugų<text:s/></text:p>
      <text:p text:style-name="P363">ir išskaičiuotų mokesčių<text:s/></text:p>
      <text:p text:style-name="P364">200_ m.</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Vardas, pavardė</text:p>
          </table:table-cell>
          <table:table-cell table:style-name="TableCell376">
            <text:p text:style-name="P377">Asmens kodas</text:p>
          </table:table-cell>
          <table:table-cell table:style-name="TableCell378">
            <text:p text:style-name="P379">Data</text:p>
          </table:table-cell>
          <table:table-cell table:style-name="TableCell380">
            <text:p text:style-name="P381">Apskaičiuota suma</text:p>
          </table:table-cell>
          <table:table-cell table:style-name="TableCell382">
            <text:p text:style-name="P383">Išskaičiuota mokesčių</text:p>
          </table:table-cell>
          <table:table-cell table:style-name="TableCell384">
            <text:p text:style-name="P385">Išmokėta suma</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š viso</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Su darbo santykiais susijusios išmoko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Kitos išmoko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Nemokamai išduotas turtas ar suteiktos paslaugo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tab/><text:tab/><text:tab/><text:tab/><text:tab/></text:p>
      <text:p text:style-name="P453">(Įmonės, įstaigos, organizacijos<text:tab/>(Parašas)<text:tab/>(Vardo raidė, pavardė)</text:p>
      <text:p text:style-name="P454">vadovo ar jo įgalioto asmens pareigos;</text:p>
      <text:p text:style-name="P455">fizinio asmens vardas ir pavardė)</text:p>
      <text:p text:style-name="P456"/>
      <text:p text:style-name="P457">Vyr. finansininkas<text:tab/><text:tab/><text:tab/><text:tab/></text:p>
      <text:p text:style-name="P458">(Parašas)<text:tab/>(Vardo raidė, pavardė)</text:p>
      <text:p text:style-name="P459">A. V.</text:p>
      <text:p text:style-name="P460">______________</text:p>
      <text:p text:style-name="P461"/>
      <text:soft-page-break/>
      <text:p text:style-name="P462">Forma FR0004, patvirtinta<text:s/></text:p>
      <text:p text:style-name="P467">Valstybinės mokesčių inspekcijos</text:p>
      <text:p text:style-name="P468">prie Finansų ministerijos</text:p>
      <text:p text:style-name="P469">viršininko 2000 12 01 įsakymu Nr. 224</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
            <text:p text:style-name="P477"><text:tab/></text:p>
            <text:p text:style-name="P478"><text:tab/></text:p>
            <text:p text:style-name="Normal"><text:span text:style-name="T479">(</text:span><text:span text:style-name="T480">Įmonės, įstaigos, organizacijos pavadinimas, kodas, adresas ir telefono numeris; fizinio asmens vardas, pavardė, asmens kodas, adresas ir telefono numeris)</text:span></text:p>
          </table:table-cell>
          <table:table-cell table:style-name="TableCell481">
            <text:p text:style-name="P482">PAŽYMA</text:p>
            <text:p text:style-name="P483"><text:tab/></text:p>
            <text:p text:style-name="P484">(data)</text:p>
            <text:p text:style-name="P485"><text:tab/></text:p>
            <text:p text:style-name="P486">(surašymo vieta)</text:p>
          </table:table-cell>
        </table:table-row>
      </table:table>
      <text:p text:style-name="P487"/>
      <text:p text:style-name="P488">_________________________ apskrities valstybinės mokesčių inspekcijos</text:p>
      <text:p text:style-name="P489">_________________________ miesto (rajono) skyriui</text:p>
      <text:p text:style-name="P490"/>
      <text:p text:style-name="P491">Dėl Lietuvos Respublikos gyventojams išmokėtų išmokų,</text:p>
      <text:p text:style-name="P492">nemokamai išduoto turto, suteiktų paslaugų ir išskaičiuotų mokesčių<text:s/></text:p>
      <text:p text:style-name="P493">200_ m.<text: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Eil. Nr.</text:p>
          </table:table-cell>
          <table:table-cell table:style-name="TableCell512" table:number-rows-spanned="2">
            <text:p text:style-name="P513">Vardas, pavardė</text:p>
          </table:table-cell>
          <table:table-cell table:style-name="TableCell514" table:number-rows-spanned="2">
            <text:p text:style-name="P515">Asmens kodas</text:p>
          </table:table-cell>
          <table:table-cell table:style-name="TableCell516" table:number-columns-spanned="2">
            <text:p text:style-name="P517">Su darbo santykiais susijusios išmokos, Lt</text:p>
          </table:table-cell>
          <table:covered-table-cell/>
          <table:table-cell table:style-name="TableCell518" table:number-columns-spanned="4">
            <text:p text:style-name="P519">Kitos išmokos, Lt</text:p>
          </table:table-cell>
          <table:covered-table-cell/>
          <table:covered-table-cell/>
          <table:covered-table-cell/>
          <table:table-cell table:style-name="TableCell520" table:number-columns-spanned="3">
            <text:p text:style-name="P521">Iš viso, Lt</text:p>
          </table:table-cell>
          <table:covered-table-cell/>
          <table:covered-table-cell/>
          <table:table-cell table:style-name="TableCell522" table:number-rows-spanned="2">
            <text:p text:style-name="P523">Pastabos</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Apskaičiuota suma</text:p>
          </table:table-cell>
          <table:table-cell table:style-name="TableCell530">
            <text:p text:style-name="P531">Išskaičiuota mokesčių</text:p>
          </table:table-cell>
          <table:table-cell table:style-name="TableCell532">
            <text:p text:style-name="P533">Pavadinimas</text:p>
          </table:table-cell>
          <table:table-cell table:style-name="TableCell534">
            <text:p text:style-name="P535">Apskaičiuota suma</text:p>
          </table:table-cell>
          <table:table-cell table:style-name="TableCell536">
            <text:p text:style-name="P537">Išskaičiuota mokesčių</text:p>
          </table:table-cell>
          <table:table-cell table:style-name="TableCell538">
            <text:p text:style-name="P539">Išmokėjimo data</text:p>
          </table:table-cell>
          <table:table-cell table:style-name="TableCell540">
            <text:p text:style-name="P541">Apskaičiuota suma (4+7+15)</text:p>
          </table:table-cell>
          <table:table-cell table:style-name="TableCell542">
            <text:p text:style-name="P543">Išskaičiuota mokesčių (5+8+16)</text:p>
          </table:table-cell>
          <table:table-cell table:style-name="TableCell544">
            <text:p text:style-name="P545">Išmokėta suma</text:p>
          </table:table-cell>
          <table:covered-table-cell>
            <text:p text:style-name="P546"/>
          </table:covered-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cell table:style-name="TableCell568">
            <text:p text:style-name="P569">11</text:p>
          </table:table-cell>
          <table:table-cell table:style-name="TableCell570">
            <text:p text:style-name="P571">12</text:p>
          </table:table-cell>
          <table:table-cell table:style-name="TableCell572">
            <text:p text:style-name="P573">13</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tab/><text:tab/><text:tab/><text:tab/><text:tab/></text:p>
      <text:p text:style-name="P630">(Įmonės, įstaigos, organizacijos vadovo ar jo įgalioto asmens pareigos;<text:tab/>(Parašas)<text:tab/>(Vardo raidė, pavardė)</text:p>
      <text:p text:style-name="P631">fizinio asmens vardas ir pavardė)</text:p>
      <text:p text:style-name="P632"/>
      <text:p text:style-name="P633">Vyr. finansininkas<text:tab/><text:tab/><text:tab/><text:tab/></text:p>
      <text:p text:style-name="P634">(Parašas)<text:tab/>(Vardo raidė, pavardė)</text:p>
      <text:p text:style-name="P635">A. V.</text:p>
      <text:soft-page-break/>
      <text:p text:style-name="P636"><text:span text:style-name="T637">______________</text:span></text:p>
      <text:soft-page-break/>
      <text:p text:style-name="P638"><text:span text:style-name="T639">Formos FR0004 priedas, patvirtintas<text:s/></text:span></text:p>
      <text:p text:style-name="P640">Valstybinės mokesčių inspekcijos<text:s/></text:p>
      <text:p text:style-name="P641">prie Finansų ministerijos viršininko<text:s/></text:p>
      <text:p text:style-name="P642">2000 12 01 įsakymu Nr. 224</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Eil. Nr.</text:p>
          </table:table-cell>
          <table:table-cell table:style-name="TableCell657" table:number-rows-spanned="2">
            <text:p text:style-name="P658">Vardas, pavardė</text:p>
          </table:table-cell>
          <table:table-cell table:style-name="TableCell659" table:number-rows-spanned="2">
            <text:p text:style-name="P660">Asmens kodas</text:p>
          </table:table-cell>
          <table:table-cell table:style-name="TableCell661" table:number-columns-spanned="5">
            <text:p text:style-name="P662">Nemokamai išduotas turtas ar suteiktos paslaugos, Lt</text:p>
          </table:table-cell>
          <table:covered-table-cell/>
          <table:covered-table-cell/>
          <table:covered-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Pavadinimas</text:p>
          </table:table-cell>
          <table:table-cell table:style-name="TableCell669">
            <text:p text:style-name="P670">Vertė</text:p>
          </table:table-cell>
          <table:table-cell table:style-name="TableCell671">
            <text:p text:style-name="P672">Išskaičiuota mokesčių</text:p>
          </table:table-cell>
          <table:table-cell table:style-name="TableCell673">
            <text:p text:style-name="P674">Juridinis pagrindas</text:p>
          </table:table-cell>
          <table:table-cell table:style-name="TableCell675">
            <text:p text:style-name="P676">Išdavimo (suteikimo) data</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14</text:p>
          </table:table-cell>
          <table:table-cell table:style-name="TableCell686">
            <text:p text:style-name="P687">15</text:p>
          </table:table-cell>
          <table:table-cell table:style-name="TableCell688">
            <text:p text:style-name="P689">16</text:p>
          </table:table-cell>
          <table:table-cell table:style-name="TableCell690">
            <text:p text:style-name="P691">17</text:p>
          </table:table-cell>
          <table:table-cell table:style-name="TableCell692">
            <text:p text:style-name="P693">18</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text:span text:style-name="T848">______________</text:span></text:p>
      <text:soft-page-break/>
      <text:p text:style-name="P849"><text:span text:style-name="T850">Forma FR0005, patvirtinta<text:s/></text:span></text:p>
      <text:p text:style-name="P851">Valstybinės mokesčių inspekcijos</text:p>
      <text:p text:style-name="P852">prie Finansų ministerijos viršininko<text:s/></text:p>
      <text:p text:style-name="P853">2000 12 01 įsakymu Nr. 224</text:p>
      <text:p text:style-name="P854"/>
      <text:p text:style-name="P855"><text:span text:style-name="T856">PAŽYMA</text:span></text:p>
      <text:p text:style-name="P857"><text:span text:style-name="T858">_______________________________________</text:span><text:span text:style-name="T859"><text:tab/></text:span><text:span text:style-name="T860"><text:tab/></text:span><text:span text:style-name="T861"><text:tab/></text:span><text:span text:style-name="T862">Nr.</text:span><text:span text:style-name="T863"><text:tab/></text:span></text:p>
      <text:p text:style-name="P864">(kredito (banko) įstaigos pavadinimas<text:tab/>(data)</text:p>
      <text:p text:style-name="P865">_______________________________________<text:tab/><text:tab/></text:p>
      <text:p text:style-name="P866">buveinė, tel. Nr.<text:tab/>(surašymo vieta)</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text:span text:style-name="T892">identifikacinis numeris)</text:span></text:p>
      <text:p text:style-name="P893"/>
      <text:p text:style-name="P894">______________________________________</text:p>
      <text:p text:style-name="P895">(gyventojo vardas, pavardė,</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asmens kodas</text:p>
      <text:p text:style-name="P932"><text:span text:style-name="T933">______________________________________</text:span></text:p>
      <text:p text:style-name="P934">adresas)</text:p>
      <text:p text:style-name="P935"/>
      <text:p text:style-name="P936">Dėl Lietuvos Respublikos gyventojų indėlių, pervestų atkurtų santaupų,</text:p>
      <text:p text:style-name="P937">išpirktų Vyriausybės taupymo lakštų ir apskaičiuotų palūkanų<text:s/></text:p>
      <text:p text:style-name="P938">200__ m.</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4">
            <text:p text:style-name="P953">Duomenys apie indėlius</text:p>
          </table:table-cell>
          <table:covered-table-cell/>
          <table:covered-table-cell/>
          <table:covered-table-cell/>
          <table:table-cell table:style-name="TableCell954" table:number-columns-spanned="3">
            <text:p text:style-name="P955">Duomenys apie atkurtas santaupas</text:p>
          </table:table-cell>
          <table:covered-table-cell/>
          <table:covered-table-cell/>
          <table:table-cell table:style-name="TableCell956" table:number-columns-spanned="3">
            <text:p text:style-name="P957">Duomenys apie Vyriausybės taupymo lakštus</text:p>
          </table:table-cell>
          <table:covered-table-cell/>
          <table:covered-table-cell/>
        </table:table-row>
        <table:table-row table:style-name="TableRow958">
          <table:table-cell table:style-name="TableCell959">
            <text:p text:style-name="P960">Indėlio (indėlių) suma ataskaitinio laikotarpio pradžioje (Lt)</text:p>
          </table:table-cell>
          <table:table-cell table:style-name="TableCell961">
            <text:p text:style-name="P962">Indėlių būklės skirtumas (Lt)</text:p>
          </table:table-cell>
          <table:table-cell table:style-name="TableCell963">
            <text:p text:style-name="P964">Indėlio (indėlių) suma ataskaitinio laikotarpio pabaigoje (Lt)</text:p>
          </table:table-cell>
          <table:table-cell table:style-name="TableCell965">
            <text:p text:style-name="P966">Apskaičiuotų palūkanų</text:p>
            <text:p text:style-name="P967">suma (Lt)</text:p>
          </table:table-cell>
          <table:table-cell table:style-name="TableCell968">
            <text:p text:style-name="P969">Pervesta</text:p>
            <text:p text:style-name="P970">atkurtų</text:p>
            <text:p text:style-name="P971">santaupų suma</text:p>
            <text:p text:style-name="P972">(Lt)</text:p>
          </table:table-cell>
          <table:table-cell table:style-name="TableCell973">
            <text:p text:style-name="P974">Apskaičiuotų</text:p>
            <text:p text:style-name="P975">palūkanų suma</text:p>
            <text:p text:style-name="P976">(Lt)</text:p>
            <text:p text:style-name="P977"/>
          </table:table-cell>
          <table:table-cell table:style-name="TableCell978">
            <text:p text:style-name="P979">Atkurtų santaupų pervedimo</text:p>
            <text:p text:style-name="P980">į gyventojo</text:p>
            <text:p text:style-name="P981">sąskaitą data</text:p>
          </table:table-cell>
          <table:table-cell table:style-name="TableCell982">
            <text:p text:style-name="P983">Už išpirktus Vyriausybės</text:p>
            <text:p text:style-name="P984">taupymo lakštus išmokėta</text:p>
            <text:p text:style-name="P985">suma (Lt)</text:p>
          </table:table-cell>
          <table:table-cell table:style-name="TableCell986">
            <text:p text:style-name="P987">Apskaičiuotų</text:p>
            <text:p text:style-name="P988">palūkanų</text:p>
            <text:p text:style-name="P989">suma (Lt)</text:p>
          </table:table-cell>
          <table:table-cell table:style-name="TableCell990">
            <text:p text:style-name="P991">Vyriausybės</text:p>
            <text:p text:style-name="P992">taupymo lakštų</text:p>
            <text:p text:style-name="P993">išpirkimo data</text:p>
          </table: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text:p>
          </table:table-cell>
          <table:table-cell table:style-name="TableCell1009">
            <text:p text:style-name="P1010">8</text:p>
          </table:table-cell>
          <table:table-cell table:style-name="TableCell1011">
            <text:p text:style-name="P1012">9</text:p>
          </table:table-cell>
          <table:table-cell table:style-name="TableCell1013">
            <text:p text:style-name="P1014">10</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soft-page-break/>
      <text:p text:style-name="P1078"><text:tab/><text:tab/><text:tab/><text:tab/><text:tab/></text:p>
      <text:p text:style-name="P1079">(Kredito (banko) įstaigos skyriaus vadovo ar jo įgalioto asmens pareigos)<text:tab/>(Parašas)<text:tab/>(Vardo raidė, pavardė)</text:p>
      <text:p text:style-name="P1080">A. V.</text:p>
      <text:p text:style-name="P1081"><text:span text:style-name="T1082">______________</text:span></text:p>
      <text:soft-page-break/>
      <text:p text:style-name="P1083"><text:span text:style-name="T1084">Forma FR0005, patvirtinta<text:s/></text:span></text:p>
      <text:p text:style-name="P1085">Valstybinės mokesčių inspekcijos</text:p>
      <text:p text:style-name="P1086">prie Finansų ministerijos viršininko<text:s/></text:p>
      <text:p text:style-name="P1087">2000 12 01 įsakymu Nr. 224</text:p>
      <text:p text:style-name="P1088"/>
      <text:p text:style-name="P1089"><text:span text:style-name="T1090">PAŽYMA</text:span></text:p>
      <text:p text:style-name="P1091"><text:span text:style-name="T1092">AB Lietuvos Taupomojo banko Vilniaus skyrius</text:span><text:span text:style-name="T1093">,<text:s/></text:span></text:p>
      <text:p text:style-name="P1094"><text:span text:style-name="T1095">(kredito (banko) įstaigos pavadinimas<text:s/></text:span><text:span text:style-name="T1096"><text:tab/></text:span><text:span text:style-name="T1097">2001 02 15 Nr.</text:span><text:span text:style-name="T1098"><text:s/></text:span><text:span text:style-name="T1099">51</text:span></text:p>
      <text:p text:style-name="P1100"><text:span text:style-name="T1101">G. Vilties g. 1, Vilnius, tel. 666666</text:span><text:span text:style-name="T1102"><text:tab/>(data)</text:span></text:p>
      <text:p text:style-name="P1103"><text:span text:style-name="T1104">buveinė, tel. Nr.</text:span><text:span text:style-name="T1105"><text:s/></text:span><text:span text:style-name="T1106"><text:tab/></text:span><text:span text:style-name="T1107">Vilnius</text:span></text:p>
      <text:p text:style-name="P1108"><text:span text:style-name="T1109">(surašymo vieta)</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2</text:p>
          </table:table-cell>
          <table:table-cell table:style-name="TableCell1121">
            <text:p text:style-name="P1122">2</text:p>
          </table:table-cell>
          <table:table-cell table:style-name="TableCell1123">
            <text:p text:style-name="P1124">2</text:p>
          </table:table-cell>
          <table:table-cell table:style-name="TableCell1125">
            <text:p text:style-name="P1126">2</text:p>
          </table:table-cell>
          <table:table-cell table:style-name="TableCell1127">
            <text:p text:style-name="P1128">2</text:p>
          </table:table-cell>
          <table:table-cell table:style-name="TableCell1129">
            <text:p text:style-name="P1130">2</text:p>
          </table:table-cell>
          <table:table-cell table:style-name="TableCell1131">
            <text:p text:style-name="P1132">2</text:p>
          </table:table-cell>
        </table:table-row>
      </table:table>
      <text:p text:style-name="P1133">identifikacinis numeris)</text:p>
      <text:p text:style-name="P1134">Petrui JONAIČIUI</text:p>
      <text:p text:style-name="P1135">(gyventojo vardas, pavardė,</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1</text:p>
          </table:table-cell>
          <table:table-cell table:style-name="TableCell1153">
            <text:p text:style-name="P1154">1</text:p>
          </table:table-cell>
          <table:table-cell table:style-name="TableCell1155">
            <text:p text:style-name="P1156">1</text:p>
          </table:table-cell>
          <table:table-cell table:style-name="TableCell1157">
            <text:p text:style-name="P1158">1</text:p>
          </table:table-cell>
          <table:table-cell table:style-name="TableCell1159">
            <text:p text:style-name="P1160">1</text:p>
          </table:table-cell>
          <table:table-cell table:style-name="TableCell1161">
            <text:p text:style-name="P1162">1</text:p>
          </table:table-cell>
          <table:table-cell table:style-name="TableCell1163">
            <text:p text:style-name="P1164">1</text:p>
          </table:table-cell>
          <table:table-cell table:style-name="TableCell1165">
            <text:p text:style-name="P1166">1</text:p>
          </table:table-cell>
          <table:table-cell table:style-name="TableCell1167">
            <text:p text:style-name="P1168">1</text:p>
          </table:table-cell>
          <table:table-cell table:style-name="TableCell1169">
            <text:p text:style-name="P1170">1</text:p>
          </table:table-cell>
        </table:table-row>
      </table:table>
      <text:p text:style-name="P1171">asmens kodas</text:p>
      <text:p text:style-name="P1172"/>
      <text:p text:style-name="P1173">Taikos g. 1 – 1, Vilnius</text:p>
      <text:p text:style-name="P1174">adresas)</text:p>
      <text:p text:style-name="P1175"/>
      <text:p text:style-name="P1176">Dėl Lietuvos Respublikos gyventojų indėlių, pervestų atkurtų santaupų,</text:p>
      <text:p text:style-name="P1177">išpirktų Vyriausybės taupymo lakštų ir apskaičiuotų palūkanų<text:s/></text:p>
      <text:p text:style-name="P1178">2000 m.</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columns-spanned="4">
              <text:p text:style-name="P1192">Duomenys apie indėlius</text:p>
            </table:table-cell>
            <table:covered-table-cell/>
            <table:covered-table-cell/>
            <table:covered-table-cell/>
            <table:table-cell table:style-name="TableCell1193" table:number-columns-spanned="3">
              <text:p text:style-name="P1194">Duomenys apie atkurtas santaupas</text:p>
            </table:table-cell>
            <table:covered-table-cell/>
            <table:covered-table-cell/>
            <table:table-cell table:style-name="TableCell1195" table:number-columns-spanned="3">
              <text:p text:style-name="P1196">Duomenys apie Vyriausybės taupymo lakštus</text:p>
            </table:table-cell>
            <table:covered-table-cell/>
            <table:covered-table-cell/>
          </table:table-row>
          <table:table-row table:style-name="TableRow1197">
            <table:table-cell table:style-name="TableCell1198">
              <text:p text:style-name="P1199">Indėlio (indėlių) suma ataskaitinio laikotarpio pradžioje (Lt)</text:p>
            </table:table-cell>
            <table:table-cell table:style-name="TableCell1200">
              <text:p text:style-name="P1201">Indėlių būklės skirtumas</text:p>
            </table:table-cell>
            <table:table-cell table:style-name="TableCell1202">
              <text:p text:style-name="P1203">Indėlio (indėlių) suma ataskaitinio</text:p>
              <text:p text:style-name="P1204">laikotarpio</text:p>
              <text:p text:style-name="P1205">pabaigoje (Lt)</text:p>
            </table:table-cell>
            <table:table-cell table:style-name="TableCell1206">
              <text:p text:style-name="P1207">Apskaičiuotų palūkanų</text:p>
              <text:p text:style-name="P1208">suma (Lt)</text:p>
            </table:table-cell>
            <table:table-cell table:style-name="TableCell1209">
              <text:p text:style-name="P1210">Pervesta</text:p>
              <text:p text:style-name="P1211">atkurtų</text:p>
              <text:p text:style-name="P1212">santaupų suma</text:p>
              <text:p text:style-name="P1213">(Lt)</text:p>
            </table:table-cell>
            <table:table-cell table:style-name="TableCell1214">
              <text:p text:style-name="P1215">Apskaičiuotų</text:p>
              <text:p text:style-name="P1216">palūkanų suma</text:p>
              <text:p text:style-name="P1217">(Lt)</text:p>
              <text:p text:style-name="P1218"/>
            </table:table-cell>
            <table:table-cell table:style-name="TableCell1219">
              <text:p text:style-name="P1220">Atkurtų santaupų pervedimo</text:p>
              <text:p text:style-name="P1221">į gyventojo</text:p>
              <text:p text:style-name="P1222">sąskaitą data</text:p>
            </table:table-cell>
            <table:table-cell table:style-name="TableCell1223">
              <text:p text:style-name="P1224">Už išpirktus Vyriausybės</text:p>
              <text:p text:style-name="P1225">taupymo lakštus išmokėta</text:p>
              <text:p text:style-name="P1226">suma (Lt)</text:p>
            </table:table-cell>
            <table:table-cell table:style-name="TableCell1227">
              <text:p text:style-name="P1228">Apskaičiuotų</text:p>
              <text:p text:style-name="P1229">palūkanų suma</text:p>
              <text:p text:style-name="P1230">(Lt)</text:p>
            </table:table-cell>
            <table:table-cell table:style-name="TableCell1231">
              <text:p text:style-name="P1232">Vyriausybės</text:p>
              <text:p text:style-name="P1233">taupymo lakštų</text:p>
              <text:p text:style-name="P1234">išpirkimo data</text:p>
            </table:table-cell>
          </table:table-row>
        </table:table-header-rows>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cell table:style-name="TableCell1248">
            <text:p text:style-name="P1249">7</text:p>
          </table:table-cell>
          <table:table-cell table:style-name="TableCell1250">
            <text:p text:style-name="P1251">8</text:p>
          </table:table-cell>
          <table:table-cell table:style-name="TableCell1252">
            <text:p text:style-name="P1253">9</text:p>
          </table:table-cell>
          <table:table-cell table:style-name="TableCell1254">
            <text:p text:style-name="P1255">10</text:p>
          </table:table-cell>
        </table:table-row>
        <table:table-row table:style-name="TableRow1256">
          <table:table-cell table:style-name="TableCell1257">
            <text:p text:style-name="P1258">10000</text:p>
          </table:table-cell>
          <table:table-cell table:style-name="TableCell1259">
            <text:p text:style-name="P1260">4000</text:p>
          </table:table-cell>
          <table:table-cell table:style-name="TableCell1261">
            <text:p text:style-name="P1262">14000</text:p>
          </table:table-cell>
          <table:table-cell table:style-name="TableCell1263">
            <text:p text:style-name="P1264">545</text:p>
          </table:table-cell>
          <table:table-cell table:style-name="TableCell1265">
            <text:p text:style-name="P1266">6000</text:p>
          </table:table-cell>
          <table:table-cell table:style-name="TableCell1267">
            <text:p text:style-name="P1268">270</text:p>
          </table:table-cell>
          <table:table-cell table:style-name="TableCell1269">
            <text:p text:style-name="P1270">2000 09 06</text:p>
          </table:table-cell>
          <table:table-cell table:style-name="TableCell1271">
            <text:p text:style-name="P1272">5000</text:p>
          </table:table-cell>
          <table:table-cell table:style-name="TableCell1273">
            <text:p text:style-name="P1274">340</text:p>
          </table:table-cell>
          <table:table-cell table:style-name="TableCell1275">
            <text:p text:style-name="P1276">2000 10 07</text:p>
          </table:table-cell>
        </table:table-row>
        <table:table-row table:style-name="TableRow1277">
          <table:table-cell table:style-name="TableCell1278">
            <text:p text:style-name="Normal"><text:span text:style-name="T1279">100 DM (180)</text:span><text:span text:style-name="T1280"><text:s/></text:span></text:p>
          </table:table-cell>
          <table:table-cell table:style-name="TableCell1281">
            <text:p text:style-name="P1282">100 DM (160)</text:p>
          </table:table-cell>
          <table:table-cell table:style-name="TableCell1283">
            <text:p text:style-name="P1284">200 DM (340)</text:p>
          </table:table-cell>
          <table:table-cell table:style-name="TableCell1285">
            <text:p text:style-name="P1286">6,4 DM (11,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00 USD(320)<text:s/></text:p>
          </table:table-cell>
          <table:table-cell table:style-name="TableCell1302">
            <text:p text:style-name="P1303">1000 USD</text:p>
          </table:table-cell>
          <table:table-cell table:style-name="TableCell1304">
            <text:p text:style-name="Normal"><text:span text:style-name="T1305">1800 USD (7200</text:span><text:span text:style-name="T1306">)</text:span></text:p>
          </table:table-cell>
          <table:table-cell table:style-name="TableCell1307">
            <text:p text:style-name="Normal"><text:span text:style-name="T1308">62 USD (248</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Klientų aptarnavimo poskyrio viršininkė<text:s/></text:span><text:span text:style-name="T1325"><text:tab/></text:span><text:span text:style-name="T1326">I. Juozaitienė</text:span><text:span text:style-name="T1327"><text:s/></text:span><text:span text:style-name="T1328"><text:tab/></text:span><text:span text:style-name="T1329">I. Juozaitienė</text:span></text:p>
      <text:p text:style-name="P1330">(Kredito (banko) įstaigos skyriaus vadovo ar jo įgalioto<text:tab/>(Parašas)<text:tab/>(Vardo raidė, pavardė)</text:p>
      <text:p text:style-name="P1331">asmens pareigos)<text:s/></text:p>
      <text:p text:style-name="P1332">A. V.</text:p>
      <text:p text:style-name="P1333"><text:span text:style-name="T1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3"/>
      </style:header>
      <style:footer>
        <text:p text:style-name="P464"/>
      </style:footer>
    </style:master-page>
    <style:master-page style:next-style-name="MP1" style:name="MPF1" style:page-layout-name="PL1">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13:14:00Z</meta:creation-date>
    <dc:date>2017-04-12T13:14:00Z</dc:date>
    <meta:template xlink:href="Normal.dotm" xlink:type="simple"/>
    <meta:editing-cycles>2</meta:editing-cycles>
    <meta:editing-duration>PT0S</meta:editing-duration>
    <meta:document-statistic meta:page-count="16" meta:paragraph-count="317" meta:word-count="3976" meta:character-count="32730" meta:row-count="1118" meta:non-whitespace-character-count="29071"/>
  </office:meta>
</office:document-meta>
</file>