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1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VYRIAUSIOSIOS TARNYBINĖS ETIKOS KOMISIJOS NUOSTATŲ PATVIRTINIMO“ PAKEITIMO</text:p>
      <text:p text:style-name="P12"/>
      <text:p text:style-name="P13">2000 m. vasario 17 d. Nr. VIII-1563</text:p>
      <text:p text:style-name="P14">Vilnius</text:p>
      <text:p text:style-name="P15"/>
      <text:p text:style-name="P16"><text:span text:style-name="T17">(Žin., 1999, Nr.<text:s/></text:span><text:a xlink:href="https://www.e-tar.lt/portal/lt/legalAct/TAR.FDFC280B4643" office:target-frame-name="_blank" xlink:show="new"><text:span text:style-name="T18">53-1709</text:span></text:a><text:span text:style-name="T19">)</text:span></text:p>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Seimo 1999 m. birželio 10 d. nutarimu Nr. VIII-1223 patvirtintus Vyriausiosios tarnybinės etikos komisijos nuostatus:</text:span></text:p>
      <text:p text:style-name="P31"><text:span text:style-name="T32">1</text:span><text:span text:style-name="T33">) 6.1. papunktyje vietoj žodžių „valstybės ar savivaldybės“ įrašyti žodį „valstybinėje“ ir šį papunktį išdėstyti taip:</text:span></text:p>
      <text:p text:style-name="P34"><text:span text:style-name="T35">„</text:span><text:span text:style-name="T36">6.1</text:span><text:span text:style-name="T37">. kontroliuoti, kaip valstybinėje tarnyboje dirbantys asmenys vykdo Viešųjų ir privačių interesų derinimo valstybinėje tarnyboje įstatymo nuostatas;“;</text:span></text:p>
      <text:p text:style-name="P38"><text:span text:style-name="T39">2</text:span><text:span text:style-name="T40">) 7.5. papunktyje vietoj datos „sausio 31 d.“ įrašyti datą „kovo 31 d.“ ir šį papunktį išdėstyti taip:</text:span></text:p>
      <text:p text:style-name="P41"><text:span text:style-name="T42">„</text:span><text:span text:style-name="T43">7.5</text:span><text:span text:style-name="T44">. kasmet iki kovo 31 d. nustato vardinį Viešųjų ir privačių interesų derinimo valstybinėje tarnyboje įstatymo 10 straipsnio 1 dalyje išvardytų pareigų sąrašą;“;</text:span></text:p>
      <text:p text:style-name="P45"><text:span text:style-name="T46">3</text:span><text:span text:style-name="T47">) 7.7. papunktyje vietoj skaičiaus ir santrumpos „500 Lt“ įrašyti skaičių ir santrumpą „5 MGL“ ir šį papunktį išdėstyti taip:</text:span></text:p>
      <text:p text:style-name="P48"><text:span text:style-name="T49">„</text:span><text:span text:style-name="T50">7.7</text:span><text:span text:style-name="T51">. nustato dovanų, kurių vertė didesnė negu 5 MGL, įvertinimo ir saugojimo tvarką;“;</text:span></text:p>
      <text:p text:style-name="P52"><text:span text:style-name="T53">4</text:span><text:span text:style-name="T54">) 7.8. papunktyje vietoj datos „kovo 1 d.“ įrašyti datą „gegužės 15 d.“ ir šį papunktį išdėstyti taip:</text:span></text:p>
      <text:p text:style-name="P55"><text:span text:style-name="T56">„</text:span><text:span text:style-name="T57">7.8</text:span><text:span text:style-name="T58">. kasmet iki gegužės 15 d. teikia Seimui atlikto darbo metines ataskaitas;“;</text:span></text:p>
      <text:p text:style-name="P59"><text:span text:style-name="T60">5</text:span><text:span text:style-name="T61">) 8.3. ir 8.4 papunkčiuose vietoj žodžių „valstybės ar savivaldybės“ įrašyti žodį „valstybinėje“ ir šiuos papunkčius išdėstyti taip:</text:span></text:p>
      <text:p text:style-name="P62"><text:span text:style-name="T63">„</text:span><text:span text:style-name="T64">8.3</text:span><text:span text:style-name="T65">. pavesti institucijos vadovui ar jo įgaliotam atstovui atlikti tyrimą, jeigu yra gauta pagrįstos informacijos, kad valstybinėje tarnyboje dirbantis asmuo nevykdo Viešųjų ir privačių interesų derinimo valstybinėje tarnyboje įstatymo reikalavimų;</text:span></text:p>
      <text:p text:style-name="P66"><text:span text:style-name="T67">8.4</text:span><text:span text:style-name="T68">. atlikti valstybinėje tarnyboje dirbančio asmens raštišku prašymu tyrimą, ar institucijos vadovas teisingai taiko pareiškėjui Viešųjų ir privačių interesų derinimo valstybinėje tarnyboje įstatymo nuostatas;“;</text:span></text:p>
      <text:p text:style-name="P69"><text:span text:style-name="T70">6</text:span><text:span text:style-name="T71">) 8.5. papunktyje vietoj žodžių „valstybės ar savivaldybės“ įrašyti žodį „valstybinėje“, žodžius „(išskyrus Respublikos Prezidentą, Seimo ir Vyriausybės narius, Seimo skiriamus teisėjus, kitus Seimo skiriamus valstybės pareigūnus)“ išbraukti ir šį papunktį išdėstyti taip:</text:span></text:p>
      <text:p text:style-name="P72"><text:span text:style-name="T73">„</text:span><text:span text:style-name="T74">8.5</text:span><text:span text:style-name="T75">. atlikti savo jėgomis tyrimą, jeigu yra gauta informacijos, kad valstybinėje tarnyboje dirbantis asmuo nevykdo Viešųjų ir privačių interesų derinimo valstybinėje tarnyboje įstatymo reikalavimų;“;</text:span></text:p>
      <text:p text:style-name="P76"><text:span text:style-name="T77">7</text:span><text:span text:style-name="T78">) 8.6. papunktyje prieš žodį „būtų“ įrašyti žodžius „ji, remdamasi Seimo statuto 217 straipsniu, teiktų siūlymus atleisti Seimo skiriamus pareigūnus arba kad“, vietoj žodžių „Seimo ar Vyriausybės narys“ įrašyti žodžius „Seimo narys, Ministras Pirmininkas“, žodžius „kiti Seimo skiriami valstybės pareigūnai“ išbraukti ir šį papunktį išdėstyti taip:</text:span></text:p>
      <text:p text:style-name="P79"><text:span text:style-name="T80">„</text:span><text:span text:style-name="T81">8.6</text:span><text:span text:style-name="T82">. kreiptis į Seimo valdybą, kad ji, remdamasi Seimo statuto 217 straipsniu, teiktų siūlymus atleisti Seimo skiriamus pareigūnus arba kad</text:span><text:span text:style-name="T83"><text:s/></text:span><text:span text:style-name="T84">būtų inicijuotas Seimo laikinosios tyrimo<text:s/></text:span><text:soft-page-break/><text:span text:style-name="T85">komisijos sudarymas, jeigu yra gauta pagrįstos informacijos, kad Respublikos Prezidentas, Seimo narys, Ministras Pirmininkas, taip pat Seimo skiriami teisėjai nevykdo Viešųjų ir privačių interesų derinimo valstybinėje tarnyboje įstatymo reikalavimų;“;</text:span></text:p>
      <text:p text:style-name="P86"><text:span text:style-name="T87">8</text:span><text:span text:style-name="T88">) papildyti Nuostatus šiuo nauju 8.7. papunkčiu:</text:span></text:p>
      <text:p text:style-name="P89"><text:span text:style-name="T90">„</text:span><text:span text:style-name="T91">8.7</text:span><text:span text:style-name="T92">. kreiptis į Respublikos Prezidentą dėl jo skiriamų pareigūnų atleidimo arba siūlyti, kad būtų inicijuotas tyrimas, jeigu yra gauta pagrįstos informacijos, kad Respublikos Prezidento skiriami pareigūnai nevykdo Viešųjų ir privačių interesų derinimo valstybinėje tarnyboje įstatymo reikalavimų;“;</text:span></text:p>
      <text:p text:style-name="P93"><text:span text:style-name="T94">9</text:span><text:span text:style-name="T95">) buvusį 8.7. papunktį laikyti 8.8. papunkčiu;</text:span></text:p>
      <text:p text:style-name="P96"><text:span text:style-name="T97">10</text:span><text:span text:style-name="T98">) 19 punkte vietoj žodžių „Komisijos darbe sugaištą laiką“ įrašyti žodžius „darbą Komisijoje“ ir šį punktą išdėstyti taip:</text:span></text:p>
      <text:p text:style-name="P99"><text:span text:style-name="T100">„</text:span><text:span text:style-name="T101">19</text:span><text:span text:style-name="T102">. Komisijos pirmininkui mokamas Statistikos departamento prie Lietuvos Respublikos Vyriausybės skelbiamo praėjusio mėnesio Lietuvos Respublikos ūkio vidutinio darbo užmokesčio (VDU) 5 dydžių atlyginimas. Priedai ar premijos Vyriausiosios tarnybinės etikos komisijos pirmininkui nemokami. Komisijos nariams už darbą Komisijoje mokama Komisijos nustatyta tvarka – už vieną darbo valandą mokant 0,025 VDU dydžio atlyginimą, bet ne daugiau kaip 4 VDU per mėnesį.“;</text:span></text:p>
      <text:p text:style-name="P103"><text:span text:style-name="T104">11</text:span><text:span text:style-name="T105">) 20 punkte išbraukti žodį „techniškai“ ir šį punktą išdėstyti taip:</text:span></text:p>
      <text:p text:style-name="P106"><text:span text:style-name="T107">„</text:span><text:span text:style-name="T108">20</text:span><text:span text:style-name="T109">. Komisiją aptarnauja Komisijos sekretoriatas, kurio struktūrą, etatų sąrašus ir atlyginimus, neviršydama Vyriausybės nustatytų atlyginimų dydžių, nustato Komisija. Komisijos sekretoriatui vadovauja, jo darbuotojus priima į darbą ir atleidžia Komisijos pirmininkas.“;</text:span></text:p>
      <text:p text:style-name="P110"><text:span text:style-name="T111">12</text:span><text:span text:style-name="T112">) 21 punkte po žodžio „tvarka“ įrašyti žodžius „vykdo Komisijos pirmininko bei komisijos narių pavedimus“ ir šį punktą išdėstyti taip:</text:span></text:p>
      <text:p text:style-name="P113"><text:span text:style-name="T114">„</text:span><text:span text:style-name="T115">21</text:span><text:span text:style-name="T116">. Komisijos sekretoriatas tvarko finansinę apskaitą ir atskaitomybę įstatymų ir kitų teisės aktų nustatyta tvarka, vykdo Komisijos pirmininko bei Komisijos narių pavedimus.“</text:span></text:p>
      <text:p text:style-name="P117"/>
      <text:p text:style-name="P118"><text:span text:style-name="T119">2</text:span><text:span text:style-name="T120"><text:s/>straipsnis.</text:span></text:p>
      <text:p text:style-name="P121"><text:span text:style-name="T122">Nutarimas įsigalioja nuo priėmimo.</text:span></text:p>
      <text:p text:style-name="P123"/>
      <text:p text:style-name="P124"/>
      <text:p text:style-name="P125"/>
      <text:p text:style-name="P126">LIETUVOS RESPUBLIKOS<text:s/></text:p>
      <text:p text:style-name="P127"><text:span text:style-name="T128">SEIMO PIRMININKAS</text:span><text:span text:style-name="T129"><text:tab/>VYTAUTAS LANDSBERG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01T05:20:00Z</meta:creation-date>
    <dc:date>2020-07-01T05:20:00Z</dc:date>
    <meta:template xlink:href="Normal.dotm" xlink:type="simple"/>
    <meta:editing-cycles>2</meta:editing-cycles>
    <meta:editing-duration>PT0S</meta:editing-duration>
    <meta:document-statistic meta:page-count="2" meta:paragraph-count="10" meta:word-count="772" meta:character-count="5169" meta:row-count="36" meta:non-whitespace-character-count="4407"/>
  </office:meta>
</office:document-meta>
</file>