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text-position="sub 62.5%"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text-position="sub 62.5%"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ableColumn53" style:family="table-column">
      <style:table-column-properties style:column-width="3.7687in" style:use-optimal-column-width="false"/>
    </style:style>
    <style:style style:name="TableColumn54" style:family="table-column">
      <style:table-column-properties style:column-width="2.6916in" style:use-optimal-column-width="false"/>
    </style:style>
    <style:style style:name="Table52" style:family="table">
      <style:table-properties style:width="6.4604in" fo:margin-left="0in" table:align="lef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style>
    <style:style style:name="T58" style:parent-style-name="DefaultParagraphFont" style:family="text">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font-size-complex="11pt" style:language-asian="lt" style:country-asian="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style>
    <style:style style:name="T64" style:parent-style-name="DefaultParagraphFont" style:family="text">
      <style:text-properties fo:color="#000000"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language-asian="lt" style:country-asian="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style>
    <style:style style:name="T70" style:parent-style-name="DefaultParagraphFont" style:family="text">
      <style:text-properties fo:color="#000000" style:font-size-complex="11pt" style:language-asian="lt" style:country-asian="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font-size-complex="11pt" style:language-asian="lt" style:country-asian="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style>
    <style:style style:name="T76" style:parent-style-name="DefaultParagraphFont" style:family="text">
      <style:text-properties fo:color="#000000" style:font-size-complex="11pt" style:language-asian="lt" style:country-asian="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SPALIO 23 D. ĮSAKYMO NR. 517 „DĖL APLINKOS ORO KOKYBĖS VERTINIMO PROGRAMOS PATVIRTINIMO“ PAKEITIMO</text:p>
      <text:p text:style-name="P9"/>
      <text:p text:style-name="P10">2005 m. sausio 17 d. Nr. D1-30</text:p>
      <text:p text:style-name="P11">Vilnius</text:p>
      <text:p text:style-name="P12"/>
      <text:p text:style-name="P13"><text:span text:style-name="T14">Vadovaudamasis Aplinkos oro kokybės vertinimo taisyklių, patvirtintų Lietuvos Respublikos aplinkos ministro 2001 m. gruodžio 12 d. įsakymu Nr. 596 „Dėl Aplinkos oro kokybės vertinimo“ (Žin., 2001, Nr.<text:s/></text:span><text:a xlink:href="https://www.e-tar.lt/portal/lt/legalAct/TAR.6C0C05271A8C" office:target-frame-name="_blank" xlink:show="new"><text:span text:style-name="T15">106-3828</text:span></text:a><text:span text:style-name="T16">), 6 punktu ir siekdamas užtikrinti, kad aplinkos oro kokybės vertinimas atitiktų Europos Sąjungos direktyvų reikalavimus,</text:span></text:p>
      <text:p text:style-name="P17"><text:span text:style-name="T18">pakeičiu</text:span><text:span text:style-name="T19"><text:s/>Aplinkos oro kokybės vertinimo programos, patvirtintos Lietuvos Respublikos aplinkos ministro 2003 m. spalio 23 d. įsakymu Nr. 517 „Dėl Aplinkos oro kokybės vertinimo programos patvirtinimo“ (Žin., 2003, Nr.<text:s/></text:span><text:a xlink:href="https://www.e-tar.lt/portal/lt/legalAct/TAR.D42D4A429640" office:target-frame-name="_blank" xlink:show="new"><text:span text:style-name="T20">103-4618</text:span></text:a><text:span text:style-name="T21">) priedą:</text:span></text:p>
      <text:p text:style-name="P22"><text:span text:style-name="T23">1</text:span><text:span text:style-name="T24">. įrašau 7 eilutės ketvirtosios skilties pirmojoje pastraipoje vietoj skaičiaus „2004“ skaičių „2005“;</text:span></text:p>
      <text:p text:style-name="P25"><text:span text:style-name="T26">2</text:span><text:span text:style-name="T27">. įrašau 8 eilutės trečiojoje skiltyje vietoje žodžio „Atlikti“ žodį „Vykdyti“, ketvirtojoje skiltyje vietoje datos „2005 m.“ žodį „Reguliariai“;</text:span></text:p>
      <text:p text:style-name="P28"><text:span text:style-name="T29">3</text:span><text:span text:style-name="T30">. įrašau 11 eilutės ketvirtojoje skiltyje vietoj skaičiaus „2004“ skaičių „2005“;</text:span></text:p>
      <text:p text:style-name="P31"><text:span text:style-name="T32">4</text:span><text:span text:style-name="T33">. įrašau 12 eilutės trečiosios skilties pirmojoje pastraipoje vietoje žodžių „vertinamų teršalų“ formules „SO</text:span><text:span text:style-name="T34">2</text:span><text:span text:style-name="T35">, NO</text:span><text:span text:style-name="T36">2</text:span><text:span text:style-name="T37">, CO“, po žodžių „Vilniaus aglomeracijoje“ žodžius ir skaičių „(papildomai KD10)“;</text:span></text:p>
      <text:p text:style-name="P38"><text:span text:style-name="T39">5</text:span><text:span text:style-name="T40">. įrašau 12 eilutės ketvirtosios skilties pirmojoje pastraipoje vietoj skaičiaus „2006“ skaičių „2008“, antrojoje bei trečiojoje pastraipose vietoj skaičiaus „2005“ skaičių „2006“, ketvirtojoje bei penktojoje pastraipose vietoj skaičiaus „2005“ skaičių „2007“, šeštojoje pastraipoje vietoj skaičiaus „2006“ skaičių „2008“, septintojoje pastraipoje vietoj skaičiaus „2004“ skaičių „2005“;</text:span></text:p>
      <text:p text:style-name="P41"><text:span text:style-name="T42">6</text:span><text:span text:style-name="T43">. papildau 12 eilutės trečiąją, ketvirtąją ir penktąją skiltis naujomis pastraipomis ir jas atitinkamai išdėstau taip:</text:span></text:p>
      <text:p text:style-name="P44"><text:span text:style-name="T45">„Užtikrinti kontroliuojamų teršimo šaltinių išmetimų į atmosferą duomenų, būtinų modeliavimui, pateikimą; Kasmet; RAAD“;</text:span></text:p>
      <text:p text:style-name="P46"><text:span text:style-name="T47">7</text:span><text:span text:style-name="T48">. įrašau 13 eilutės trečiojoje skiltyje po žodžio „tinkamus“ žodį „pažangesnius“, ketvirtojoje skiltyje vietoj skaičiaus „2005“ skaičių „2007“;</text:span></text:p>
      <text:p text:style-name="P49"><text:span text:style-name="T50">8</text:span><text:span text:style-name="T51">. išdėstau 14 eilutės trečiąją ir ketvirtąją skiltis taip:</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Apibendrinti ir įvertinti nuolatinių matavimų rezultatus.</text:span></text:p>
          </table:table-cell>
          <table:table-cell table:style-name="TableCell59">
            <text:p text:style-name="Normal"><text:span text:style-name="T60">Kasmet</text:span></text:p>
          </table:table-cell>
        </table:table-row>
        <table:table-row table:style-name="TableRow61">
          <table:table-cell table:style-name="TableCell62">
            <text:p text:style-name="P63"><text:span text:style-name="T64">Apibendrinti ir įvertinti nuolatinių matavimų bei kitų papildomų vertinimo metodų (orientacinių matavimų, modeliavimo ir kt.) rezultatus:</text:span></text:p>
          </table:table-cell>
          <table:table-cell table:style-name="TableCell65">
            <text:p text:style-name="P66"/>
          </table:table-cell>
        </table:table-row>
        <table:table-row table:style-name="TableRow67">
          <table:table-cell table:style-name="TableCell68">
            <text:p text:style-name="P69"><text:span text:style-name="T70">- aglomeracijose,<text:s/></text:span></text:p>
          </table:table-cell>
          <table:table-cell table:style-name="TableCell71">
            <text:p text:style-name="Normal"><text:span text:style-name="T72">2006 m.</text:span></text:p>
          </table:table-cell>
        </table:table-row>
        <table:table-row table:style-name="TableRow73">
          <table:table-cell table:style-name="TableCell74">
            <text:p text:style-name="P75"><text:span text:style-name="T76">- zonoje</text:span></text:p>
          </table:table-cell>
          <table:table-cell table:style-name="TableCell77">
            <text:p text:style-name="Normal"><text:span text:style-name="T78">2008 m.“;</text:span></text:p>
          </table:table-cell>
        </table:table-row>
      </table:table>
      <text:p text:style-name="P79"><text:span text:style-name="T80">9</text:span><text:span text:style-name="T81">. įrašau 15 eilutės ketvirtojoje skiltyje vietoj žodžių ir skaičiaus „Ne rečiau kaip kas 5 metai“ datą „2008 m.“;</text:span></text:p>
      <text:p text:style-name="P82"><text:span text:style-name="T83">10</text:span><text:span text:style-name="T84">. įrašau 17 eilutės ketvirtosios skilties antrojoje pastraipoje vietoje datos „2004–2005 m.“ žodį „Kasmet“;</text:span></text:p>
      <text:p text:style-name="P85"><text:span text:style-name="T86">11</text:span><text:span text:style-name="T87">. papildau 29 eilutės trečiąją, ketvirtąją ir penktąją skiltis naujomis pastraipomis ir jas atitinkamai išdėstau taip:</text:span></text:p>
      <text:p text:style-name="P88"><text:span text:style-name="T89">„Užtikrinti išankstiniame veiksmų plane numatytų priemonių įgyvendinimą; pastoviai; Savivaldybės</text:span><text:span text:style-name="T90">,<text:s/></text:span><text:span text:style-name="T91">RAAD“.</text:span></text:p>
      <text:p text:style-name="P92"/>
      <text:p text:style-name="P93"/>
      <text:p text:style-name="P94"><text:span text:style-name="T95">APLINKOS MINISTRAS</text:span><text:span text:style-name="T9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9:32:00Z</meta:creation-date>
    <dc:date>2017-03-17T09:32:00Z</dc:date>
    <meta:template xlink:href="Normal.dotm" xlink:type="simple"/>
    <meta:editing-cycles>2</meta:editing-cycles>
    <meta:editing-duration>PT0S</meta:editing-duration>
    <meta:document-statistic meta:page-count="2" meta:paragraph-count="16" meta:word-count="390" meta:character-count="3122" meta:row-count="41" meta:non-whitespace-character-count="2748"/>
  </office:meta>
</office:document-meta>
</file>