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style:font-style-complex="italic"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text-transform="uppercase" fo:color="#000000"/>
    </style:style>
    <style:style style:name="T285" style:parent-style-name="DefaultParagraphFont" style:family="text">
      <style:text-properties fo:text-transform="uppercase"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text-properties fo:text-transform="uppercase"/>
    </style:style>
    <style:style style:name="P337" style:parent-style-name="Normal" style:family="paragraph">
      <style:paragraph-properties>
        <style:tab-stops>
          <style:tab-stop style:type="right" style:position="6.6937in"/>
        </style:tab-stops>
      </style:paragraph-properties>
      <style:text-properties fo:text-transform="uppercase"/>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style:tab-stops>
          <style:tab-stop style:type="right" style:position="6.6937in"/>
        </style:tab-stops>
      </style:paragraph-properties>
      <style:text-properties fo:text-transform="uppercase"/>
    </style:style>
    <style:style style:name="P340" style:parent-style-name="Normal" style:family="paragraph">
      <style:paragraph-properties>
        <style:tab-stops>
          <style:tab-stop style:type="right" style:position="6.6937in"/>
        </style:tab-stops>
      </style:paragraph-properties>
      <style:text-properties fo:text-transform="uppercase"/>
    </style:style>
    <style:style style:name="P341" style:parent-style-name="Normal" style:family="paragraph">
      <style:paragraph-properties fo:text-align="center">
        <style:tab-stops>
          <style:tab-stop style:type="right" style:position="6.6937in"/>
        </style:tab-stops>
      </style:paragraph-properties>
      <style:text-properties fo:text-transform="uppercase"/>
    </style:style>
    <style:style style:name="P34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LIEPOS 22 D. NUTARIMO NR. 932 „DĖL STRATEGINIŲ PREKIŲ EKSPORTO, IMPORTO, TRANZITO IR TARPININKAVIMO LICENCIJAVIMO TAISYKLIŲ IR STRATEGINIŲ PREKIŲ KONTROLĖS VYKDYMO TAISYKLIŲ PATVIRTINIMO“ PAKEITIMO</text:p>
      <text:p text:style-name="P14"/>
      <text:p text:style-name="P15">2006 m. birželio 29 d. Nr. 641</text:p>
      <text:p text:style-name="P16">Vilnius</text:p>
      <text:p text:style-name="P17"/>
      <text:p text:style-name="P18"><text:span text:style-name="T19">Vadovaudamasi Lietuvos Respublikos strateginių prekių kontrolės įstatymo (Žin., 1995, Nr.<text:s/></text:span><text:a xlink:href="https://www.e-tar.lt/portal/lt/legalAct/TAR.AB5C4F8C996B" office:target-frame-name="_blank" xlink:show="new"><text:span text:style-name="T20">61-1533</text:span></text:a><text:span text:style-name="T21">; 2004, Nr.<text:s/></text:span><text:a xlink:href="https://www.e-tar.lt/portal/lt/legalAct/TAR.1AE302F0E908" office:target-frame-name="_blank" xlink:show="new"><text:span text:style-name="T22">73-2532</text:span></text:a><text:span text:style-name="T23">; 2006, Nr.<text:s/></text:span><text:a xlink:href="https://www.e-tar.lt/portal/lt/legalAct/TAR.5E7296AC0881" office:target-frame-name="_blank" xlink:show="new"><text:span text:style-name="T24">44-1586</text:span></text:a><text:span text:style-name="T25">) 1 straipsnio 2 dalimi, 3 straipsnio 8 dalimi, 6 straipsnio 10 dalimi ir 7 straipsniu, Lietuvos Respublikos Vyriausybė<text:s/></text:span><text:span text:style-name="T26">nutari</text:span><text:span text:style-name="T27">a:</text:span></text:p>
      <text:p text:style-name="P28"><text:span text:style-name="T29">Pakeisti Lietuvos Respublikos Vyriausybės 2004 m. liepos 22 d. nutarimą Nr. 932 „Dėl<text:s/></text:span><text:span text:style-name="T30">Strateginių prekių eksporto, importo, tranzito ir tarpininkavimo licencijavimo taisyklių ir Strateginių prekių kontrolės vykdymo taisyklių<text:s/></text:span><text:span text:style-name="T31">patvirtinimo“ (Žin., 2004, Nr.<text:s/></text:span><text:a xlink:href="https://www.e-tar.lt/portal/lt/legalAct/TAR.0E9A4AB8CBCC" office:target-frame-name="_blank" xlink:show="new"><text:span text:style-name="T32">115-4305</text:span></text:a><text:span text:style-name="T33">):</text:span></text:p>
      <text:p text:style-name="P34"><text:span text:style-name="T35">1</text:span><text:span text:style-name="T36">. Išdėstyti preambulę taip:</text:span></text:p>
      <text:p text:style-name="P37"><text:span text:style-name="T38">„Vadovaudamasi Lietuvos Respublikos strateginių prekių kontrolės įstatymu (Žin., 1995, Nr.<text:s/></text:span><text:a xlink:href="https://www.e-tar.lt/portal/lt/legalAct/TAR.AB5C4F8C996B" office:target-frame-name="_blank" xlink:show="new"><text:span text:style-name="T39">61-1533</text:span></text:a><text:span text:style-name="T40">; 2004, Nr.<text:s/></text:span><text:a xlink:href="https://www.e-tar.lt/portal/lt/legalAct/TAR.1AE302F0E908" office:target-frame-name="_blank" xlink:show="new"><text:span text:style-name="T41">73-2532</text:span></text:a><text:span text:style-name="T42">), įgyvendindama<text:s/></text:span><text:span text:style-name="T43">2000 m. birželio 22 d. Tarybos reglamentą (EB) Nr. 1334/2000, nustatantį Bendrijos dvejopo naudojimo objektų ir technologijų eksporto kontrolės režimą</text:span><text:span text:style-name="T44"><text:s/></text:span><text:span text:style-name="T45">(su paskutiniais pakeitimais, padarytais 2006 m. vasario 27 d. Tarybos reglamentu (EB) Nr. 394/2006 (OL,</text:span><text:span text:style-name="T46"><text:s/></text:span><text:span text:style-name="T47">2006, L 74</text:span><text:span text:style-name="T48">, 1 p.), ir<text:s/></text:span><text:span text:style-name="T49">2003 m. birželio 23 d. Tarybos bendrąją poziciją 2003/468/BUSP dėl tarpininkavimo ginklų prekyboje kontrolės</text:span><text:span text:style-name="T50">,<text:s/></text:span><text:span text:style-name="T51">Lietuvos Respublikos Vyriausybė<text:s/></text:span><text:span text:style-name="T52">nutari</text:span><text:span text:style-name="T53">a:</text:span><text:span text:style-name="T54">“.</text:span></text:p>
      <text:p text:style-name="P55"><text:span text:style-name="T56">2</text:span><text:span text:style-name="T57">. Įrašyti 8.2 punkte po žodžio „Reglamento“ žodžius „ir tarptautinių neplatinimo režimų“.</text:span></text:p>
      <text:p text:style-name="P58"><text:span text:style-name="T59">3</text:span><text:span text:style-name="T60">. Nurodytuoju nutarimu patvirtintose Strateginių prekių eksporto, importo, tranzito ir tarpininkavimo licencijavimo taisyklėse:</text:span></text:p>
      <text:p text:style-name="P61"><text:span text:style-name="T62">3.1</text:span><text:span text:style-name="T63">. Įrašyti 2 punkte po žodžio „sutartimis“ žodžius „tarptautinių neplatinimo režimų nuostatomis“.</text:span></text:p>
      <text:p text:style-name="P64"><text:span text:style-name="T65">3.2</text:span><text:span text:style-name="T66">. Įrašyti 5 punkte vietoj žodžių „derėtis ar rengti sandorį“ žodžius „derėtis, rengti arba vykdyti sandorį“.</text:span></text:p>
      <text:p text:style-name="P67"><text:span text:style-name="T68">3.3</text:span><text:span text:style-name="T69">. Išdėstyti 10.13 punktą taip:</text:span></text:p>
      <text:p text:style-name="P70"><text:span text:style-name="T71">„</text:span><text:span text:style-name="T72">10.13</text:span><text:span text:style-name="T73">. karinės įrangos, kurią leidžiama eksportuoti, importuoti, gabenti tranzitu ar dėl kurios leidžiama tarpininkauti, pavadinimai (trumpas aprašymas, prekių modelis, tipas</text:span><text:span text:style-name="T74"><text:s/></text:span><text:span text:style-name="T75">ar kiti šias prekes identifikuojantys duomenys), Kombinuotosios nomenklatūros kodai (KN kodai), šių prekių eilės numeriai bendrajame karinės įrangos sąraše, jų kiekis ir vertė;“.</text:span></text:p>
      <text:p text:style-name="P76"><text:span text:style-name="T77">3.4</text:span><text:span text:style-name="T78">. Įrašyti 10.14 punkte vietoj žodžio „bus“ žodžius „gali būti“.</text:span></text:p>
      <text:p text:style-name="P79"><text:span text:style-name="T80">3.5</text:span><text:span text:style-name="T81">. Išdėstyti 13 punktą taip:</text:span></text:p>
      <text:p text:style-name="P82"><text:span text:style-name="T83">„</text:span><text:span text:style-name="T84">13</text:span><text:span text:style-name="T85">. Galutinį panaudojimą patvirtinantis dokumentas – tai importo sertifikatas ar galutinį panaudojimą patvirtinantis raštas. Importo sertifikatas ar galutinį panaudojimą patvirtinantis raštas išduodami, kai to prašo eksportuojančios šalies strateginių prekių kontrolę vykdanti valstybės institucija. Importo sertifikatas – nustatytos formos dokumentas, kurį tvirtina Ūkio ministerija. Galutinį panaudojimą patvirtinantis raštas išduodamas, jeigu importuotojas prašyme nurodo, kad eksportuojančios šalies valstybės institucijos prašo patvirtinti galutinį strateginių prekių panaudojimą pagal šalies eksportuotojos eksporto kontrolę vykdančios valstybės institucijos reikalavimus.“.</text:span></text:p>
      <text:p text:style-name="P86"><text:span text:style-name="T87">3.6</text:span><text:span text:style-name="T88">. Įrašyti 16 punkto pirmojoje pastraipoje vietoj žodžių „importo sertifikatą“ žodžius „galutinį panaudojimą patvirtinantį dokumentą“.</text:span></text:p>
      <text:p text:style-name="P89"><text:span text:style-name="T90">3.7</text:span><text:span text:style-name="T91">. Išdėstyti 17.1.2 punktą taip:</text:span></text:p>
      <text:p text:style-name="P92"><text:span text:style-name="T93">„</text:span><text:span text:style-name="T94">17.1.2</text:span><text:span text:style-name="T95">. dvejopo naudojimo prekių ir technologijų galutinį panaudojimą patvirtinančius</text:span><text:span text:style-name="T96"><text:s/></text:span><text:span text:style-name="T97">dokumentus, išduotus arba patvirtintus kompetentingos šalies importuotojos valstybės institucijos;“.</text:span></text:p>
      <text:p text:style-name="P98"><text:span text:style-name="T99">3.8</text:span><text:span text:style-name="T100">. Išbraukti 17.3.1 punkte žodžius „karinės įrangos serijos, modelio, gaminio numerius (jeigu jie taikomi)“.</text:span></text:p>
      <text:p text:style-name="P101"><text:span text:style-name="T102">3.9</text:span><text:span text:style-name="T103">. Išdėstyti 17.3.2 punktą taip:</text:span></text:p>
      <text:p text:style-name="P104"><text:span text:style-name="T105">„</text:span><text:span text:style-name="T106">17.3.2</text:span><text:span text:style-name="T107">. karinės įrangos galutinį panaudojimą patvirtinančius dokumentus, išduotus arba patvirtintus šalies importuotojos valstybės institucijų, kontroliuojančių karinę įrangą, arba kitų kompetentingų šalies importuotojos valstybės institucijų;“.</text:span></text:p>
      <text:p text:style-name="P108"><text:span text:style-name="T109">3.10</text:span><text:span text:style-name="T110">. Išbraukti 17.5.1 punkte žodžius „karinės įrangos serijos, modelio, gaminio numerius (jeigu jie taikomi)“.</text:span></text:p>
      <text:p text:style-name="P111"><text:span text:style-name="T112">3.11</text:span><text:span text:style-name="T113">. Įrašyti 17.5.2 punkte po žodžio „panaudojimą“ žodžius „jeigu importuotojas nėra galutinis vartotojas“.</text:span></text:p>
      <text:p text:style-name="P114"><text:span text:style-name="T115">3.12</text:span><text:span text:style-name="T116">. Išdėstyti 17.7 punktą taip:</text:span></text:p>
      <text:p text:style-name="P117"><text:span text:style-name="T118">„</text:span><text:span text:style-name="T119">17.7</text:span><text:span text:style-name="T120">. norintis gauti tranzito licenciją karinę įrangą gabenti tranzitu – šalies eksportuotojos kompetentingos valstybės institucijos išduotos eksporto licencijos (jeigu ji taikoma) kopiją;“.</text:span></text:p>
      <text:p text:style-name="P121"><text:span text:style-name="T122">3.13</text:span><text:span text:style-name="T123">. Išdėstyti 17.8 punktą taip:</text:span></text:p>
      <text:p text:style-name="P124"><text:span text:style-name="T125">„</text:span><text:span text:style-name="T126">17.8</text:span><text:span text:style-name="T127">. norintis gauti galutinį panaudojimą patvirtinantį dokumentą:“.</text:span></text:p>
      <text:p text:style-name="P128"><text:span text:style-name="T129">3.14</text:span><text:span text:style-name="T130">. Įrašyti 17.8.2 punkte po žodžių „galutinį panaudojimą“ žodžius „ir įsipareigojimus“.</text:span></text:p>
      <text:p text:style-name="P131"><text:span text:style-name="T132">3.15</text:span><text:span text:style-name="T133">. Išdėstyti 17.9.1 punktą taip:</text:span></text:p>
      <text:p text:style-name="P134"><text:span text:style-name="T135">„</text:span><text:span text:style-name="T136">17.9.1</text:span><text:span text:style-name="T137">. vedamas derybas, sandorio parengimą arba sandorio vykdymą patvirtinančius dokumentus;“.</text:span></text:p>
      <text:p text:style-name="P138"><text:span text:style-name="T139">3.16</text:span><text:span text:style-name="T140">. Papildyti šiuo 17.9.3 punktu:</text:span></text:p>
      <text:p text:style-name="P141"><text:span text:style-name="T142">„</text:span><text:span text:style-name="T143">17.9.3</text:span><text:span text:style-name="T144">. šalies eksportuotojos kompetentingos valstybės institucijos išduotos licencijos eksportuoti į bendrąjį karinės įrangos sąrašą įtrauktas prekes (jeigu ji taikoma ir jeigu tokia licencija jau yra išduota) kopiją.“.</text:span></text:p>
      <text:p text:style-name="P145"><text:span text:style-name="T146">3.17</text:span><text:span text:style-name="T147">. Išdėstyti 20 punktą taip:</text:span></text:p>
      <text:p text:style-name="P148"><text:span text:style-name="T149">„</text:span><text:span text:style-name="T150">20</text:span><text:span text:style-name="T151">. Ūkio ministerija, išnagrinėjusi prašymą išduoti licenciją arba galutinį panaudojimą patvirtinantį dokumentą ir kartu pateiktus dokumentus, kurių reikia licencijai ar galutinį panaudojimą patvirtinančiam dokumentui gauti, per 7 darbo</text:span><text:span text:style-name="T152"><text:s/></text:span><text:span text:style-name="T153">dienas perduoda jų kopijas strateginių prekių eksporto, importo, tranzito ir tarpininkavimo kontrolę vykdančioms valstybės institucijoms pagal jų kompetenciją.“.</text:span></text:p>
      <text:p text:style-name="P154"><text:span text:style-name="T155">3.18</text:span><text:span text:style-name="T156">. Įrašyti 21 punkte po skaičiaus „15“ žodį „darbo“, vietoj skaičiaus ir žodžio „10 dienų“ skaičių ir žodžius „7 darbo dienas“.</text:span></text:p>
      <text:p text:style-name="P157"><text:span text:style-name="T158">3.19</text:span><text:span text:style-name="T159">. Išdėstyti 22 punktą taip:</text:span></text:p>
      <text:p text:style-name="P160"><text:span text:style-name="T161">„</text:span><text:span text:style-name="T162">22</text:span><text:span text:style-name="T163">. Individuali eksporto licencija, individuali eksporto licencija laikinai išvežti, individuali importo licencija, individuali importo licencija laikinai įvežti, tranzito licencija ar tarpininkavimo licencija gali būti išduodamos vadovaujantis teigiamomis valstybės institucijų išvadomis arba Komisijos strateginių prekių eksporto, importo, tranzito ir tarpininkavimo licencijų išdavimo klausimams spręsti (toliau vadinama – Komisija) išvadomis. Pasiūlymus dėl būtinumo pateiktą prašymą svarstyti Komisijos posėdyje pateikia valstybės institucijos, kurioms Ūkio ministerija pagal šių Taisyklių 20 punktą buvo pateikusi medžiagą išvadoms parengti. Ūkio ministerija, gavusi bent vienos institucijos neigiamą išvadą, licencijos išdavimo klausimą</text:span><text:span text:style-name="T164"><text:s/></text:span><text:span text:style-name="T165">taip pat teikia svarstyti Komisijai.“.</text:span></text:p>
      <text:p text:style-name="P166"><text:span text:style-name="T167">3.20</text:span><text:span text:style-name="T168">. Įrašyti 23 punkte po skaičiaus „30“ žodį „darbo“.</text:span></text:p>
      <text:p text:style-name="P169"><text:span text:style-name="T170">3.21</text:span><text:span text:style-name="T171">. Įrašyti 24 punkte po skaičiaus „15“ žodį „darbo“.</text:span></text:p>
      <text:p text:style-name="P172"><text:span text:style-name="T173">3.22</text:span><text:span text:style-name="T174">. Išdėstyti 25 punktą taip:</text:span></text:p>
      <text:p text:style-name="P175"><text:span text:style-name="T176">„</text:span><text:span text:style-name="T177">25</text:span><text:span text:style-name="T178">. Importo sertifikatą, vadovaudamasi teigiamomis valstybės institucijų arba Komisijos išvadomis, išduoda Ūkio ministerija per 30 darbo dienų nuo prašymo gavimo. Jeigu importuotojas prašyme nurodo, kad eksportuojančios šalies valstybės institucijos prašo patvirtinti galutinį panaudojimą pagal šalies eksportuotojos eksporto kontrolę vykdančios valstybės institucijos<text:s/></text:span><text:soft-page-break/><text:span text:style-name="T179">reikalavimus, Ūkio ministerija galutinį panaudojimą patvirtinantį raštą išduoda per 30 darbo dienų nuo prašymo gavimo.“.</text:span></text:p>
      <text:p text:style-name="P180"><text:span text:style-name="T181">3.23</text:span><text:span text:style-name="T182">. Įrašyti 26 punkte po skaičiaus „30“ žodį „darbo“.</text:span></text:p>
      <text:p text:style-name="P183"><text:span text:style-name="T184">3.24</text:span><text:span text:style-name="T185">. Įrašyti 27 punkte po skaičiaus „30“ žodį „darbo“.</text:span></text:p>
      <text:p text:style-name="P186"><text:span text:style-name="T187">3.25</text:span><text:span text:style-name="T188">. Išdėstyti 28 punktą taip:</text:span></text:p>
      <text:p text:style-name="P189"><text:span text:style-name="T190">„</text:span><text:span text:style-name="T191">28</text:span><text:span text:style-name="T192">. Jeigu dokumentai, kurių reikia licencijai ar galutinį panaudojimą patvirtinančiam dokumentui gauti, buvo pateikti ne visi arba nevisiškai (netiksliai) užpildyti, licencijos ar galutinį panaudojimą patvirtinančio dokumento 30 darbo dienų išdavimo terminas skaičiuojamas nuo visų dokumentų gavimo.</text:span><text:span text:style-name="T193"><text:s/></text:span><text:span text:style-name="T194">Jeigu išvadai dėl licencijos ar galutinį panaudojimą patvirtinančio dokumento išdavimo parengti valstybės institucijoms ar Komisijai reikia papildomos informacijos, kitokios negu nurodyta šių Taisyklių IV skyriuje, licencijos 30 darbo dienų išdavimo terminas skaičiuojamas nuo šios informacijos gavimo dienos.“.</text:span></text:p>
      <text:p text:style-name="P195"><text:span text:style-name="T196">3.26</text:span><text:span text:style-name="T197">. Išdėstyti 29 punktą taip:</text:span></text:p>
      <text:p text:style-name="P198"><text:span text:style-name="T199">„</text:span><text:span text:style-name="T200">29</text:span><text:span text:style-name="T201">. Eksportuotojas, importuotojas, vežėjas ar tarpininkas, norintis patikslinti išduotoje eksporto, importo, tranzito, tarpininkavimo licencijoje ar importo sertifikate pasikeitusius duomenis</text:span><text:span text:style-name="T202"><text:s/></text:span><text:span text:style-name="T203">(buveinės arba gyvenamosios vietos adresą, įmonės kodą, prekių ar technologijų vertę, Kombinuotosios nomenklatūros kodą (KN kodą), eksporto kontrolės klasifikavimo numerį (ECCN), karinės įrangos eilės numerį bendrajame karinės įrangos sąraše ar kitus licencijoje nurodytus duomenis) ar ištaisyti padarytas klaidas, privalo pateikti Ūkio ministerijai motyvuotą prašymą ir dokumentus, patvirtinančius pasikeitusius ar patikslinamus duomenis, ir jai grąžinti išduotą licenciją ar importo sertifikatą.“.</text:span></text:p>
      <text:p text:style-name="P204"><text:span text:style-name="T205">3.27</text:span><text:span text:style-name="T206">. Išdėstyti 30 punktą taip:</text:span></text:p>
      <text:p text:style-name="P207"><text:span text:style-name="T208">„</text:span><text:span text:style-name="T209">30</text:span><text:span text:style-name="T210">. Ūkio ministerija, gavusi prašymą patikslinti licencijoje ar importo sertifikate duomenis dėl padarytos klaidos, išduoda naują patikslintą licenciją ar importo sertifikatą per 5 darbo dienas nuo prašymo patikslinti duomenis gavimo.“.</text:span></text:p>
      <text:p text:style-name="P211"><text:span text:style-name="T212">3.28</text:span><text:span text:style-name="T213">. Išdėstyti 31 punktą taip:</text:span></text:p>
      <text:p text:style-name="P214"><text:span text:style-name="T215">„</text:span><text:span text:style-name="T216">31</text:span><text:span text:style-name="T217">. Ūkio ministerija, gavusi prašymą patikslinti licencijoje ar importo sertifikate pasikeitusius duomenis, patikslintos licencijos ar patikslinto importo sertifikato išdavimo klausimą derina su išvadas teikusiomis valstybės institucijomis šių Taisyklių 20 ir 21 punktuose nustatyta tvarka. Vadovaudamasi teigiamomis valstybės institucijų išvadomis, Ūkio ministerija išduoda naują patikslintą licenciją ar importo sertifikatą per 5 darbo dienas nuo teigiamų išvadų gavimo. Ūkio ministerija, gavusi pasiūlymą klausimą svarstyti Komisijos posėdyje arba bent vienos institucijos neigiamą išvadą, patikslintos licencijos ar patikslinto importo sertifikato išdavimo klausimą teikia svarstyti Komisijai. Vadovaudamasi teigiamomis Komisijos išvadomis, Ūkio ministerija per 5 darbo dienas nuo Komisijos sprendimo priėmimo patikslina licenciją ar importo sertifikatą.“.</text:span></text:p>
      <text:p text:style-name="P218"><text:span text:style-name="T219">3.29</text:span><text:span text:style-name="T220">. Išdėstyti 32 punktą taip:</text:span></text:p>
      <text:p text:style-name="P221"><text:span text:style-name="T222">„</text:span><text:span text:style-name="T223">32</text:span><text:span text:style-name="T224">. Licencija, patikslinta licencija, importo sertifikatas ir patikslintas importo sertifikatas išduodami pateikus dokumentą, liudijantį, kad sumokėta nustatytojo dydžio valstybės rinkliava.“.</text:span></text:p>
      <text:p text:style-name="P225"><text:span text:style-name="T226">3.30</text:span><text:span text:style-name="T227">. Išdėstyti 33 punktą taip:</text:span></text:p>
      <text:p text:style-name="P228"><text:span text:style-name="T229">„</text:span><text:span text:style-name="T230">33</text:span><text:span text:style-name="T231">. Strateginių prekių eksporto, importo, tranzito ar tarpininkavimo licencija arba galutinį panaudojimą patvirtinantis dokumentas</text:span><text:span text:style-name="T232"><text:s/></text:span><text:span text:style-name="T233">neišduodami, jeigu:</text:span></text:p>
      <text:p text:style-name="P234"><text:span text:style-name="T235">33.1</text:span><text:span text:style-name="T236">. jų išdavimas prieštarauja Lietuvos Respublikos tarptautinėms sutartims, sankcijoms, įgyvendinamoms pagal Lietuvos Respublikos ekonominių ir kitų tarptautinių sankcijų įgyvendinimo įstatymą (Žin., 2004, Nr.<text:s/></text:span><text:a xlink:href="https://www.e-tar.lt/portal/lt/legalAct/TAR.F707D11C62FE" office:target-frame-name="_blank" xlink:show="new"><text:span text:style-name="T237">68-2369</text:span></text:a><text:span text:style-name="T238">), Europos Sąjungos elgesio kodekso dėl ginklų eksporto kriterijams, tarptautinių neplatinimo režimų nuostatoms, Lietuvos Respublikos užsienio politikos ir valstybės saugumo interesams;</text:span></text:p>
      <text:p text:style-name="P239"><text:span text:style-name="T240">33.2</text:span><text:span text:style-name="T241">. yra įsiteisėjęs apkaltinamasis teismo nuosprendis, teismo nutarimas, sprendimas ir neišnykęs ar nepanaikintas teistumas dėl eksportuotojo, importuotojo, vežėjo ar tarpininko padarytų</text:span><text:span text:style-name="T242"><text:s/></text:span><text:span text:style-name="T243">karo nusikaltimų, nusikalstamų veikų žmoniškumui, Lietuvos valstybės nepriklausomybei, teritorijos vientisumui ir konstitucinei santvarkai;</text:span></text:p>
      <text:p text:style-name="P244"><text:span text:style-name="T245">33.3</text:span><text:span text:style-name="T246">. paaiškėja aplinkybės, susijusios su strateginių prekių galutinio panaudojimo ar galimybių panaudoti strategines prekes masinio naikinimo ginklų gamybai rizika.“.</text:span></text:p>
      <text:p text:style-name="P247"><text:span text:style-name="T248">3.31</text:span><text:span text:style-name="T249">. Papildyti šiuo 33</text:span><text:span text:style-name="T250">1</text:span><text:span text:style-name="T251"><text:s/>punktu:</text:span></text:p>
      <text:p text:style-name="P252"><text:span text:style-name="T253">„</text:span><text:span text:style-name="T254">33</text:span><text:span text:style-name="T255">1</text:span><text:span text:style-name="T256">. Strateginių prekių eksporto, importo, tranzito ar tarpininkavimo licencija arba galutinį panaudojimą patvirtinantis dokumentas gali būti neišduodami, jeigu:</text:span></text:p>
      <text:p text:style-name="P257"><text:span text:style-name="T258">33</text:span><text:span text:style-name="T259">1</text:span><text:span text:style-name="T260">.1</text:span><text:span text:style-name="T261">. yra įsiteisėjęs apkaltinamasis teismo nuosprendis, teismo nutarimas, sprendimas ir neišnykęs ar nepanaikintas teistumas dėl eksportuotojo, importuotojo, vežėjo ar tarpininko nusikalstamų veikų visuomenės saugumui, nuosavybei, turtinėms teisėms ir turtiniams interesams, ekonomikai ir verslo tvarkai, finansų sistemai, valdymo tvarkai;</text:span></text:p>
      <text:p text:style-name="P262"><text:span text:style-name="T263">33</text:span><text:span text:style-name="T264">1</text:span><text:span text:style-name="T265">.2</text:span><text:span text:style-name="T266">. vyksta ikiteisminis tyrimas dėl eksportuotojo, importuotojo, vežėjo ar tarpininko, įtariamų</text:span><text:span text:style-name="T267"><text:s/></text:span><text:span text:style-name="T268">karo nusikaltimais, nusikalstamomis veikomis žmoniškumui, Lietuvos valstybės nepriklausomybei, teritorijos vientisumui ir konstitucinei santvarkai, visuomenės saugumui, nuosavybei, turtinėms teisėms ir turtiniams interesams, ekonomikai ir verslo tvarkai, finansų sistemai, valdymo tvarkai, arba byla dėl šių nusikalstamų veikų perduota teismui;</text:span></text:p>
      <text:p text:style-name="P269"><text:span text:style-name="T270">33</text:span><text:span text:style-name="T271">1</text:span><text:span text:style-name="T272">.3</text:span><text:span text:style-name="T273">. eksportuotojas, importuotojas, vežėjas ar tarpininkas licencijai ar galutinio panaudojimo dokumentui gauti yra pateikęs klaidinamą informaciją, klaidingus duomenis.“.</text:span></text:p>
      <text:p text:style-name="P274"><text:span text:style-name="T275">3.32</text:span><text:span text:style-name="T276">. Išdėstyti 34 punktą taip:</text:span></text:p>
      <text:p text:style-name="P277"><text:span text:style-name="T278">„</text:span><text:span text:style-name="T279">34</text:span><text:span text:style-name="T280">. Komisijai priėmus sprendimą neišduoti licencijos ar galutinį panaudojimą patvirtinančio dokumento dėl šių Taisyklių 33 ir 33</text:span><text:span text:style-name="T281">1</text:span><text:span text:style-name="T282"><text:s/>punktuose nurodytų priežasčių, Ūkio ministerija per 7 darbo dienas informuoja prašymą pateikusį juridinį ar fizinį asmenį arba užsienio juridinių asmenų ir kitų organizacijų filialą. Jeigu Komisijos sprendimas neišduoti licencijos susijęs su įslaptinta informacija, licencijos neišdavimo motyvai nenurodomi.“.</text:span></text:p>
      <text:p text:style-name="P283"><text:span text:style-name="T284">3.33</text:span><text:span text:style-name="T285">.<text:s/></text:span><text:span text:style-name="T286">Išdėstyti 52 punktą taip:</text:span></text:p>
      <text:p text:style-name="P287"><text:span text:style-name="T288">„</text:span><text:span text:style-name="T289">52</text:span><text:span text:style-name="T290">. Licencijos galiojimas sustabdomas ir gali būti panaikinamas, jeigu:</text:span></text:p>
      <text:p text:style-name="P291"><text:span text:style-name="T292">52.1</text:span><text:span text:style-name="T293">. gauta informacijos, kad eksportuotojas, importuotojas, vežėjas ar tarpininkas nevykdo licencijoje nustatytų sąlygų arba nesilaiko strateginių prekių kontrolę reglamentuojančių teisės aktų reikalavimų;</text:span></text:p>
      <text:p text:style-name="P294"><text:span text:style-name="T295">52.2</text:span><text:span text:style-name="T296">. paaiškėja, kad</text:span><text:span text:style-name="T297"><text:s/></text:span><text:span text:style-name="T298">eksportuotojas, importuotojas, vežėjas ar tarpininkas yra pateikęs klaidinamą informaciją, klaidingus duomenis;</text:span></text:p>
      <text:p text:style-name="P299"><text:span text:style-name="T300">52.3</text:span><text:span text:style-name="T301">. gauta kitokios, negu deklaruota, informacijos, susijusios su galutiniu strateginių prekių panaudojimu;</text:span></text:p>
      <text:p text:style-name="P302"><text:span text:style-name="T303">52.4</text:span><text:span text:style-name="T304">. gali būti pažeisti</text:span><text:span text:style-name="T305"><text:s/>Lietuvos</text:span><text:span text:style-name="T306"><text:s/>Respublikos užsienio politikos, nacionalinės ekonomikos, valstybės saugumo interesai;</text:span></text:p>
      <text:p text:style-name="P307"><text:span text:style-name="T308">52.5</text:span><text:span text:style-name="T309">. importuojančioje valstybėje kilo politinis ir karinis konfliktas;</text:span></text:p>
      <text:p text:style-name="P310"><text:span text:style-name="T311">52.6</text:span><text:span text:style-name="T312">. valstybei, į kurią numatyta eksportuoti strategines prekes, pradėtos taikyti tarptautinės sankcijos, įgyvendinamos pagal Lietuvos Respublikos ekonominių ir kitų tarptautinių sankcijų įgyvendinimo įstatymą, kai licencija jau išduota;</text:span></text:p>
      <text:p text:style-name="P313"><text:span text:style-name="T314">52.7</text:span><text:span text:style-name="T315">. atliekamas ikiteisminis tyrimas dėl eksportuotojo, importuotojo, vežėjo ar tarpininko, įtariamų karo nusikaltimais, nusikalstamomis veikomis žmoniškumui, Lietuvos valstybės nepriklausomybei, teritorijos vientisumui ir konstitucinei santvarkai, visuomenės saugumui, nuosavybei, turtinėms teisėms ir turtiniams interesams, ekonomikai ir verslo tvarkai, finansų sistemai, valdymo tvarkai, arba byla dėl šių</text:span><text:span text:style-name="T316"><text:s/></text:span><text:span text:style-name="T317">nusikalstamų veikų perduota teismui, arba įsiteisėjęs apkaltinamasis teismo nuosprendis, teismo nutarimas, sprendimas, arba teismo sprendimu šie asmenys patraukti administracinėn atsakomybėn;</text:span></text:p>
      <text:p text:style-name="P318"><text:span text:style-name="T319">52.8</text:span><text:span text:style-name="T320">. gauta kita, nei šių Taisyklių</text:span><text:span text:style-name="T321"><text:s/></text:span><text:span text:style-name="T322">52.1 ir 52.3 punktuose nurodyta, svarbi informacija, kuri nebuvo žinoma išduodant licenciją.“.</text:span></text:p>
      <text:p text:style-name="P323"><text:span text:style-name="T324">3.34</text:span><text:span text:style-name="T325">. Įrašyti 54 punkte po skaičiaus „5“ žodį „darbo“, vietoj žodžių „eksportuotoją, importuotoją, vežėją ar tarpininką“ žodžius „juridinį ar fizinį asmenį arba užsienio juridinių asmenų ir kitų organizacijų filialą“.</text:span></text:p>
      <text:p text:style-name="P326"><text:span text:style-name="T327">3.35</text:span><text:span text:style-name="T328">. Išdėstyti 56.7 punktą taip:</text:span></text:p>
      <text:p text:style-name="P329"><text:span text:style-name="T330">„</text:span><text:span text:style-name="T331">56.7</text:span><text:span text:style-name="T332">. reikalauti iš Ūkio ministerijos išsamių paaiškinimų, kai licencija ar galutinį panaudojimą patvirtinantis dokumentas neišduodami arba išduotos licencijos galiojimas sustabdomas ar panaikinamas, išskyrus atvejus, kai sprendimo motyvai susiję su įslaptinta informacija.“.</text:span></text:p>
      <text:p text:style-name="P333"/>
      <text:p text:style-name="P334"/>
      <text:p text:style-name="P335"/>
      <text:p text:style-name="P336">L. e. Ministro Pirmininko pareigas<text:tab/>Zigmantas Balčytis</text:p>
      <text:p text:style-name="P337"/>
      <text:p text:style-name="P338"/>
      <text:p text:style-name="P339"/>
      <text:p text:style-name="P340">L. e. ūkio ministro pareigas<text:tab/>Kęstutis Daukšys</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02T10:30:00Z</meta:creation-date>
    <dc:date>2020-04-02T10:30:00Z</dc:date>
    <meta:template xlink:href="Normal.dotm" xlink:type="simple"/>
    <meta:editing-cycles>2</meta:editing-cycles>
    <meta:editing-duration>PT0S</meta:editing-duration>
    <meta:document-statistic meta:page-count="5" meta:paragraph-count="84" meta:word-count="1872" meta:character-count="15660" meta:row-count="355" meta:non-whitespace-character-count="13872"/>
  </office:meta>
</office:document-meta>
</file>