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PENSIJŲ SISTEMOS REFORMOS ĮSTATYMO 1, 2, 3, 4, 7 IR 8 STRAIPSNIŲ PAKEITIMO ĮSTATYMO 8 STRAIPSNIO PAKEITIMO ĮSTATYMAS</text:span></text:p>
      <text:p text:style-name="P3"/>
      <text:p text:style-name="P4">2013 m. liepos 2 d. Nr. XII-490<text:s/></text:p>
      <text:p text:style-name="P5">Vilnius</text:p>
      <text:p text:style-name="P6"/>
      <text:p text:style-name="P7"><text:span text:style-name="T8">(Žin., 2012, Nr. </text:span><text:a xlink:href="https://www.e-tar.lt/portal/lt/legalAct/TAR.224756542773" office:target-frame-name="_blank" xlink:show="new"><text:span text:style-name="T9">136-6969</text:span></text:a><text:span text:style-name="T10">)</text:span></text:p>
      <text:p text:style-name="P11"/>
      <text:p text:style-name="P12"><text:span text:style-name="T13">1</text:span><text:span text:style-name="T14"> straipsnis.<text:s/></text:span><text:span text:style-name="T15">8 straipsnio 2 ir 3 dalių pakeitimas</text:span></text:p>
      <text:p text:style-name="P16"><text:span text:style-name="T17">1</text:span><text:span text:style-name="T18">. 8 straipsnio 2 dalyje vietoj žodžių ir skaičiaus „rugsėjo 1 d.“ įrašyti žodžius ir skaičių „lapkričio 30 d.“</text:span><text:span text:style-name="T19"><text:s/>ir šią dalį išdėstyti taip:</text:span></text:p>
      <text:p text:style-name="P20"><text:span text:style-name="T21">„</text:span><text:span text:style-name="T22">2</text:span><text:span text:style-name="T23">. Už asmenis, tapusius pensijų kaupimo dalyviais iki 2013 m. sausio 1 d., į jų pasirinktą pensijų fondą pervedama tik Lietuvos Respublikos pensijų sistemos reformos įstatymo 4 straipsnio 1 dalyje atitinkamiems kalendoriniam</text:span><text:span text:style-name="T24">s metams patvirtinta valstybinio socialinio draudimo įmokos dalis. Šie asmenys nuo 2013 m. balandžio 1 d. iki 2013 m. lapkričio 30 d. gali raštu kreiptis į pensijų kaupimo bendrovę ir pateikti sutikimą į pensijų fondą mokėti papildomą pensijų įmoką savo lė</text:span><text:span text:style-name="T25">šomis. Pensijų kaupimo bendrovė privalo per 3 darbo dienas apie tai pranešti Valstybinio socialinio draudimo fondo valdybai prie Socialinės apsaugos ir darbo ministerijos.“</text:span></text:p>
      <text:p text:style-name="P26"><text:span text:style-name="T27">2</text:span><text:span text:style-name="T28">. 8 straipsnio 3 dalyje vietoj žodžių ir skaičiaus „rugsėjo 1 d.“ įrašyti<text:s/></text:span><text:span text:style-name="T29">žodžius ir skaičių „lapkričio 30 d.“, vietoj žodžių „Įmokų pervedimą sustabdęs asmuo“ įrašyti žodžius „Asmuo, kurio pensijų įmokų pervedimas sustabdytas“ ir šią dalį išdėstyti taip:</text:span></text:p>
      <text:p text:style-name="P30"><text:span text:style-name="T31">„</text:span><text:span text:style-name="T32">3</text:span><text:span text:style-name="T33">. Pensijų kaupimo dalyviai nuo 2013 m. balandžio 1 d. iki 2013 m. lapk</text:span><text:span text:style-name="T34">ričio 30 d. gali vienašališkai sustabdyti pensijų įmokų pervedimą į pensijų fondą, apie tai raštu pranešę pensijų kaupimo bendrovei. Pensijų kaupimo bendrovė, gavusi dalyvio rašytinį pranešimą apie įmokų pervedimo sustabdymą, privalo per 3 darbo dienas api</text:span><text:span text:style-name="T35">e tai pranešti Valstybinio socialinio draudimo fondo valdybai prie Socialinės apsaugos ir darbo ministerijos (toliau – VSDF valdyba). Įmokų pervedimas į pensijų fondą laikomas sustabdytu, kai VSDF valdyba Pensijų kaupimo sutarčių registre įregistruoja atit</text:span><text:span text:style-name="T36">inkamą asmens pranešimą. Pranešimo pateikimo mėnuo yra paskutinis mėnuo, už kurį į pensijų kaupimo dalyvio sąskaitą yra pervedama kaupiamoji įmoka. Asmuo, kurio pensijų įmokų pervedimas sustabdytas, lieka pensijų kaupimo dalyviu tol, kol dalyvavimas pensij</text:span><text:span text:style-name="T37">ų kaupime pasibaigia Lietuvos Respublikos pensijų kaupimo įstatyme nustatytais pagrindais. Įmokų pervedimą asmuo gali atnaujinti ne anksčiau kaip kitų metų, einančių po dalyvavimo sustabdymo metų, sausio 1 dieną, apie tai raštu pranešdamas pensijų kaupimo<text:s/></text:span><text:span text:style-name="T38">bendrovei.“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Ė<text:tab/>DALIA GRYBAUSKAITĖ</text:p>
      <text:p text:style-name="P44"/>
      <text:p text:style-name="P45"><text:span text:style-name="T46">_________________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NSIJŲ SISTEMOS REFORMOS ĮSTATYMO 1, 2, 3, 4, 7 IR 8 STRAIPSNIŲ PAKEITIMO ĮSTATYMO 8 STRAIPSNIO PAKEITIMO ĮSTATYMAS</dc:title>
    <meta:initial-creator>Rima</meta:initial-creator>
    <dc:creator>Adlib User</dc:creator>
    <meta:creation-date>2015-09-14T03:47:00Z</meta:creation-date>
    <dc:date>2015-09-14T03:47:00Z</dc:date>
    <meta:template xlink:href="Normal" xlink:type="simple"/>
    <meta:editing-cycles>2</meta:editing-cycles>
    <meta:editing-duration>PT0S</meta:editing-duration>
    <meta:document-statistic meta:page-count="1" meta:paragraph-count="14" meta:word-count="374" meta:character-count="2636" meta:row-count="63" meta:non-whitespace-character-count="2276"/>
  </office:meta>
</office:document-meta>
</file>