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VYRIAUSYBĖS 2010 M. SPALIO 20 D.</text:span><text:span text:style-name="T17"><text:s/>nutarimo Nr.<text:s/></text:span><text:span text:style-name="T18">1517</text:span><text:span text:style-name="T19"><text:s/>„</text:span><text:span text:style-name="T20">DĖL ĮSTAIGŲ PRIE MINISTERIJŲ</text:span><text:span text:style-name="T21">“ PAKEITIMO</text:span></text:p>
      <text:p text:style-name="Normal"/>
      <text:p text:style-name="P22">2012 m. spalio 31 d.<text:span text:style-name="T23"><text:s/>Nr.<text:s/></text:span>1324</text:p>
      <text:p text:style-name="P24">Vilnius</text:p>
      <text:p text:style-name="P25"/>
      <text:p text:style-name="P26"/>
      <text:p text:style-name="P27">Lietuvos Respublikos Vyriausybė<text:span text:style-name="T28"><text:s/>nutaria</text:span>:</text:p>
      <text:p text:style-name="P29">1. Pripažinti netekusiu galios Lietuvos Respublikos Vyriausybės 2010 m. spalio 20 d. nutarimo Nr. 1517 „Dėl įstaigų prie ministerijų“ (Žin., 2010, Nr. 128-6529) 1.13.13 punktą.</text:p>
      <text:p text:style-name="P30">2.<text:s/><text:span text:style-name="T31">Šis<text:s/></text:span>nutarimas<text:span text:style-name="T32"><text:s/>įsigalioja 2013 m. sausio 1 dieną.</text:span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P37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2T07:23:00Z</meta:creation-date>
    <dc:date>2014-09-12T07:23:00Z</dc:date>
    <meta:print-date>2012-11-05T11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561" meta:row-count="32" meta:non-whitespace-character-count="493"/>
  </office:meta>
</office:document-meta>
</file>