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0" style:parent-style-name="Normal" style:family="paragraph">
      <style:paragraph-properties fo:text-align="center"/>
    </style:style>
    <style:style style:name="T11" style:parent-style-name="DefaultParagraphFont" style:family="text">
      <style:text-properties fo:font-weight="bold" style:font-weight-asian="bold" fo:color="#000000" style:language-asian="lt" style:country-asian="LT"/>
    </style:style>
    <style:style style:name="T12" style:parent-style-name="DefaultParagraphFont" style:family="text">
      <style:text-properties fo:font-weight="bold" style:font-weight-asian="bold" fo:color="#000000"/>
    </style:style>
    <style:style style:name="P13" style:parent-style-name="Normal" style:family="paragraph">
      <style:paragraph-properties fo:text-align="center"/>
      <style:text-properties fo:color="#000000"/>
    </style:style>
    <style:style style:name="P14" style:parent-style-name="Normal" style:family="paragraph">
      <style:paragraph-properties fo:text-align="center"/>
      <style:text-properties fo:font-weight="bold" style:font-weight-asian="bold" fo:color="#000000"/>
    </style:style>
    <style:style style:name="P15" style:parent-style-name="Normal" style:family="paragraph">
      <style:paragraph-properties fo:text-align="center"/>
      <style:text-properties fo:font-weight="bold" style:font-weight-asian="bold" fo:color="#000000"/>
    </style:style>
    <style:style style:name="P16" style:parent-style-name="Normal" style:family="paragraph">
      <style:paragraph-properties fo:text-align="center"/>
      <style:text-properties fo:color="#000000"/>
    </style:style>
    <style:style style:name="P17" style:parent-style-name="Normal" style:family="paragraph">
      <style:paragraph-properties fo:text-align="center"/>
      <style:text-properties fo:color="#000000"/>
    </style:style>
    <style:style style:name="P18" style:parent-style-name="Normal" style:family="paragraph">
      <style:paragraph-properties fo:text-align="center"/>
      <style:text-properties fo:color="#000000"/>
    </style:style>
    <style:style style:name="P19" style:parent-style-name="Normal" style:family="paragraph">
      <style:paragraph-properties fo:text-align="center"/>
      <style:text-properties fo:color="#000000"/>
    </style:style>
    <style:style style:name="P20" style:parent-style-name="Normal" style:family="paragraph">
      <style:paragraph-properties fo:text-align="justify" fo:text-indent="0.4923in"/>
    </style:style>
    <style:style style:name="T21" style:parent-style-name="DefaultParagraphFont" style:family="text">
      <style:text-properties fo:color="#000000"/>
    </style:style>
    <style:style style:name="T22" style:parent-style-name="DefaultParagraphFont" style:family="text">
      <style:text-properties fo:color="#000000"/>
    </style:style>
    <style:style style:name="T23" style:parent-style-name="DefaultParagraphFont" style:family="text">
      <style:text-properties fo:color="#0000FF" style:text-underline-type="single" style:text-underline-style="solid" style:text-underline-width="auto" style:text-underline-mode="continuous"/>
    </style:style>
    <style:style style:name="T24" style:parent-style-name="DefaultParagraphFont" style:family="text">
      <style:text-properties fo:color="#000000"/>
    </style:style>
    <style:style style:name="T25" style:parent-style-name="DefaultParagraphFont" style:family="text">
      <style:text-properties fo:color="#000000" fo:letter-spacing="0.0416in"/>
    </style:style>
    <style:style style:name="T26" style:parent-style-name="DefaultParagraphFont" style:family="text">
      <style:text-properties fo:color="#000000" fo:letter-spacing="0.0138in"/>
    </style:style>
    <style:style style:name="P27" style:parent-style-name="Normal" style:family="paragraph">
      <style:paragraph-properties fo:text-align="justify" fo:text-indent="0.4923in"/>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P31" style:parent-style-name="Normal" style:family="paragraph">
      <style:paragraph-properties fo:text-align="justify" fo:text-indent="0.4923in"/>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T35" style:parent-style-name="DefaultParagraphFont" style:family="text">
      <style:text-properties fo:color="#0000FF" style:text-underline-type="single" style:text-underline-style="solid" style:text-underline-width="auto" style:text-underline-mode="continuous"/>
    </style:style>
    <style:style style:name="T36" style:parent-style-name="DefaultParagraphFont" style:family="text">
      <style:text-properties fo:color="#000000"/>
    </style:style>
    <style:style style:name="P37" style:parent-style-name="Normal" style:family="paragraph">
      <style:paragraph-properties>
        <style:tab-stops>
          <style:tab-stop style:type="right" style:position="6.6937in"/>
        </style:tab-stops>
      </style:paragraph-properties>
    </style:style>
    <style:style style:name="P38" style:parent-style-name="Normal" style:family="paragraph">
      <style:paragraph-properties>
        <style:tab-stops>
          <style:tab-stop style:type="right" style:position="6.6937in"/>
        </style:tab-stops>
      </style:paragraph-properties>
    </style:style>
    <style:style style:name="P39" style:parent-style-name="Normal" style:family="paragraph">
      <style:paragraph-properties>
        <style:tab-stops>
          <style:tab-stop style:type="right" style:position="6.6937in"/>
        </style:tab-stops>
      </style:paragraph-properties>
    </style:style>
    <style:style style:name="P40" style:parent-style-name="Normal" style:family="paragraph">
      <style:paragraph-properties>
        <style:tab-stops>
          <style:tab-stop style:type="right" style:position="6.6937in"/>
        </style:tab-stops>
      </style:paragraph-properties>
    </style:style>
    <style:style style:name="T41" style:parent-style-name="DefaultParagraphFont" style:family="text">
      <style:text-properties fo:text-transform="uppercase"/>
    </style:style>
    <style:style style:name="T42" style:parent-style-name="DefaultParagraphFont" style:family="text">
      <style:text-properties fo:text-transform="uppercase"/>
    </style:style>
    <style:style style:name="P43" style:parent-style-name="Normal" style:family="paragraph">
      <style:paragraph-properties fo:text-indent="0.4923in"/>
      <style:text-properties fo:color="#000000"/>
    </style:style>
    <style:style style:name="P44" style:parent-style-name="Normal" style:family="paragraph">
      <style:paragraph-properties fo:text-indent="0.4923in"/>
      <style:text-properties fo:color="#000000"/>
    </style:style>
    <style:style style:name="P45" style:parent-style-name="Normal" style:family="paragraph">
      <style:paragraph-properties fo:text-indent="0.4923in"/>
      <style:text-properties fo:color="#000000"/>
    </style:style>
    <style:style style:name="P46" style:parent-style-name="Normal" style:family="paragraph">
      <style:paragraph-properties>
        <style:tab-stops>
          <style:tab-stop style:type="right" style:position="6.6937in"/>
        </style:tab-stops>
      </style:paragraph-properties>
    </style:style>
    <style:style style:name="T47" style:parent-style-name="DefaultParagraphFont" style:family="text">
      <style:text-properties fo:text-transform="uppercase"/>
    </style:style>
    <style:style style:name="T48" style:parent-style-name="DefaultParagraphFont" style:family="text">
      <style:text-properties fo:text-transform="uppercase"/>
    </style:style>
    <style:style style:name="P49" style:parent-style-name="Normal" style:family="paragraph">
      <style:paragraph-properties fo:break-before="page" fo:margin-left="3.5437in">
        <style:tab-stops/>
      </style:paragraph-properties>
    </style:style>
    <style:style style:name="P50" style:parent-style-name="Normal" style:family="paragraph">
      <style:paragraph-properties fo:text-indent="3.5437in"/>
    </style:style>
    <style:style style:name="P51" style:parent-style-name="Normal" style:family="paragraph">
      <style:paragraph-properties fo:text-indent="3.5437in"/>
    </style:style>
    <style:style style:name="P52" style:parent-style-name="Normal" style:family="paragraph">
      <style:paragraph-properties fo:text-indent="3.5437in"/>
    </style:style>
    <style:style style:name="P53" style:parent-style-name="Normal" style:family="paragraph">
      <style:paragraph-properties fo:text-align="center"/>
      <style:text-properties fo:color="#000000"/>
    </style:style>
    <style:style style:name="P54" style:parent-style-name="Normal" style:family="paragraph">
      <style:paragraph-properties fo:text-align="center"/>
    </style:style>
    <style:style style:name="T55" style:parent-style-name="DefaultParagraphFont" style:family="text">
      <style:text-properties fo:font-weight="bold" style:font-weight-asian="bold" fo:color="#000000"/>
    </style:style>
    <style:style style:name="P56" style:parent-style-name="Normal" style:family="paragraph">
      <style:paragraph-properties fo:text-align="center"/>
    </style:style>
    <style:style style:name="T57" style:parent-style-name="DefaultParagraphFont" style:family="text">
      <style:text-properties fo:font-weight="bold" style:font-weight-asian="bold" fo:color="#000000"/>
    </style:style>
    <style:style style:name="P58" style:parent-style-name="Normal" style:family="paragraph">
      <style:paragraph-properties fo:text-indent="0.4923in"/>
      <style:text-properties fo:font-weight="bold" style:font-weight-asian="bold" fo:color="#000000"/>
    </style:style>
    <style:style style:name="P59" style:parent-style-name="Normal" style:family="paragraph">
      <style:paragraph-properties fo:text-align="center"/>
    </style:style>
    <style:style style:name="T60" style:parent-style-name="DefaultParagraphFont" style:family="text">
      <style:text-properties fo:font-weight="bold" style:font-weight-asian="bold" fo:color="#000000"/>
    </style:style>
    <style:style style:name="T61" style:parent-style-name="DefaultParagraphFont" style:family="text">
      <style:text-properties fo:font-weight="bold" style:font-weight-asian="bold" fo:color="#000000"/>
    </style:style>
    <style:style style:name="T62" style:parent-style-name="DefaultParagraphFont" style:family="text">
      <style:text-properties fo:font-weight="bold" style:font-weight-asian="bold" fo:color="#000000"/>
    </style:style>
    <style:style style:name="P63" style:parent-style-name="Normal" style:family="paragraph">
      <style:paragraph-properties fo:text-align="justify" fo:text-indent="0.4923in"/>
      <style:text-properties fo:color="#000000"/>
    </style:style>
    <style:style style:name="P64" style:parent-style-name="Normal" style:family="paragraph">
      <style:paragraph-properties fo:text-align="justify" fo:text-indent="0.4923in"/>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P69" style:parent-style-name="Normal" style:family="paragraph">
      <style:paragraph-properties fo:text-align="justify" fo:text-indent="0.4923in"/>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P74" style:parent-style-name="Normal" style:family="paragraph">
      <style:paragraph-properties fo:text-align="justify" fo:text-indent="0.4923in"/>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T78" style:parent-style-name="DefaultParagraphFont" style:family="text">
      <style:text-properties fo:color="#0000FF" style:text-underline-type="single" style:text-underline-style="solid" style:text-underline-width="auto" style:text-underline-mode="continuous"/>
    </style:style>
    <style:style style:name="T79" style:parent-style-name="DefaultParagraphFont" style:family="text">
      <style:text-properties fo:color="#000000"/>
    </style:style>
    <style:style style:name="T80" style:parent-style-name="DefaultParagraphFont" style:family="text">
      <style:text-properties fo:color="#0000FF" style:text-underline-type="single" style:text-underline-style="solid" style:text-underline-width="auto" style:text-underline-mode="continuous"/>
    </style:style>
    <style:style style:name="T81" style:parent-style-name="DefaultParagraphFont" style:family="text">
      <style:text-properties fo:color="#000000"/>
    </style:style>
    <style:style style:name="P82" style:parent-style-name="Normal" style:family="paragraph">
      <style:paragraph-properties fo:text-indent="0.4923in"/>
    </style:style>
    <style:style style:name="P83" style:parent-style-name="Normal" style:family="paragraph">
      <style:paragraph-properties fo:text-align="center"/>
    </style:style>
    <style:style style:name="T84" style:parent-style-name="DefaultParagraphFont" style:family="text">
      <style:text-properties fo:font-weight="bold" style:font-weight-asian="bold" fo:color="#000000"/>
    </style:style>
    <style:style style:name="T85" style:parent-style-name="DefaultParagraphFont" style:family="text">
      <style:text-properties fo:font-weight="bold" style:font-weight-asian="bold" fo:color="#000000"/>
    </style:style>
    <style:style style:name="T86" style:parent-style-name="DefaultParagraphFont" style:family="text">
      <style:text-properties fo:font-weight="bold" style:font-weight-asian="bold" fo:color="#000000"/>
    </style:style>
    <style:style style:name="P87" style:parent-style-name="Normal" style:family="paragraph">
      <style:paragraph-properties fo:text-indent="0.4923in"/>
      <style:text-properties fo:color="#000000"/>
    </style:style>
    <style:style style:name="P88" style:parent-style-name="Normal" style:family="paragraph">
      <style:paragraph-properties fo:text-align="justify" fo:text-indent="0.4923in"/>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P92" style:parent-style-name="Normal" style:family="paragraph">
      <style:paragraph-properties fo:text-align="justify" fo:text-indent="0.4923in"/>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P95" style:parent-style-name="Normal" style:family="paragraph">
      <style:paragraph-properties fo:text-align="justify" fo:text-indent="0.4923in"/>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P98" style:parent-style-name="Normal" style:family="paragraph">
      <style:paragraph-properties fo:text-align="justify" fo:text-indent="0.4923in"/>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P101" style:parent-style-name="Normal" style:family="paragraph">
      <style:paragraph-properties fo:text-align="justify" fo:text-indent="0.4923in"/>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P105" style:parent-style-name="Normal" style:family="paragraph">
      <style:paragraph-properties fo:text-align="justify" fo:text-indent="0.4923in"/>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P108" style:parent-style-name="Normal" style:family="paragraph">
      <style:paragraph-properties fo:text-align="justify" fo:text-indent="0.4923in"/>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P111" style:parent-style-name="Normal" style:family="paragraph">
      <style:paragraph-properties fo:text-align="justify" fo:text-indent="0.4923in"/>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P114" style:parent-style-name="Normal" style:family="paragraph">
      <style:paragraph-properties fo:text-align="justify" fo:text-indent="0.4923in"/>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P119" style:parent-style-name="Normal" style:family="paragraph">
      <style:paragraph-properties fo:text-align="justify" fo:text-indent="0.4923in"/>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P123" style:parent-style-name="Normal" style:family="paragraph">
      <style:paragraph-properties fo:text-align="justify" fo:text-indent="0.4923in"/>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P126" style:parent-style-name="Normal" style:family="paragraph">
      <style:paragraph-properties fo:text-align="justify" fo:text-indent="0.4923in"/>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P130" style:parent-style-name="Normal" style:family="paragraph">
      <style:paragraph-properties fo:text-align="justify" fo:text-indent="0.4923in"/>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P133" style:parent-style-name="Normal" style:family="paragraph">
      <style:paragraph-properties fo:text-align="justify" fo:text-indent="0.4923in"/>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P136" style:parent-style-name="Normal" style:family="paragraph">
      <style:paragraph-properties fo:text-align="justify" fo:text-indent="0.4923in"/>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P140" style:parent-style-name="Normal" style:family="paragraph">
      <style:paragraph-properties fo:text-align="justify" fo:text-indent="0.4923in"/>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P144" style:parent-style-name="Normal" style:family="paragraph">
      <style:paragraph-properties fo:text-align="justify" fo:text-indent="0.4923in"/>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P147" style:parent-style-name="Normal" style:family="paragraph">
      <style:paragraph-properties fo:text-align="justify" fo:text-indent="0.4923in"/>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P150" style:parent-style-name="Normal" style:family="paragraph">
      <style:paragraph-properties fo:text-align="justify" fo:text-indent="0.4923in"/>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P154" style:parent-style-name="Normal" style:family="paragraph">
      <style:paragraph-properties fo:text-align="justify" fo:text-indent="0.4923in"/>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P158" style:parent-style-name="Normal" style:family="paragraph">
      <style:paragraph-properties fo:text-align="justify" fo:text-indent="0.4923in"/>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P163" style:parent-style-name="Normal" style:family="paragraph">
      <style:paragraph-properties fo:text-align="justify" fo:text-indent="0.4923in"/>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P167" style:parent-style-name="Normal" style:family="paragraph">
      <style:paragraph-properties fo:text-align="justify" fo:text-indent="0.4923in"/>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P171" style:parent-style-name="Normal" style:family="paragraph">
      <style:paragraph-properties fo:text-align="justify" fo:text-indent="0.4923in"/>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P174" style:parent-style-name="Normal" style:family="paragraph">
      <style:paragraph-properties fo:text-align="justify" fo:text-indent="0.4923in"/>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P178" style:parent-style-name="Normal" style:family="paragraph">
      <style:paragraph-properties fo:text-align="justify" fo:text-indent="0.4923in"/>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P181" style:parent-style-name="Normal" style:family="paragraph">
      <style:paragraph-properties fo:text-align="justify" fo:text-indent="0.4923in"/>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P184" style:parent-style-name="Normal" style:family="paragraph">
      <style:paragraph-properties fo:text-align="justify" fo:text-indent="0.4923in"/>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P187" style:parent-style-name="Normal" style:family="paragraph">
      <style:paragraph-properties fo:text-align="justify" fo:text-indent="0.4923in"/>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P192" style:parent-style-name="Normal" style:family="paragraph">
      <style:paragraph-properties fo:text-indent="0.4923in"/>
    </style:style>
    <style:style style:name="P193" style:parent-style-name="Normal" style:family="paragraph">
      <style:paragraph-properties fo:text-align="center"/>
    </style:style>
    <style:style style:name="T194" style:parent-style-name="DefaultParagraphFont" style:family="text">
      <style:text-properties fo:font-weight="bold" style:font-weight-asian="bold" fo:color="#000000"/>
    </style:style>
    <style:style style:name="T195" style:parent-style-name="DefaultParagraphFont" style:family="text">
      <style:text-properties fo:font-weight="bold" style:font-weight-asian="bold" fo:color="#000000"/>
    </style:style>
    <style:style style:name="T196" style:parent-style-name="DefaultParagraphFont" style:family="text">
      <style:text-properties fo:font-weight="bold" style:font-weight-asian="bold" fo:color="#000000"/>
    </style:style>
    <style:style style:name="P197" style:parent-style-name="Normal" style:family="paragraph">
      <style:paragraph-properties fo:text-indent="0.4923in"/>
      <style:text-properties fo:color="#000000"/>
    </style:style>
    <style:style style:name="P198" style:parent-style-name="Normal" style:family="paragraph">
      <style:paragraph-properties fo:text-align="justify" fo:text-indent="0.4923in"/>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P202" style:parent-style-name="Normal" style:family="paragraph">
      <style:paragraph-properties fo:text-align="justify" fo:text-indent="0.4923in"/>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P205" style:parent-style-name="Normal" style:family="paragraph">
      <style:paragraph-properties fo:text-align="justify" fo:text-indent="0.4923in"/>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P208" style:parent-style-name="Normal" style:family="paragraph">
      <style:paragraph-properties fo:text-align="justify" fo:text-indent="0.4923in"/>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P211" style:parent-style-name="Normal" style:family="paragraph">
      <style:paragraph-properties fo:text-align="justify" fo:text-indent="0.4923in"/>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P214" style:parent-style-name="Normal" style:family="paragraph">
      <style:paragraph-properties fo:text-align="justify" fo:text-indent="0.4923in"/>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P218" style:parent-style-name="Normal" style:family="paragraph">
      <style:paragraph-properties fo:text-align="justify" fo:text-indent="0.4923in"/>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P221" style:parent-style-name="Normal" style:family="paragraph">
      <style:paragraph-properties fo:text-align="justify" fo:text-indent="0.4923in"/>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P224" style:parent-style-name="Normal" style:family="paragraph">
      <style:paragraph-properties fo:text-align="justify" fo:text-indent="0.4923in"/>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P228" style:parent-style-name="Normal" style:family="paragraph">
      <style:paragraph-properties fo:text-align="justify" fo:text-indent="0.4923in"/>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P232" style:parent-style-name="Normal" style:family="paragraph">
      <style:paragraph-properties fo:text-align="justify" fo:text-indent="0.4923in"/>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P235" style:parent-style-name="Normal" style:family="paragraph">
      <style:paragraph-properties fo:text-align="justify" fo:text-indent="0.4923in"/>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P239" style:parent-style-name="Normal" style:family="paragraph">
      <style:paragraph-properties fo:text-align="justify" fo:text-indent="0.4923in"/>
    </style:style>
    <style:style style:name="T240" style:parent-style-name="DefaultParagraphFont" style:family="text">
      <style:text-properties fo:color="#000000"/>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T243" style:parent-style-name="DefaultParagraphFont" style:family="text">
      <style:text-properties fo:color="#0000FF" style:text-underline-type="single" style:text-underline-style="solid" style:text-underline-width="auto" style:text-underline-mode="continuous"/>
    </style:style>
    <style:style style:name="T244" style:parent-style-name="DefaultParagraphFont" style:family="text">
      <style:text-properties fo:color="#000000"/>
    </style:style>
    <style:style style:name="P245" style:parent-style-name="Normal" style:family="paragraph">
      <style:paragraph-properties fo:text-align="justify" fo:text-indent="0.4923in"/>
    </style:style>
    <style:style style:name="T246" style:parent-style-name="DefaultParagraphFont" style:family="text">
      <style:text-properties fo:color="#000000"/>
    </style:style>
    <style:style style:name="T247" style:parent-style-name="DefaultParagraphFont" style:family="text">
      <style:text-properties fo:color="#000000"/>
    </style:style>
    <style:style style:name="T248" style:parent-style-name="DefaultParagraphFont" style:family="text">
      <style:text-properties fo:color="#0000FF" style:text-underline-type="single" style:text-underline-style="solid" style:text-underline-width="auto" style:text-underline-mode="continuous"/>
    </style:style>
    <style:style style:name="T249" style:parent-style-name="DefaultParagraphFont" style:family="text">
      <style:text-properties fo:color="#000000"/>
    </style:style>
    <style:style style:name="P250" style:parent-style-name="Normal" style:family="paragraph">
      <style:paragraph-properties fo:text-align="justify" fo:text-indent="0.4923in"/>
    </style:style>
    <style:style style:name="T251" style:parent-style-name="DefaultParagraphFont" style:family="text">
      <style:text-properties fo:color="#000000"/>
    </style:style>
    <style:style style:name="T252" style:parent-style-name="DefaultParagraphFont" style:family="text">
      <style:text-properties fo:color="#000000"/>
    </style:style>
    <style:style style:name="P253" style:parent-style-name="Normal" style:family="paragraph">
      <style:paragraph-properties fo:text-align="justify" fo:text-indent="0.4923in"/>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T257" style:parent-style-name="DefaultParagraphFont" style:family="text">
      <style:text-properties fo:color="#000000"/>
    </style:style>
    <style:style style:name="T258" style:parent-style-name="DefaultParagraphFont" style:family="text">
      <style:text-properties fo:color="#000000"/>
    </style:style>
    <style:style style:name="P259" style:parent-style-name="Normal" style:family="paragraph">
      <style:paragraph-properties fo:text-align="justify" fo:text-indent="0.4923in"/>
    </style:style>
    <style:style style:name="T260" style:parent-style-name="DefaultParagraphFont" style:family="text">
      <style:text-properties fo:color="#000000"/>
    </style:style>
    <style:style style:name="T261" style:parent-style-name="DefaultParagraphFont" style:family="text">
      <style:text-properties fo:color="#000000"/>
    </style:style>
    <style:style style:name="P262" style:parent-style-name="Normal" style:family="paragraph">
      <style:paragraph-properties fo:text-align="justify" fo:text-indent="0.4923in"/>
    </style:style>
    <style:style style:name="T263" style:parent-style-name="DefaultParagraphFont" style:family="text">
      <style:text-properties fo:color="#000000"/>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T266" style:parent-style-name="DefaultParagraphFont" style:family="text">
      <style:text-properties fo:color="#0000FF" style:text-underline-type="single" style:text-underline-style="solid" style:text-underline-width="auto" style:text-underline-mode="continuous"/>
    </style:style>
    <style:style style:name="T267" style:parent-style-name="DefaultParagraphFont" style:family="text">
      <style:text-properties fo:color="#000000"/>
    </style:style>
    <style:style style:name="P268" style:parent-style-name="Normal" style:family="paragraph">
      <style:paragraph-properties fo:text-align="justify" fo:text-indent="0.4923in"/>
    </style:style>
    <style:style style:name="T269" style:parent-style-name="DefaultParagraphFont" style:family="text">
      <style:text-properties fo:color="#000000"/>
    </style:style>
    <style:style style:name="T270" style:parent-style-name="DefaultParagraphFont" style:family="text">
      <style:text-properties fo:color="#000000"/>
    </style:style>
    <style:style style:name="T271" style:parent-style-name="DefaultParagraphFont" style:family="text">
      <style:text-properties fo:color="#000000"/>
    </style:style>
    <style:style style:name="T272" style:parent-style-name="DefaultParagraphFont" style:family="text">
      <style:text-properties fo:color="#000000"/>
    </style:style>
    <style:style style:name="P273" style:parent-style-name="Normal" style:family="paragraph">
      <style:paragraph-properties fo:text-align="justify" fo:text-indent="0.4923in"/>
    </style:style>
    <style:style style:name="T274" style:parent-style-name="DefaultParagraphFont" style:family="text">
      <style:text-properties fo:color="#000000"/>
    </style:style>
    <style:style style:name="T275" style:parent-style-name="DefaultParagraphFont" style:family="text">
      <style:text-properties fo:color="#000000"/>
    </style:style>
    <style:style style:name="T276" style:parent-style-name="DefaultParagraphFont" style:family="text">
      <style:text-properties fo:color="#000000"/>
    </style:style>
    <style:style style:name="P277" style:parent-style-name="Normal" style:family="paragraph">
      <style:paragraph-properties fo:text-align="justify" fo:text-indent="0.4923in"/>
    </style:style>
    <style:style style:name="T278" style:parent-style-name="DefaultParagraphFont" style:family="text">
      <style:text-properties fo:color="#000000"/>
    </style:style>
    <style:style style:name="T279" style:parent-style-name="DefaultParagraphFont" style:family="text">
      <style:text-properties fo:color="#000000"/>
    </style:style>
    <style:style style:name="T280" style:parent-style-name="DefaultParagraphFont" style:family="text">
      <style:text-properties fo:color="#000000"/>
    </style:style>
    <style:style style:name="T281" style:parent-style-name="DefaultParagraphFont" style:family="text">
      <style:text-properties fo:color="#000000"/>
    </style:style>
    <style:style style:name="P282" style:parent-style-name="Normal" style:family="paragraph">
      <style:paragraph-properties fo:text-align="justify" fo:text-indent="0.4923in"/>
    </style:style>
    <style:style style:name="T283" style:parent-style-name="DefaultParagraphFont" style:family="text">
      <style:text-properties fo:color="#000000"/>
    </style:style>
    <style:style style:name="T284" style:parent-style-name="DefaultParagraphFont" style:family="text">
      <style:text-properties fo:color="#000000"/>
    </style:style>
    <style:style style:name="T285" style:parent-style-name="DefaultParagraphFont" style:family="text">
      <style:text-properties fo:color="#000000"/>
    </style:style>
    <style:style style:name="P286" style:parent-style-name="Normal" style:family="paragraph">
      <style:paragraph-properties fo:text-align="justify" fo:text-indent="0.4923in"/>
    </style:style>
    <style:style style:name="T287" style:parent-style-name="DefaultParagraphFont" style:family="text">
      <style:text-properties fo:color="#000000"/>
    </style:style>
    <style:style style:name="T288" style:parent-style-name="DefaultParagraphFont" style:family="text">
      <style:text-properties fo:color="#000000"/>
    </style:style>
    <style:style style:name="P289" style:parent-style-name="Normal" style:family="paragraph">
      <style:paragraph-properties fo:text-align="justify" fo:text-indent="0.4923in"/>
    </style:style>
    <style:style style:name="T290" style:parent-style-name="DefaultParagraphFont" style:family="text">
      <style:text-properties fo:color="#000000"/>
    </style:style>
    <style:style style:name="T291" style:parent-style-name="DefaultParagraphFont" style:family="text">
      <style:text-properties fo:color="#000000"/>
    </style:style>
    <style:style style:name="T292" style:parent-style-name="DefaultParagraphFont" style:family="text">
      <style:text-properties fo:color="#000000"/>
    </style:style>
    <style:style style:name="P293" style:parent-style-name="Normal" style:family="paragraph">
      <style:paragraph-properties fo:text-align="justify" fo:text-indent="0.4923in"/>
    </style:style>
    <style:style style:name="T294" style:parent-style-name="DefaultParagraphFont" style:family="text">
      <style:text-properties fo:color="#000000"/>
    </style:style>
    <style:style style:name="T295" style:parent-style-name="DefaultParagraphFont" style:family="text">
      <style:text-properties fo:color="#000000"/>
    </style:style>
    <style:style style:name="T296" style:parent-style-name="DefaultParagraphFont" style:family="text">
      <style:text-properties fo:color="#000000"/>
    </style:style>
    <style:style style:name="P297" style:parent-style-name="Normal" style:family="paragraph">
      <style:paragraph-properties fo:text-align="justify" fo:text-indent="0.4923in"/>
    </style:style>
    <style:style style:name="T298" style:parent-style-name="DefaultParagraphFont" style:family="text">
      <style:text-properties fo:color="#000000"/>
    </style:style>
    <style:style style:name="T299" style:parent-style-name="DefaultParagraphFont" style:family="text">
      <style:text-properties fo:color="#000000"/>
    </style:style>
    <style:style style:name="T300" style:parent-style-name="DefaultParagraphFont" style:family="text">
      <style:text-properties fo:color="#000000"/>
    </style:style>
    <style:style style:name="P301" style:parent-style-name="Normal" style:family="paragraph">
      <style:paragraph-properties fo:text-align="justify" fo:text-indent="0.4923in"/>
    </style:style>
    <style:style style:name="T302" style:parent-style-name="DefaultParagraphFont" style:family="text">
      <style:text-properties fo:color="#000000"/>
    </style:style>
    <style:style style:name="T303" style:parent-style-name="DefaultParagraphFont" style:family="text">
      <style:text-properties fo:color="#000000"/>
    </style:style>
    <style:style style:name="T304" style:parent-style-name="DefaultParagraphFont" style:family="text">
      <style:text-properties fo:color="#000000"/>
    </style:style>
    <style:style style:name="P305" style:parent-style-name="Normal" style:family="paragraph">
      <style:paragraph-properties fo:text-align="justify" fo:text-indent="0.4923in"/>
    </style:style>
    <style:style style:name="T306" style:parent-style-name="DefaultParagraphFont" style:family="text">
      <style:text-properties fo:color="#000000"/>
    </style:style>
    <style:style style:name="T307" style:parent-style-name="DefaultParagraphFont" style:family="text">
      <style:text-properties fo:color="#000000"/>
    </style:style>
    <style:style style:name="T308" style:parent-style-name="DefaultParagraphFont" style:family="text">
      <style:text-properties fo:color="#000000"/>
    </style:style>
    <style:style style:name="P309" style:parent-style-name="Normal" style:family="paragraph">
      <style:paragraph-properties fo:text-align="center"/>
    </style:style>
    <style:style style:name="P310" style:parent-style-name="Normal" style:family="paragraph">
      <style:paragraph-properties fo:text-align="center"/>
    </style:style>
    <style:style style:name="T311" style:parent-style-name="DefaultParagraphFont" style:family="text">
      <style:text-properties fo:font-weight="bold" style:font-weight-asian="bold" fo:color="#000000"/>
    </style:style>
    <style:style style:name="T312" style:parent-style-name="DefaultParagraphFont" style:family="text">
      <style:text-properties fo:font-weight="bold" style:font-weight-asian="bold" fo:color="#000000"/>
    </style:style>
    <style:style style:name="T313" style:parent-style-name="DefaultParagraphFont" style:family="text">
      <style:text-properties fo:font-weight="bold" style:font-weight-asian="bold" fo:color="#000000"/>
    </style:style>
    <style:style style:name="P314" style:parent-style-name="Normal" style:family="paragraph">
      <style:paragraph-properties fo:text-indent="0.4923in"/>
      <style:text-properties fo:color="#000000"/>
    </style:style>
    <style:style style:name="P315" style:parent-style-name="Normal" style:family="paragraph">
      <style:paragraph-properties fo:text-align="justify" fo:text-indent="0.4923in"/>
    </style:style>
    <style:style style:name="T316" style:parent-style-name="DefaultParagraphFont" style:family="text">
      <style:text-properties fo:color="#000000"/>
    </style:style>
    <style:style style:name="T317" style:parent-style-name="DefaultParagraphFont" style:family="text">
      <style:text-properties fo:color="#000000"/>
    </style:style>
    <style:style style:name="P318" style:parent-style-name="Normal" style:family="paragraph">
      <style:paragraph-properties fo:text-align="justify" fo:text-indent="0.4923in"/>
    </style:style>
    <style:style style:name="T319" style:parent-style-name="DefaultParagraphFont" style:family="text">
      <style:text-properties fo:color="#000000"/>
    </style:style>
    <style:style style:name="T320" style:parent-style-name="DefaultParagraphFont" style:family="text">
      <style:text-properties fo:color="#000000"/>
    </style:style>
    <style:style style:name="T321" style:parent-style-name="DefaultParagraphFont" style:family="text">
      <style:text-properties fo:color="#000000"/>
    </style:style>
    <style:style style:name="T322" style:parent-style-name="DefaultParagraphFont" style:family="text">
      <style:text-properties fo:color="#000000"/>
    </style:style>
    <style:style style:name="P323" style:parent-style-name="Normal" style:family="paragraph">
      <style:paragraph-properties fo:text-align="center"/>
    </style:style>
    <style:style style:name="T324" style:parent-style-name="DefaultParagraphFont" style:family="text">
      <style:text-properties fo:color="#000000"/>
    </style:style>
  </office:automatic-styles>
  <office:body>
    <office:text text:use-soft-page-breaks="true">
      <text:p text:style-name="P1"/>
      <text:p text:style-name="P9"/>
      <text:p text:style-name="P10"><text:span text:style-name="T11"/><text:span text:style-name="T12">LIETUVOS RESPUBLIKOS VYRIAUSYBĖ</text:span></text:p>
      <text:p text:style-name="P13"/>
      <text:p text:style-name="P14">N U T A R I M A S</text:p>
      <text:p text:style-name="P15">DĖL VARTOTOJŲ APRŪPINIMO ENERGIJA IR (AR) ENERGIJOS IŠTEKLIAIS ESANT EKSTREMALIAI ENERGETIKOS PADĖČIAI TVARKOS PATVIRTINIMO</text:p>
      <text:p text:style-name="P16"/>
      <text:p text:style-name="P17">2003 m. sausio 13 d. Nr. 12</text:p>
      <text:p text:style-name="P18">Vilnius</text:p>
      <text:p text:style-name="P19"/>
      <text:p text:style-name="P20"><text:span text:style-name="T21">Vadovaud</text:span><text:span text:style-name="T22">amasi Lietuvos Respublikos energetikos įstatymo (Žin., 2002, Nr.<text:s/></text:span><text:a xlink:href="https://www.e-tar.lt/portal/lt/legalAct/TAR.44235B485568" office:target-frame-name="_blank" xlink:show="new"><text:span text:style-name="T23">56-2224</text:span></text:a><text:span text:style-name="T24">) 5 straipsnio 2 dalies 1 punktu, Lietuvos Respublikos Vyriausybė<text:s/></text:span><text:span text:style-name="T25">nutari</text:span><text:span text:style-name="T26">a:</text:span></text:p>
      <text:p text:style-name="P27"><text:span text:style-name="T28">1</text:span><text:span text:style-name="T29">. Patvirtinti Vartotojų a</text:span><text:span text:style-name="T30">prūpinimo energija ir (ar) energijos ištekliais esant ekstremaliai energetikos padėčiai tvarką (pridedama).</text:span></text:p>
      <text:p text:style-name="P31"><text:span text:style-name="T32">2</text:span><text:span text:style-name="T33">. Pripažinti netekusiu galios Lietuvos Respublikos Vyriausybės 1997 m. spalio 13 d. nutarimą Nr. 1118 „Dėl paslaugų teikimo ir atsiskaitymo už<text:s/></text:span><text:span text:style-name="T34">jas, tiekiant naftą ir naftos produktus ekstremalios situacijos atveju“ (Žin., 1997, Nr.<text:s/></text:span><text:a xlink:href="https://www.e-tar.lt/portal/lt/legalAct/TAR.8B36C401B7B4" office:target-frame-name="_blank" xlink:show="new"><text:span text:style-name="T35">94-2364</text:span></text:a><text:span text:style-name="T36">).</text:span></text:p>
      <text:p text:style-name="P37"/>
      <text:p text:style-name="P38"/>
      <text:p text:style-name="P39"/>
      <text:p text:style-name="P40"><text:span text:style-name="T41">MINISTRAS PIRMININKAS</text:span><text:span text:style-name="T42"><text:tab/>ALGIRDAS BRAZAUSKAS</text:span></text:p>
      <text:p text:style-name="P43"/>
      <text:p text:style-name="P44"/>
      <text:p text:style-name="P45"/>
      <text:p text:style-name="P46"><text:span text:style-name="T47">ŪKIO MINISTRAS</text:span><text:span text:style-name="T48"><text:tab/>PETRAS ČĖSNA</text:span></text:p>
      <text:soft-page-break/>
      <text:p text:style-name="P49">PATVIRTINTA</text:p>
      <text:p text:style-name="P50">Lietuvos Respublikos Vyriausybės</text:p>
      <text:p text:style-name="P51">2003 m. sausio 13 d. nutarimu</text:p>
      <text:p text:style-name="P52">Nr. 12</text:p>
      <text:p text:style-name="P53"/>
      <text:p text:style-name="P54"><text:span text:style-name="T55">VARTOTOJŲ APRŪPINIMO ENERGIJA IR (AR) ENERGIJOS IŠTEKLIAIS ESANT</text:span></text:p>
      <text:p text:style-name="P56"><text:span text:style-name="T57">EKSTREMALIAI ENERGETIKOS PADĖČIAI TVARKA</text:span></text:p>
      <text:p text:style-name="P58"/>
      <text:p text:style-name="P59"><text:span text:style-name="T60">I</text:span><text:span text:style-name="T61">.<text:s/></text:span><text:span text:style-name="T62">BENDROSIOS NUOSTATOS</text:span></text:p>
      <text:p text:style-name="P63"/>
      <text:p text:style-name="P64"><text:span text:style-name="T65">1</text:span><text:span text:style-name="T66">. Vartotojų aprūpinimo<text:s/></text:span><text:span text:style-name="T67">energija ir (ar) energijos ištekliais esant ekstremaliai energetikos padėčiai tvarka (toliau vadinama – Tvarka) reglamentuoja vartotojų aprūpinimą energija ir (ar) energijos ištekliais esant ekstremaliai energetikos padėčiai (toliau vadinama – ekstremali p</text:span><text:span text:style-name="T68">adėtis), taip pat pasirengimą ekstremaliai padėčiai ir jos valdymą.</text:span></text:p>
      <text:p text:style-name="P69"><text:span text:style-name="T70">2</text:span><text:span text:style-name="T71">. Šios Tvarkos turi laikytis valstybės, savivaldybių institucijos ir įstaigos, įmonės, kurios verčiasi energijos išteklių ar energijos gavyba, perdirbimu, gamyba, importu, eksportu, t</text:span><text:span text:style-name="T72">ranzitu, laikymu, krova, transportavimu, perdavimu, skirstymu, tiekimu, prekyba, naftos produktų ir naftos valstybės atsargų kaupimu ir tvarkymu, energetikos objektų ir įrenginių eksploatavimu (toliau vadinama – energetikos įmonės), taip pat kiti juridinia</text:span><text:span text:style-name="T73">i ir fiziniai asmenys, vartojantys energijos išteklius ar energiją (toliau vadinama – vartotojai).</text:span></text:p>
      <text:p text:style-name="P74"><text:span text:style-name="T75">3</text:span><text:span text:style-name="T76">. Šioje Tvarkoje vartojamos sąvokos atitinka Lietuvos Respublikos energetikos įstatyme, Lietuvos Respublikos naftos produktų ir naftos valstybės atsargų</text:span><text:span text:style-name="T77"><text:s/>įstatyme (Žin., 2002, Nr.<text:s/></text:span><text:a xlink:href="https://www.e-tar.lt/portal/lt/legalAct/TAR.74602705CADB" office:target-frame-name="_blank" xlink:show="new"><text:span text:style-name="T78">72-3008</text:span></text:a><text:span text:style-name="T79">) ir Lietuvos Respublikos civilinės saugos įstatyme (Žin., 1998, Nr.<text:s/></text:span><text:a xlink:href="https://www.e-tar.lt/portal/lt/legalAct/TAR.C15592B096FA" office:target-frame-name="_blank" xlink:show="new"><text:span text:style-name="T80">115-3230</text:span></text:a><text:span text:style-name="T81">) apibrėžtas sąvokas.</text:span></text:p>
      <text:p text:style-name="P82"/>
      <text:p text:style-name="P83"><text:span text:style-name="T84">II</text:span><text:span text:style-name="T85">.<text:s/></text:span><text:span text:style-name="T86">PASIRENGIMAS EKSTREMALIAI PADĖČIAI IR JOS VALDYMAS</text:span></text:p>
      <text:p text:style-name="P87"/>
      <text:p text:style-name="P88"><text:span text:style-name="T89">4</text:span><text:span text:style-name="T90">. Pasirengimo ekstremaliai padėčiai ir jos valdymo klausimus reglamentuoja Lietuvos Respublikos civilinės saugos įstatymas, jo nuostatas įgyvendinantys t</text:span><text:span text:style-name="T91">eisės aktai ir ši Tvarka. Vadovaudamiesi šia Tvarka, ekstremalią padėtį pagal savo kompetenciją valdo:</text:span></text:p>
      <text:p text:style-name="P92"><text:span text:style-name="T93">4.1</text:span><text:span text:style-name="T94">. Lietuvos Respublikos Vyriausybė;</text:span></text:p>
      <text:p text:style-name="P95"><text:span text:style-name="T96">4.2</text:span><text:span text:style-name="T97">. Lietuvos Respublikos Vyriausybės Ekstremalių situacijų komisija;</text:span></text:p>
      <text:p text:style-name="P98"><text:span text:style-name="T99">4.3</text:span><text:span text:style-name="T100">. Ūkio ministerija;</text:span></text:p>
      <text:p text:style-name="P101"><text:span text:style-name="T102">4.4</text:span><text:span text:style-name="T103">. aps</text:span><text:span text:style-name="T104">kričių viršininkai;</text:span></text:p>
      <text:p text:style-name="P105"><text:span text:style-name="T106">4.5</text:span><text:span text:style-name="T107">. savivaldybės.</text:span></text:p>
      <text:p text:style-name="P108"><text:span text:style-name="T109">5</text:span><text:span text:style-name="T110">. Lietuvos Respublikos Vyriausybė vykdo šias funkcijas:</text:span></text:p>
      <text:p text:style-name="P111"><text:span text:style-name="T112">5.1</text:span><text:span text:style-name="T113">. priima sprendimus skelbti ar atšaukti ekstremalią padėtį, nustato ekstremalios padėties trukmę;</text:span></text:p>
      <text:p text:style-name="P114"><text:span text:style-name="T115">5.2</text:span><text:span text:style-name="T116">. priima sprendimus dėl energijos ištekl</text:span><text:span text:style-name="T117">ių ar energijos gavybos, perdirbimo, gamybos, importo, eksporto, tranzito, laikymo, krovos, transportavimo, perdavimo, skirstymo, tiekimo, prekybos, naftos produktų ir naftos valstybės atsargų kaupimo ir tvarkymo, energetikos objektų bei įrenginių eksploat</text:span><text:span text:style-name="T118">avimo, energijos išteklių ir energijos vartojimo tvarkos esant ekstremaliai energetikos padėčiai;</text:span></text:p>
      <text:p text:style-name="P119"><text:span text:style-name="T120">5.3</text:span><text:span text:style-name="T121">. priima sprendimus naudoti naftos produktų ir naftos valstybės atsargas. Sprendimai priimami Ūkio ministerijos pasiūlymu arba naftos produktų ar<text:s/></text:span><text:span text:style-name="T122">naftos tiekimui sumažėjus daugiau kaip 10 procentų normalaus tiekimo lygio.</text:span></text:p>
      <text:p text:style-name="P123"><text:span text:style-name="T124">6</text:span><text:span text:style-name="T125">. Lietuvos Respublikos Vyriausybės Ekstremalių situacijų komisija vykdo šias funkcijas:</text:span></text:p>
      <text:p text:style-name="P126"><text:span text:style-name="T127">6.1</text:span><text:span text:style-name="T128">. nustato energijos išteklių ir energijos tiekimo, vartojimo apribojimus<text:s/></text:span><text:span text:style-name="T129">energetikos įmonėms ir vartotojams;</text:span></text:p>
      <text:p text:style-name="P130"><text:span text:style-name="T131">6.2</text:span><text:span text:style-name="T132">. priima sprendimus dėl energijos išteklių ir energijos, teikiamų paslaugų kainų įšaldymo ar reguliavimo;</text:span></text:p>
      <text:p text:style-name="P133"><text:span text:style-name="T134">6.3</text:span><text:span text:style-name="T135">. teikia Lietuvos Respublikos Vyriausybei pasiūlymus dėl ūkio subjektų administravimo perėmimo;</text:span></text:p>
      <text:p text:style-name="P136"><text:span text:style-name="T137">6.</text:span><text:span text:style-name="T138">4</text:span><text:span text:style-name="T139">. priima sprendimus dėl leidimo importuoti, gaminti, parduoti ir vartoti neatitinkančius šalyje galiojančių privalomųjų kokybės rodiklių, aplinkosaugos reikalavimų ar standartų naftos produktus ar kitą kurą.</text:span></text:p>
      <text:p text:style-name="P140"><text:span text:style-name="T141">7</text:span><text:span text:style-name="T142">. Ūkio ministerija vykdo šias funkcija</text:span><text:span text:style-name="T143">s:</text:span></text:p>
      <text:p text:style-name="P144"><text:span text:style-name="T145">7.1</text:span><text:span text:style-name="T146">. vertina energijos išteklių ir energijos tiekimo energetikos įmonėms ir vartotojams būklę šalies mastu;</text:span></text:p>
      <text:p text:style-name="P147"><text:span text:style-name="T148">7.2</text:span><text:span text:style-name="T149">. teikia Lietuvos Respublikos Vyriausybei nutarimų dėl ekstremalios padėties įvedimo ir atšaukimo projektus;</text:span></text:p>
      <text:p text:style-name="P150"><text:span text:style-name="T151">7.3</text:span><text:span text:style-name="T152">. Lietuvos Respublik</text:span><text:span text:style-name="T153">os Vyriausybei nusprendus naudoti naftos produktų ir naftos valstybės atsargas, nustato leidžiamų sunaudoti atsargų kiekius, nomenklatūrą, paskirstymo tvarką;</text:span></text:p>
      <text:p text:style-name="P154"><text:span text:style-name="T155">7.4</text:span><text:span text:style-name="T156">. esant ekstremaliai padėčiai, rengia ir teikia Lietuvos Respublikos Vyriausybės Ekstremal</text:span><text:span text:style-name="T157">ių situacijų komisijai pasiūlymus dėl šios Tvarkos 6 punkte nurodytų priemonių įgyvendinimo.</text:span></text:p>
      <text:p text:style-name="P158"><text:span text:style-name="T159">8</text:span><text:span text:style-name="T160">. Apskričių viršininkai ir savivaldybės, vadovaudamiesi šios Tvarkos 17, 18, 22 ir 25 punktuose nurodytų teisės aktų nuostatomis, sudaro ir suderina su ener</text:span><text:span text:style-name="T161">getikos įmonėmis apskričių ir savivaldybių teritorijose esančių ūkio subjektų sąrašus, kuriuose ūkio subjektai turi būti suskirstyti pagal svarbą, taip pat pagal energijos išteklių ir energijos tiekimo apribojimų taikymo eiliškumą. Be to, savivaldybės kont</text:span><text:span text:style-name="T162">roliuoja šios Tvarkos 10 punkto nuostatų vykdymą.</text:span></text:p>
      <text:p text:style-name="P163"><text:span text:style-name="T164">9</text:span><text:span text:style-name="T165">. Energetikos įmonės atsako už pasirengimą ekstremaliai padėčiai. Įvedus ekstremalią padėtį, energetikos įmonės turi būti pasirengusios vykdyti Lietuvos Respublikos Vyriausybės ir Lietuvos Respublikos<text:s/></text:span><text:span text:style-name="T166">Vyriausybės Ekstremalių situacijų komisijos nurodymus energijos išteklių ar energijos tiekimo, vartojimo apribojimų ir kainų įšaldymo (nustatymo) klausimais.</text:span></text:p>
      <text:p text:style-name="P167"><text:span text:style-name="T168">10</text:span><text:span text:style-name="T169">. Energetikos įmonės turi parengti ir pateikti savivaldybėms, kurių teritorijoje jos įsikūru</text:span><text:span text:style-name="T170">sios, parengties ekstremaliai energetikos padėčiai planus (toliau vadinama – planai). Planuose turi būti numatytos šios priemonės:</text:span></text:p>
      <text:p text:style-name="P171"><text:span text:style-name="T172">10.1</text:span><text:span text:style-name="T173">. įmonių veiklos užtikrinimas esant ekstremaliai padėčiai;</text:span></text:p>
      <text:p text:style-name="P174"><text:span text:style-name="T175">10.2</text:span><text:span text:style-name="T176">. kuo geresnis vartotojų aprūpinimas energijos ištek</text:span><text:span text:style-name="T177">liais ir energija;</text:span></text:p>
      <text:p text:style-name="P178"><text:span text:style-name="T179">10.3</text:span><text:span text:style-name="T180">. alternatyvių energijos išteklių panaudojimas;</text:span></text:p>
      <text:p text:style-name="P181"><text:span text:style-name="T182">10.4</text:span><text:span text:style-name="T183">. energijos išteklių ir energijos suvartojimo įmonėje mažinimas;</text:span></text:p>
      <text:p text:style-name="P184"><text:span text:style-name="T185">10.5</text:span><text:span text:style-name="T186">. energijos išteklių ir energijos tiekimo vartotojams ribojimas.</text:span></text:p>
      <text:p text:style-name="P187"><text:span text:style-name="T188">11</text:span><text:span text:style-name="T189">. Strateginę reikšmę<text:s/></text:span><text:span text:style-name="T190">Lietuvos saugumui turinčios energetikos įmonės, taip pat energetikos įmonės, kurios energijos ištekliais ar energija aprūpina daugiau negu vienos apskrities vartotojus ar energetikos įmones, aprūpinančias energija daugiau negu vienos apskrities vartotojus,</text:span><text:span text:style-name="T191"><text:s/>šios Tvarkos 10 punkte nurodytus planus turi pateikti Ūkio ministerijai ir savivaldybėms, kurių teritorijoje jos įsikūrusios.</text:span></text:p>
      <text:p text:style-name="P192"/>
      <text:p text:style-name="P193"><text:span text:style-name="T194">III</text:span><text:span text:style-name="T195">.<text:s/></text:span><text:span text:style-name="T196">EKSTREMALIOS PADĖTIES REGULIAVIMAS</text:span></text:p>
      <text:p text:style-name="P197"/>
      <text:p text:style-name="P198"><text:span text:style-name="T199">12</text:span><text:span text:style-name="T200">. Ekstremali padėtis gali būti įvedama visoje valstybės teritorijoje arba t</text:span><text:span text:style-name="T201">am tikroje jos dalyje.</text:span></text:p>
      <text:p text:style-name="P202"><text:span text:style-name="T203">13</text:span><text:span text:style-name="T204">. Pagrindas ekstremaliai padėčiai įvesti gali būti:</text:span></text:p>
      <text:p text:style-name="P205"><text:span text:style-name="T206">13.1</text:span><text:span text:style-name="T207">. karo padėties paskelbimas;</text:span></text:p>
      <text:p text:style-name="P208"><text:span text:style-name="T209">13.2</text:span><text:span text:style-name="T210">. nepaprastosios padėties paskelbimas;</text:span></text:p>
      <text:p text:style-name="P211"><text:span text:style-name="T212">13.3</text:span><text:span text:style-name="T213">. karo padėtis, karo veiksmai ar nepaprastoji padėtis kaimyninėse šalyse;</text:span></text:p>
      <text:p text:style-name="P214"><text:span text:style-name="T215">13.4</text:span><text:span text:style-name="T216">. e</text:span><text:span text:style-name="T217">kstremali energetikos padėtis kaimyninėse šalyse;</text:span></text:p>
      <text:p text:style-name="P218"><text:span text:style-name="T219">13.5</text:span><text:span text:style-name="T220">. ekonominės blokados;</text:span></text:p>
      <text:p text:style-name="P221"><text:span text:style-name="T222">13.6</text:span><text:span text:style-name="T223">. didelės avarijos ar katastrofos energetikos objektuose;</text:span></text:p>
      <text:p text:style-name="P224"><text:span text:style-name="T225">13.7</text:span><text:span text:style-name="T226">. energijos išteklių ar energijos tiekimo sutrikimai dėl priežasčių, nepriklausančių nuo energetikos<text:s/></text:span><text:span text:style-name="T227">įmonių veiklos.</text:span></text:p>
      <text:p text:style-name="P228"><text:span text:style-name="T229">14</text:span><text:span text:style-name="T230">. Įvedus ekstremalią padėtį, energijos ištekliai ir energija tiekiami ribotu tiekimo režimu, atsižvelgiant į visas aplinkybes ir padėtį atskiruose energetikos sektoriuose. Ribojimai taikomi visoje valstybės teritorijoje arba tam tik</text:span><text:span text:style-name="T231">roje jos dalyje. Karo padėties laikotarpiu, o tam tikrais atvejais ir nepaprastosios padėties laikotarpiu krašto apsaugos sistemos aprūpinimas energijos ištekliais neribojamas, kad būtų užtikrintas būtinų krašto apsaugos sistemos funkcijų atlikimas.</text:span></text:p>
      <text:p text:style-name="P232"><text:span text:style-name="T233">15</text:span><text:span text:style-name="T234">. Už nustatytų energijos išteklių ir energijos tiekimą ir vartojimą ribojančių priemonių įgyvendinimą esant ekstremaliai padėčiai atsako energetikos įmonės ir vartotojai.</text:span></text:p>
      <text:p text:style-name="P235"><text:span text:style-name="T236">16</text:span><text:span text:style-name="T237">. Energetikos įmonės, tiekiančios vartotojams energijos išteklius ar energiją,<text:s/></text:span><text:span text:style-name="T238">negali nepagrįstai didinti šių išteklių ar energijos ir jų tiekimo kainų.</text:span></text:p>
      <text:p text:style-name="P239"><text:span text:style-name="T240">17</text:span><text:span text:style-name="T241">. Esant ekstremaliai padėčiai, elektros energijos tiekimas ribojamas ar sustabdomas pagal Elektros energijos tiekimo ir naudojimo taisykles, patvirtintas ūkio ministro 2001 m.<text:s/></text:span><text:span text:style-name="T242">gruodžio 29 d. įsakymu Nr. 398 (Žin., 2002, Nr.<text:s/></text:span><text:a xlink:href="https://www.e-tar.lt/portal/lt/legalAct/TAR.CD611C4E110C" office:target-frame-name="_blank" xlink:show="new"><text:span text:style-name="T243">3-88</text:span></text:a><text:span text:style-name="T244">).</text:span></text:p>
      <text:p text:style-name="P245"><text:span text:style-name="T246">18</text:span><text:span text:style-name="T247">. Esant ekstremaliai padėčiai, šilumos energijos tiekimas ribojamas ar sustabdomas pagal Šilumos tiekimo ir vartojimo taisykles, patvirtintas ūkio ministro 2000 m. sausio 12 d. įsakymu Nr. 20 (Žin., 2000, Nr.<text:s/></text:span><text:a xlink:href="https://www.e-tar.lt/portal/lt/legalAct/TAR.FFA33AF8A4F7" office:target-frame-name="_blank" xlink:show="new"><text:span text:style-name="T248">6-168</text:span></text:a><text:span text:style-name="T249">).</text:span></text:p>
      <text:p text:style-name="P250"><text:span text:style-name="T251">19</text:span><text:span text:style-name="T252">. Ekstremalios padėties metu energetikos įmonės rezervines kuro atsargas gali pradėti naudoti suderinusios su Ūkio ministerija.</text:span></text:p>
      <text:p text:style-name="P253"><text:span text:style-name="T254">20</text:span><text:span text:style-name="T255">. Energetikos įmonės turi teisę savo iniciatyva nedelsdamos laikinai sustabd</text:span><text:span text:style-name="T256">yti arba apriboti energijos tiekimą vartotojams, kai reikia lokalizuoti avarijas, kai gresia pavojus žmonių gyvybei, sveikatai ar turtui. Šiais atvejais energetikos įmonės privalo per 24 valandas pranešti vartotojams apie tiekimo apribojimo ar sustabdymo p</text:span><text:span text:style-name="T257">riežastis ir laiką. Staigaus energijos ar energijos išteklių tiekimo nutrūkimo atveju energetikos įmonės privalo imtis būtinų veiksmų nedelsdamos, kartu informuodamos apie tai Ūkio ministeriją ir Lietuvos Respublikos Vyriausybės Ekstremalių situacijų komis</text:span><text:span text:style-name="T258">iją.</text:span></text:p>
      <text:p text:style-name="P259"><text:span text:style-name="T260">21</text:span><text:span text:style-name="T261">. Ekstremali padėtis neįvedama, o energetikos įmonės gali taikyti apribojimus, kai energijos išteklių ar energijos tiekimas sumažėja trumpam laikui dėl būtinų remonto darbų.</text:span></text:p>
      <text:p text:style-name="P262"><text:span text:style-name="T263">22</text:span><text:span text:style-name="T264">. Esant ekstremaliai padėčiai, dujų tiekimas (pardavimas, perdavi</text:span><text:span text:style-name="T265">mas, paskirstymas) ribojamas ar sustabdomas pagal Gamtinių dujų perdavimo, paskirstymo, laikymo ir tiekimo taisykles, patvirtintas ūkio ministro 2002 m. vasario 5 d. įsakymu Nr. 43 (Žin., 2002, Nr.<text:s/></text:span><text:a xlink:href="https://www.e-tar.lt/portal/lt/legalAct/TAR.1D30646AA277" office:target-frame-name="_blank" xlink:show="new"><text:span text:style-name="T266">15-598</text:span></text:a><text:span text:style-name="T267">).</text:span></text:p>
      <text:p text:style-name="P268"><text:span text:style-name="T269">23</text:span><text:span text:style-name="T270">. Esant ekstremaliai padėčiai, naftos ir naftos produktų sektoriaus įmonės (toliau vadinama – naftos įmonės) privalo imtis visų būtinų priemonių, kad būtų išlaikytas iki šios padėties įvedimo veikęs naftos produktų tieki</text:span><text:span text:style-name="T271">mo (prekybos ir paskirstymo) vartotojams tinklas ir būtų galimybė aprūpinti naftos produktais tą pačią šalies teritoriją, kuri buvo aprūpinama iki ekstremalios padėties įvedimo. Naftos produktai, parduodami esant ekstremaliai padėčiai, turi būti paskirstyt</text:span><text:span text:style-name="T272">i tolygiai visoje valstybės teritorijoje.</text:span></text:p>
      <text:p text:style-name="P273"><text:span text:style-name="T274">24</text:span><text:span text:style-name="T275">. Esant ekstremaliai padėčiai, naftos produktų krovos ir transportavimo tarifai neturi būti didesni už tarifus, galiojusius iki jos įvedimo, o naftos produktų kainos negali viršyti NWE (North West Europe) rin</text:span><text:span text:style-name="T276">kos kainų arba Roterdamo regiono kainų (atsižvelgiama į transportavimo, krovos ir draudimo sąnaudas).</text:span></text:p>
      <text:p text:style-name="P277"><text:span text:style-name="T278">25</text:span><text:span text:style-name="T279">. Esant ekstremaliai padėčiai, naftos produktų tiekimo ir vartojimo apribojimai taikomi minimaliai specialiosioms tarnyboms ir valstybės valdymo ins</text:span><text:span text:style-name="T280">titucijoms, taip pat įmonėms, kurios gamina, išgauna, importuoja, krauna arba transportuoja naftos produktus ar naftą vidaus vartojimui. Ūkio ministerija nustato detalų naftos produktų tiekimo ir vartojimo apribojimų energetikos įmonėms ir kitiems vartotoj</text:span><text:span text:style-name="T281">ams taikymo planą.</text:span></text:p>
      <text:p text:style-name="P282"><text:span text:style-name="T283">26</text:span><text:span text:style-name="T284">. Leidžiamos panaudoti naftos produktų ir naftos valstybės atsargos paskirstomos naftos įmonėms, turinčioms naftos produktų tiekimo (pardavimo, paskirstymo) vartotojams tinklą, proporcingai šių įmonių iki ekstremalios padėties įved</text:span><text:span text:style-name="T285">imo užimtai rinkos daliai.</text:span></text:p>
      <text:p text:style-name="P286"><text:span text:style-name="T287">27</text:span><text:span text:style-name="T288">. Esant ekstremaliai padėčiai, vietiniai ištekliai naudojami energijos gamybai, visuomeninio ir specialiojo transporto reikmėms.</text:span></text:p>
      <text:p text:style-name="P289"><text:span text:style-name="T290">28</text:span><text:span text:style-name="T291">. Įmonės, eksportuojančios biokurą (medieną, durpes, šiaudus ir gaminius iš šio biokuro:</text:span><text:span text:style-name="T292"><text:s/>popiermalkes, briketus ir kita), privalo sustabdyti šių išteklių eksportą, kad kuo geriau būtų aprūpinti biokuro vartotojai, kartu didinti šio kuro atsargas.</text:span></text:p>
      <text:p text:style-name="P293"><text:span text:style-name="T294">29</text:span><text:span text:style-name="T295">. Įmonės, tiekiančios medieną medienos apdirbimo įmonėms, privalo sumažinti, o prireikus ir</text:span><text:span text:style-name="T296"><text:s/>sustabdyti medienos tiekimą, kad patenkintų kuro poreikį.</text:span></text:p>
      <text:p text:style-name="P297"><text:span text:style-name="T298">30</text:span><text:span text:style-name="T299">. Esant ekstremaliai padėčiai, energijos išteklių ir energijos tiekimo vartotojams apribojimai, taip pat vartojimo apribojimai skelbiami viešai per visuomenės informavimo priemones. Vartotoju</text:span><text:span text:style-name="T300">s privalo informuoti energetikos įmonės, savivaldybės, apskrities viršininkas, Lietuvos Respublikos Vyriausybės Ekstremalių situacijų komisija, kitos institucijos pagal kompetenciją.</text:span></text:p>
      <text:p text:style-name="P301"><text:span text:style-name="T302">31</text:span><text:span text:style-name="T303">. Ūkio ministerija turi informuoti Europos Komisiją apie Lietuvos R</text:span><text:span text:style-name="T304">espublikos Vyriausybės sprendimus naudoti naftos produktų ir naftos valstybės atsargas teisės aktų nustatyta tvarka.</text:span></text:p>
      <text:p text:style-name="P305"><text:span text:style-name="T306">32</text:span><text:span text:style-name="T307">. Valstybės, savivaldybių institucijos ir įstaigos turi teisę gauti iš energetikos įmonių informaciją, kurios reikia šioje Tvarkoje n</text:span><text:span text:style-name="T308">ustatytoms funkcijoms atlikti.</text:span></text:p>
      <text:p text:style-name="P309"/>
      <text:p text:style-name="P310"><text:span text:style-name="T311">IV</text:span><text:span text:style-name="T312">.<text:s/></text:span><text:span text:style-name="T313">BAIGIAMOSIOS NUOSTATOS</text:span></text:p>
      <text:p text:style-name="P314"/>
      <text:p text:style-name="P315"><text:span text:style-name="T316">33</text:span><text:span text:style-name="T317">. Valstybės, savivaldybių institucijos ir įstaigos, energetikos įmonės ir vartotojai už šios Tvarkos pažeidimus atsako teisės aktų nustatyta tvarka.</text:span></text:p>
      <text:p text:style-name="P318"><text:span text:style-name="T319">34</text:span><text:span text:style-name="T320">. Esant ekstremaliai<text:s/></text:span><text:span text:style-name="T321">padėčiai, energetikos įmonių valstybinę kontrolę vykdo Valstybinės energetikos inspekcijos prie Ūkio ministerijos, Valstybinės ne maisto produktų inspekcijos prie Ūkio ministerijos, Mokesčių inspekcijos prie Finansų ministerijos, Muitinės departamento prie</text:span><text:span text:style-name="T322"><text:s/>Finansų ministerijos, policijos, krašto apsaugos ir kitų valstybės, savivaldybės institucijų ir įstaigų pareigūnai pagal kompetenciją.</text:span></text:p>
      <text:p text:style-name="P323"><text:span text:style-name="T324">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3.3465in"/>
          <style:tab-stop style:type="right" style:position="6.693in"/>
        </style:tab-stops>
      </style:paragraph-properties>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5</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Win2003Stdx32</meta:initial-creator>
    <dc:creator>adlibuser</dc:creator>
    <meta:creation-date>2023-05-26T05:40:00Z</meta:creation-date>
    <dc:date>2023-05-26T05:40:00Z</dc:date>
    <meta:template xlink:href="Normal.dotm" xlink:type="simple"/>
    <meta:editing-cycles>2</meta:editing-cycles>
    <meta:editing-duration>PT0S</meta:editing-duration>
    <meta:document-statistic meta:page-count="8" meta:paragraph-count="1725" meta:word-count="2215" meta:character-count="12078" meta:row-count="2317" meta:non-whitespace-character-count="11588"/>
  </office:meta>
</office:document-meta>
</file>