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4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1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11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118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118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118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11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118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118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118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118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118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118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118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118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118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118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118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118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118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118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118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118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118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118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118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118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118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118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118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118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118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118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118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118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118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118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118in" style:font-size-complex="12pt" style:language-asian="lt" style:country-asian="LT"/>
    </style:style>
    <style:style style:name="T333" style:parent-style-name="DefaultParagraphFont" style:family="text">
      <style:text-properties fo:color="#000000" fo:letter-spacing="0.0118in" style:font-size-complex="12pt" style:language-asian="lt" style:country-asian="LT"/>
    </style:style>
    <style:style style:name="T334" style:parent-style-name="DefaultParagraphFont" style:family="text">
      <style:text-properties fo:color="#000000" fo:letter-spacing="0.0118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118in" style:font-size-complex="12pt" style:language-asian="lt" style:country-asian="LT"/>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T342" style:parent-style-name="DefaultParagraphFont" style:family="text">
      <style:text-properties fo:text-transform="uppercase"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text:span text:style-name="T4">Į S A K Y M A S</text:span></text:p>
      <text:p text:style-name="P5"/>
      <text:p text:style-name="P6">DĖL VIEŠOSIOS ĮSTAIGOS LIETUVOS RESPUBLIKOS APSKAITOS INSTITUTO STANDARTŲ TARYBOS 2003 M. GRUODŽIO 18 D. NUTARIMO Nr. 1 „DĖL VERSLO APSKAITOS STANDARTŲ PATVIRTINIMO“ 13 PUNKTO PAKEITIMO</text:p>
      <text:p text:style-name="P7"/>
      <text:p text:style-name="P8">2013 m. gruodžio 17 d. Nr. VAS-28</text:p>
      <text:p text:style-name="P9">Vilnius</text:p>
      <text:p text:style-name="P10"/>
      <text:p text:style-name="P11"><text:span text:style-name="T12">Vadovaudamasis Lietuvos Respublikos buhalterinės apskaitos įstatymo (Žin., 2001, Nr. </text:span><text:a xlink:href="https://www.e-tar.lt/portal/lt/legalAct/TAR.43178AA9832E" office:target-frame-name="_blank" xlink:show="new"><text:span text:style-name="T13">99-3515</text:span></text:a><text:span text:style-name="T14">; 2012, Nr. </text:span><text:a xlink:href="https://www.e-tar.lt/portal/lt/legalAct/TAR.85582B6CAA33" office:target-frame-name="_blank" xlink:show="new"><text:span text:style-name="T15">51-2531</text:span></text:a><text:span text:style-name="T16">)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17">28-992</text:span></text:a><text:span text:style-name="T18">; 2012, Nr. </text:span><text:a xlink:href="https://www.e-tar.lt/portal/lt/legalAct/TAR.423E0A9A30E7" office:target-frame-name="_blank" xlink:show="new"><text:span text:style-name="T19">47-2300</text:span></text:a><text:span text:style-name="T20">) 1.1.1 punktu ir atsižvelgdamas į Apskaitos standartų komiteto 2013 m. gruodžio 17 d. nutarimą Nr. 24-26:</text:span></text:p>
      <text:p text:style-name="P21"><text:span text:style-name="T22">1</text:span><text:span text:style-name="T23">.<text:s/></text:span><text:span text:style-name="T24">Pakeičiu</text:span><text:span text:style-name="T25"><text:s/>viešosios įstaigos Lietuvos Respublikos apskaitos instituto standartų tarybos 2003 m. gruodžio 18 d. nutarimo Nr. 1 „Dėl verslo apskaitos standartų patvirtinimo“ (Žin., 2004, Nr. </text:span><text:a xlink:href="https://www.e-tar.lt/portal/lt/legalAct/TAR.61E83B14A999" office:target-frame-name="_blank" xlink:show="new"><text:span text:style-name="T26">20-616</text:span></text:a><text:span text:style-name="T27">; 2007, Nr. </text:span><text:a xlink:href="https://www.e-tar.lt/portal/lt/legalAct/TAR.500E2B4DC43C" office:target-frame-name="_blank" xlink:show="new"><text:span text:style-name="T28">121-4994</text:span></text:a><text:span text:style-name="T29">; 2008, Nr. </text:span><text:a xlink:href="https://www.e-tar.lt/portal/lt/legalAct/TAR.AD303F2C99D7" office:target-frame-name="_blank" xlink:show="new"><text:span text:style-name="T30">109-4182</text:span></text:a><text:span text:style-name="T31">; 2011, Nr. </text:span><text:a xlink:href="https://www.e-tar.lt/portal/lt/legalAct/TAR.BA5B363F63F1" office:target-frame-name="_blank" xlink:show="new"><text:span text:style-name="T32">154-7332</text:span></text:a><text:span text:style-name="T33">; 2012, Nr. </text:span><text:a xlink:href="https://www.e-tar.lt/portal/lt/legalAct/TAR.C78AA4635155" office:target-frame-name="_blank" xlink:show="new"><text:span text:style-name="T34">153-7888</text:span></text:a><text:span text:style-name="T35">) 13 punktu patvirtintą 13-ąjį verslo apskaitos standartą „Nematerialusis turtas“ ir:</text:span></text:p>
      <text:p text:style-name="P36"><text:span text:style-name="T37">1.1</text:span><text:span text:style-name="T38">.<text:s/></text:span><text:span text:style-name="T39">išdėstau<text:s/></text:span><text:span text:style-name="T40">standarto<text:s/></text:span><text:span text:style-name="T41">3.1</text:span><text:span text:style-name="T42"> punktą taip:</text:span></text:p>
      <text:p text:style-name="P43"><text:span text:style-name="T44">„</text:span><text:span text:style-name="T45">3.1</text:span><text:span text:style-name="T46">. teisių į mineralinius išteklius, mineralinių, žemės gelmių ir kitų gamtos išteklių gavybos ir su jos plėtra susijusių išlaidų apskaitai;“</text:span></text:p>
      <text:p text:style-name="P47"><text:span text:style-name="T48">1.2</text:span><text:span text:style-name="T49">.<text:s/></text:span><text:span text:style-name="T50">papildau<text:s/></text:span><text:span text:style-name="T51">standartą nauja sąvoka<text:s/></text:span><text:span text:style-name="T52">Mineraliniai ištekliai</text:span><text:span text:style-name="T53"><text:s/>ir išdėstau</text:span><text:span text:style-name="T54"><text:s/>ją</text:span><text:span text:style-name="T55"><text:s/>taip:</text:span></text:p>
      <text:p text:style-name="P56"><text:span text:style-name="T57">„</text:span><text:span text:style-name="T58">Mineraliniai ištekliai</text:span><text:span text:style-name="T59"> – žemėje ir jos gelmėse esančios bet kokios cheminės ar fizinės būsenos gamtinės mineralinės medžiagos.“</text:span></text:p>
      <text:p text:style-name="P60"><text:span text:style-name="T61">1.3</text:span><text:span text:style-name="T62">.<text:s/></text:span><text:span text:style-name="T63">pakeičiu</text:span><text:span text:style-name="T64"><text:s/>standarto sąvokos<text:s/></text:span><text:span text:style-name="T65">Prestižas</text:span><text:span text:style-name="T66"><text:s/>apibrėžtį ir išdėstau ją taip:</text:span></text:p>
      <text:p text:style-name="P67"><text:span text:style-name="T68">„</text:span><text:span text:style-name="T69">Prestižas</text:span><text:span text:style-name="T70"> – neidentifikuojamas turtas, kuris pirminio pripažinimo metu įvertinamas kaip teigiamas skirtumas tarp įsigijimo savikainos ir įsigyto grynojo turto vertės ir kurio vertė parodo iš verslo jungimo tikėtiną gauti ekonominę naudą.“</text:span></text:p>
      <text:p text:style-name="P71"><text:span text:style-name="T72">1.4</text:span><text:span text:style-name="T73">.<text:s/></text:span><text:span text:style-name="T74">išdėstau<text:s/></text:span><text:span text:style-name="T75">standarto</text:span><text:span text:style-name="T76"><text:s/>5</text:span><text:span text:style-name="T77"> punktą taip:</text:span></text:p>
      <text:p text:style-name="P78"><text:span text:style-name="T79">„</text:span><text:span text:style-name="T80">5</text:span><text:span text:style-name="T81">. Nematerialusis turtas pripažįstamas, jei patirtos išlaidos atitinka nematerialiojo turto apibrėžimą ir šiuos pripažinimo požymius:</text:span></text:p>
      <text:p text:style-name="P82"><text:span text:style-name="T83">5.1</text:span><text:span text:style-name="T84">. Pagrįstai tikėtina, kad įmonė ateityje iš turto gaus tiesioginės ir (arba) netiesioginės ekonominės naudos.</text:span></text:p>
      <text:p text:style-name="P85"><text:span text:style-name="T86">5.2</text:span><text:span text:style-name="T87">. Turto įsigijimo (pasigaminimo) savikaina gali būti patikimai įvertinta ir atskirta nuo kito turto vertės.</text:span></text:p>
      <text:p text:style-name="P88"><text:span text:style-name="T89">5.3</text:span><text:span text:style-name="T90">. Įmonė gali tuo turtu disponuoti, jį kontroliuoti arba apriboti kitų teisę juo naudotis.“</text:span></text:p>
      <text:p text:style-name="P91"><text:span text:style-name="T92">1.5</text:span><text:span text:style-name="T93">.<text:s/></text:span><text:span text:style-name="T94">išdėstau<text:s/></text:span><text:span text:style-name="T95">standarto</text:span><text:span text:style-name="T96"><text:s/>8</text:span><text:span text:style-name="T97"> punktą taip:</text:span></text:p>
      <text:p text:style-name="P98"><text:span text:style-name="T99">„</text:span><text:span text:style-name="T100">8</text:span><text:span text:style-name="T101">. Vienas iš svarbiausių nematerialiojo turto pripažinimo požymių yra jo kontrolė. Įmonė kontroliuoja turtą, jei ji turi teisę iš jo gauti būsimos ekonominės naudos ir uždrausti kitiems juo naudotis. Įmonės teisė kontroliuoti nematerialųjį turtą ir jo teikiamą ekonominę naudą gali būti nustatyta teisės aktų. “</text:span></text:p>
      <text:p text:style-name="P102"><text:span text:style-name="T103">1.6</text:span><text:span text:style-name="T104">.<text:s/></text:span><text:span text:style-name="T105">papildau<text:s/></text:span><text:span text:style-name="T106">standartą 9.8 punktu ir išdėstau</text:span><text:span text:style-name="T107"><text:s/>jį</text:span><text:span text:style-name="T108"><text:s/>taip:</text:span></text:p>
      <text:p text:style-name="P109"><text:span text:style-name="T110">„</text:span><text:span text:style-name="T111">9.8</text:span><text:span text:style-name="T112">. mineralinių išteklių žvalgyba ir vertinimas;“</text:span></text:p>
      <text:p text:style-name="P113"><text:span text:style-name="T114">1.7</text:span><text:span text:style-name="T115">.<text:s/></text:span><text:span text:style-name="T116">papildau<text:s/></text:span><text:span text:style-name="T117">standartą 9.9 punktu ir išdėstau</text:span><text:span text:style-name="T118"><text:s/>jį</text:span><text:span text:style-name="T119"><text:s/>taip:</text:span></text:p>
      <text:p text:style-name="P120"><text:span text:style-name="T121">„</text:span><text:span text:style-name="T122">9.9</text:span><text:span text:style-name="T123">. leidimas žvalgyti mineralinius išteklius.“</text:span></text:p>
      <text:p text:style-name="P124"><text:span text:style-name="T125">1.8</text:span><text:span text:style-name="T126">.<text:s/></text:span><text:span text:style-name="T127">išdėstau<text:s/></text:span><text:span text:style-name="T128">standarto</text:span><text:span text:style-name="T129"><text:s/>14.1</text:span><text:span text:style-name="T130"> punktą taip:</text:span></text:p>
      <text:p text:style-name="P131"><text:span text:style-name="T132">„</text:span><text:span text:style-name="T133">14.1</text:span><text:span text:style-name="T134">. išlaidos naujai gamyklai atidaryti, naujam verslui ar veiklai pradėti;“</text:span></text:p>
      <text:p text:style-name="P135"><text:span text:style-name="T136">1.9</text:span><text:span text:style-name="T137">.<text:s/></text:span><text:span text:style-name="T138">papildau<text:s/></text:span><text:span text:style-name="T139">standartą 14</text:span><text:span text:style-name="T140">1</text:span><text:span text:style-name="T141"> punktu ir išdėstau</text:span><text:span text:style-name="T142"><text:s/>jį</text:span><text:span text:style-name="T143"><text:s/>taip:</text:span></text:p>
      <text:p text:style-name="P144"><text:span text:style-name="T145">„</text:span><text:span text:style-name="T146">14</text:span><text:span text:style-name="T147">1</text:span><text:span text:style-name="T148">. Nematerialiuoju turtu taip pat nepripažįstamos veiklos pradžios išlaidos, kurios<text:s/></text:span><text:soft-page-break/><text:span text:style-name="T149">apima įmonės steigimo, akcijų išleidimo, įregistravimo, akcininkų pažymėjimų spausdinimo, įstatų parengimo ir įregistravimo, konsultantų, tarpininkų paslaugų ir panašias išlaidas. Šiomis išlaidomis mažinami akcijų priedai. Jei akcijų priedų nėra, jos registruojamos pelno (nuostolių) ataskaitoje nepripažinto pelno (nuostolių) sąskaitoje ir parodomos nuosavo kapitalo pokyčių ataskaitoje.“</text:span></text:p>
      <text:p text:style-name="P150"><text:span text:style-name="T151">1.10</text:span><text:span text:style-name="T152">.<text:s/></text:span><text:span text:style-name="T153">išdėstau<text:s/></text:span><text:span text:style-name="T154">standarto</text:span><text:span text:style-name="T155"><text:s/>15</text:span><text:span text:style-name="T156"> punktą taip:</text:span></text:p>
      <text:p text:style-name="P157"><text:span text:style-name="T158">„</text:span><text:span text:style-name="T159">15</text:span><text:span text:style-name="T160">. Nematerialusis turtas gali būti įsigyjamas arba pasigaminamas įmonėje. Prestižo įmonė negali sukurti ir jis atskirame balanse parodomas tik reorganizavus įmones prijungimo ar sujungimo būdu, įsigijus kitos įmonės verslą ar jo dalį ir tikintis iš to jungimo gauti ekonominės naudos.“</text:span></text:p>
      <text:p text:style-name="P161"><text:span text:style-name="T162">1.11</text:span><text:span text:style-name="T163">.<text:s/></text:span><text:span text:style-name="T164">išdėstau<text:s/></text:span><text:span text:style-name="T165">standarto</text:span><text:span text:style-name="T166"><text:s/>21</text:span><text:span text:style-name="T167"> punktą taip:</text:span></text:p>
      <text:p text:style-name="P168"><text:span text:style-name="T169">„</text:span><text:span text:style-name="T170">21</text:span><text:span text:style-name="T171">. Kai įsigyjamas verslas, įsigijusioji įmonė pripažįsta nematerialųjį turtą, kuris atitinka šiame standarte nurodytus pripažinimo požymius, net jei šis turtas nebuvo pripažintas įsigytosios įmonės balanse. Jei nematerialiojo turto, įsigyto sujungus verslą, įsigijimo savikaina negali būti patikimai įvertinta, šis turtas nepripažįstamas kaip atskiras nematerialusis turtas.“</text:span></text:p>
      <text:p text:style-name="P172"><text:span text:style-name="T173">1.12</text:span><text:span text:style-name="T174">.<text:s/></text:span><text:span text:style-name="T175">išdėstau<text:s/></text:span><text:span text:style-name="T176">standarto</text:span><text:span text:style-name="T177"><text:s/>24</text:span><text:span text:style-name="T178"> punktą taip:</text:span></text:p>
      <text:p text:style-name="P179"><text:span text:style-name="T180">„</text:span><text:span text:style-name="T181">24</text:span><text:span text:style-name="T182">. Jei nematerialusis turtas įsigyjamas mainais į kitą turtą, o mainų sutartyje vertė nenurodyta, tai įsigytas nematerialusis turtas įvertinamas ir apskaitoje registruojamas tikrąja verte. Jei įsigyto nematerialiojo turto tikrosios vertės nustatyti negalima, jis registruojamas už jį atiduoto turto tikrąja verte. Jeigu mainomo turto tikrosios vertės nustatyti negalima, nematerialiojo turto įsigijimo savikaina laikoma atiduoto turto balansinė vertė.“</text:span></text:p>
      <text:p text:style-name="P183"><text:span text:style-name="T184">1.13</text:span><text:span text:style-name="T185">.<text:s/></text:span><text:span text:style-name="T186">papildau<text:s/></text:span><text:span text:style-name="T187">standartą 24</text:span><text:span text:style-name="T188">1</text:span><text:span text:style-name="T189"> punktu ir išdėstau</text:span><text:span text:style-name="T190"><text:s/>jį</text:span><text:span text:style-name="T191"><text:s/>taip:</text:span></text:p>
      <text:p text:style-name="P192"><text:span text:style-name="T193">„</text:span><text:span text:style-name="T194">24</text:span><text:span text:style-name="T195">1</text:span><text:span text:style-name="T196">. Neatlygintinai gauto (dovanoto) nematerialiojo turto įsigijimo savikainą sudaro dovanojimo sutartyje ar kitame dokumente nurodyta jo vertė, kuri negali būti didesnė už tikrąją vertę, ir su šio turto gavimu ir paruošimu naudoti susijusios išlaidos.“</text:span></text:p>
      <text:p text:style-name="P197"><text:span text:style-name="T198">1.14</text:span><text:span text:style-name="T199">.<text:s/></text:span><text:span text:style-name="T200">išdėstau<text:s/></text:span><text:span text:style-name="T201">standarto</text:span><text:span text:style-name="T202"><text:s/>25</text:span><text:span text:style-name="T203"> punktą taip:</text:span></text:p>
      <text:p text:style-name="P204"><text:span text:style-name="T205">„</text:span><text:span text:style-name="T206">25</text:span><text:span text:style-name="T207">. Kai dovanojimo sutartyje ar kitame dokumente turto vertė nenurodyta, gauto nematerialiojo turto vertę, kuri ir bus laikoma įsigijimo savikaina, nustato įmonė pagal to turto tikrąją vertę, jei yra aktyvioji tokio turto rinka arba jei tikroji vertė gali būti patikimai nustatoma.</text:span><text:span text:style-name="T208"><text:s/></text:span><text:span text:style-name="T209">Šio</text:span><text:span text:style-name="T210"><text:s/></text:span><text:span text:style-name="T211">punkto nuostatos netaikomos taršos integruotos prevencijos ir kontrolės leidimams.“</text:span></text:p>
      <text:p text:style-name="P212"><text:span text:style-name="T213">1.15</text:span><text:span text:style-name="T214">.<text:s/></text:span><text:span text:style-name="T215">išdėstau<text:s/></text:span><text:span text:style-name="T216">standarto</text:span><text:span text:style-name="T217"><text:s/>26</text:span><text:span text:style-name="T218"> punktą taip:</text:span></text:p>
      <text:p text:style-name="P219"><text:span text:style-name="T220">„</text:span><text:span text:style-name="T221">26</text:span><text:span text:style-name="T222">. Jei neatlygintinai gauto nematerialiojo turto aktyviosios rinkos nėra arba turto tikrosios vertės patikimai nustatyti negalima, nemokamai ar už labai mažą kainą gauto turto įsigijimo savikaina laikoma išlaidų, kurios tiesiogiai susijusios su to turto įsigijimu ir paruošimu naudoti, suma.“</text:span></text:p>
      <text:p text:style-name="P223"><text:span text:style-name="T224">1.16</text:span><text:span text:style-name="T225">.<text:s/></text:span><text:span text:style-name="T226">išdėstau<text:s/></text:span><text:span text:style-name="T227">standarto</text:span><text:span text:style-name="T228"><text:s/>27</text:span><text:span text:style-name="T229"> punktą taip:</text:span></text:p>
      <text:p text:style-name="P230"><text:span text:style-name="T231">„</text:span><text:span text:style-name="T232">27</text:span><text:span text:style-name="T233">. Jei nematerialiojo turto aktyviosios rinkos nėra arba turto tikrosios vertės patikimai nustatyti negalima, o neatlygintinai gaunant nematerialųjį turtą nebuvo patirta jokių išlaidų, šio turto įsigijimo savikaina yra lygi nuliui.“</text:span></text:p>
      <text:p text:style-name="P234"><text:span text:style-name="T235">1.17</text:span><text:span text:style-name="T236">.<text:s/></text:span><text:span text:style-name="T237">papildau<text:s/></text:span><text:span text:style-name="T238">standartą 27</text:span><text:span text:style-name="T239">1</text:span><text:span text:style-name="T240"> punktu ir išdėstau</text:span><text:span text:style-name="T241"><text:s/>jį</text:span><text:span text:style-name="T242"><text:s/>taip:</text:span></text:p>
      <text:p text:style-name="P243"><text:span text:style-name="T244">„</text:span><text:span text:style-name="T245">27</text:span><text:span text:style-name="T246">1</text:span><text:span text:style-name="T247">. Jei įmonė iš savininkų gauna nematerialųjį turtą kaip nepiniginį įnašą, tokio turto įsigijimo savikaina yra turto vertė, nustatyta pagal atitinkamus teisės aktus.“</text:span></text:p>
      <text:p text:style-name="P248"><text:span text:style-name="T249">1.18</text:span><text:span text:style-name="T250">.<text:s/></text:span><text:span text:style-name="T251">papildau</text:span><text:span text:style-name="T252"><text:s/>standartą nauju IX skyriumi<text:s/></text:span><text:span text:style-name="T253">Mineralinių išteklių žvalgybos ir vertinimo apskaita<text:s/></text:span><text:span text:style-name="T254">ir išdėstau jį taip:</text:span></text:p>
      <text:p text:style-name="P255"/>
      <text:p text:style-name="P256"><text:span text:style-name="T257">„</text:span><text:span text:style-name="T258">IX</text:span><text:span text:style-name="T259">.<text:s/></text:span><text:span text:style-name="T260">mineralinių IŠTEKLIŲ ŽVALGYBOS IR vertinimo APSKAITA</text:span></text:p>
      <text:p text:style-name="P261"/>
      <text:p text:style-name="P262"><text:span text:style-name="T263">66</text:span><text:span text:style-name="T264">. Jei mineralinių išteklių žvalgybos ir vertinimo išlaidos atitinka nematerialiojo turto apibrėžimą ir pripažinimo požymius, jos pripažįstamos nematerialiuoju turtu, apskaitoje registruojamos įsigijimo savikaina ir finansinėse ataskaitose parodomos savikainos metodu.</text:span></text:p>
      <text:p text:style-name="P265"><text:span text:style-name="T266">67</text:span><text:span text:style-name="T267">. Jei mineralinių išteklių žvalgybos ir vertinimo išlaidos neatitinka nematerialiojo turto apibrėžimo ir pripažinimo požymių, jos pripažįstamos sąnaudomis.</text:span></text:p>
      <text:p text:style-name="P268"><text:span text:style-name="T269">68</text:span><text:span text:style-name="T270">. Įmonės vadovo patvirtintoje apskaitos politikoje turėtų būti apibrėžta, kokios išlaidos pripažįstamos mineralinių išteklių žvalgybos ir vertinimo išlaidomis, ir to nuosekliai laikomasi.</text:span></text:p>
      <text:p text:style-name="P271"><text:span text:style-name="T272">69</text:span><text:span text:style-name="T273">. Mineralinių išteklių, kurie galėtų būti pripažinti nematerialiuoju turtu, žvalgybos ir vertinimo pavyzdžiai:</text:span></text:p>
      <text:p text:style-name="P274"><text:span text:style-name="T275">69.1</text:span><text:span text:style-name="T276">. leidimas žvalgyti mineralinius išteklius;</text:span></text:p>
      <text:p text:style-name="P277"><text:span text:style-name="T278">69.2</text:span><text:span text:style-name="T279">. topografiniai, geologiniai, geocheminiai ir geofiziniai tyrimai;</text:span></text:p>
      <text:p text:style-name="P280"><text:span text:style-name="T281">69.3</text:span><text:span text:style-name="T282">. žvalgybinis gręžimas;</text:span></text:p>
      <text:p text:style-name="P283"><text:span text:style-name="T284">69.4</text:span><text:span text:style-name="T285">. žvalgybos griovių kasimas;</text:span></text:p>
      <text:p text:style-name="P286"><text:span text:style-name="T287">69.5</text:span><text:span text:style-name="T288">. bandinio ėmimas;</text:span></text:p>
      <text:p text:style-name="P289"><text:span text:style-name="T290">69.6</text:span><text:span text:style-name="T291">. veikla, susijusi su mineralinių išteklių kokybės, kasybos sąlygų, poveikio aplinkai vertinimu ir ekonominės jų vertės nustatymu.</text:span></text:p>
      <text:p text:style-name="P292"><text:span text:style-name="T293">70</text:span><text:span text:style-name="T294">. Mineralinių išteklių žvalgybos ir vertinimo amortizuojama vertė turi būti nuosekliai paskirstoma per visą jų naudingo tarnavimo laiką. Naudingo tarnavimo laikas nustatomas atsižvelgiant į mineralinių išteklių kiekį, planuojamą telkinio, karjero eksploatacijos laiką ir pan. Amortizacijos suma sąnaudomis pripažįstama per mineralinių išteklių eksploatacijos laikotarpį ir turi būti peržiūrima kiekvienų finansinių metų pabaigoje, nes eksploatuojant mineralinius išteklius, gali paaiškėti, kad jų kiekis gali būti mažesnis ar didesnis negu buvo prognozuojama. Jei, gavus papildomos informacijos, tikslinamas mineralinių išteklių žvalgybos ir vertinimo darbų naudingo tarnavimo laikas, tai jų likutinė vertė turi būti amortizuojama per patikslintą naudingo tarnavimo laiką.</text:span></text:p>
      <text:p text:style-name="P295"><text:span text:style-name="T296">71</text:span><text:span text:style-name="T297">. Žvalgybos ir vertinimo metu sukurtas nematerialusis turtas gali nuvertėti. Nustatydama, ar nematerialusis turtas nuvertėjo, įmonė turi atsižvelgti į šiuos požymius:</text:span></text:p>
      <text:p text:style-name="P298"><text:span text:style-name="T299">71.1</text:span><text:span text:style-name="T300">. Laikotarpis, kai įmonė turėjo leidimą žvalgyti ir vertinti nurodytoje teritorijoje, pasibaigė arba greitai pasibaigs ir nesitikima, kad bus pratęstas.</text:span></text:p>
      <text:p text:style-name="P301"><text:span text:style-name="T302">71.2</text:span><text:span text:style-name="T303">. Įmonė nenumato ir neplanuoja reikšmingų išlaidų mineraliniams ištekliams nurodytoje teritorijoje toliau žvalgyti ir vertinti.</text:span></text:p>
      <text:p text:style-name="P304"><text:span text:style-name="T305">71.3</text:span><text:span text:style-name="T306">. Atlikusi žvalgybą ir vertinimą nurodytose teritorijose, įmonė nerado komerciškai naudingo mineralinių išteklių kiekio, todėl ji nusprendė nutraukti toje vietovėje vykdomą veiklą.</text:span></text:p>
      <text:p text:style-name="P307"><text:span text:style-name="T308">71.4</text:span><text:span text:style-name="T309">. Mažai tikėtina, kad žvalgybos ir vertinimo išlaidos bus visiškai padengtos eksploatuojant mineralinius išteklius.</text:span></text:p>
      <text:p text:style-name="P310"><text:span text:style-name="T311">72</text:span><text:span text:style-name="T312">. Įmonė gali nustatyti ir kitus, 71 punkte nepaminėtus nematerialiojo turto nuvertėjimo požymius.</text:span></text:p>
      <text:p text:style-name="P313"><text:span text:style-name="T314">73</text:span><text:span text:style-name="T315">. Jeigu nematerialiojo turto nuvertėjimo požymiai rodo, kad balansinė vertė yra didesnė už atsiperkamąją vertę, balansinė turto vertė turi būti mažinama 23-iojo verslo apskaitos standarto „Turto nuvertėjimas“ nustatyta tvarka.</text:span></text:p>
      <text:p text:style-name="P316"><text:span text:style-name="T317">74</text:span><text:span text:style-name="T318">. Mineralinių išteklių žvalgybos ir vertinimo metu sukurto nematerialiojo turto amortizacija skaičiuojama pagal šio standarto VII skyriuje nustatytą tvarką.“</text:span></text:p>
      <text:p text:style-name="P319"><text:span text:style-name="T320">1.19</text:span><text:span text:style-name="T321">.<text:s/></text:span><text:span text:style-name="T322">laikau</text:span><text:span text:style-name="T323"><text:s/>buvusius standarto 66 ir 67 punktus 75 ir 76 punktais.</text:span></text:p>
      <text:p text:style-name="P324"><text:span text:style-name="T325">1.20</text:span><text:span text:style-name="T326">.<text:s/></text:span><text:span text:style-name="T327">išdėstau<text:s/></text:span><text:span text:style-name="T328">standarto</text:span><text:span text:style-name="T329"><text:s/>75</text:span><text:span text:style-name="T330"> punktą taip:</text:span></text:p>
      <text:p text:style-name="P331"><text:span text:style-name="T332">„</text:span><text:span text:style-name="T333">75</text:span><text:span text:style-name="T334">.<text:s/></text:span><text:span text:style-name="T335">Pirmą kartą šį standartą taikydamos įmonės, kurių balanse parodytas nematerialusis turtas, neatitinkantis šiame standarte nurodytų nematerialiojo turto pripažinimo požymių, privalo jį nurašyti pagal 7-ojo verslo apskaitos standarto „Apskaitos politikos, apskaitinių įvertinimų keitimas ir klaidų taisymas“ reikalavimus.</text:span><text:span text:style-name="T336">“</text:span></text:p>
      <text:p text:style-name="P337"/>
      <text:p text:style-name="P338"/>
      <text:p text:style-name="P339">Apskaitos standartų skyriaus vedėjas,</text:p>
      <text:p text:style-name="P340">laikinai atliekantis direktoriaus<text:s/></text:p>
      <text:p text:style-name="P341"><text:span text:style-name="T342">funkcijas<text:s/></text:span><text:span text:style-name="T343"><text:tab/>Jaunius Si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6-11-29T09:26:00Z</meta:creation-date>
    <dc:date>2016-11-29T09:26:00Z</dc:date>
    <meta:template xlink:href="Normal.dotm" xlink:type="simple"/>
    <meta:editing-cycles>2</meta:editing-cycles>
    <meta:editing-duration>PT0S</meta:editing-duration>
    <meta:document-statistic meta:page-count="3" meta:paragraph-count="89" meta:word-count="1441" meta:character-count="11171" meta:row-count="350" meta:non-whitespace-character-count="9819"/>
  </office:meta>
</office:document-meta>
</file>