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text-transform="uppercase"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text-transform="uppercase" fo:color="#000000" style:font-size-complex="11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text-transform="uppercase"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fo:text-align="center"/>
    </style:style>
    <style:style style:name="T252" style:parent-style-name="DefaultParagraphFont" style:family="text">
      <style:text-properties fo:text-transform="uppercase" fo:color="#000000" style:font-size-complex="11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center"/>
    </style:style>
    <style:style style:name="T293" style:parent-style-name="DefaultParagraphFont" style:family="text">
      <style:text-properties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fo:text-align="center"/>
    </style:style>
    <style:style style:name="T313" style:parent-style-name="DefaultParagraphFont" style:family="text">
      <style:text-properties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center"/>
    </style:style>
    <style:style style:name="T324" style:parent-style-name="DefaultParagraphFont" style:family="text">
      <style:text-properties fo:text-transform="uppercase"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fo:text-align="center"/>
    </style:style>
    <style:style style:name="T344" style:parent-style-name="DefaultParagraphFont" style:family="text">
      <style:text-properties fo:text-transform="uppercase" fo:color="#000000" style:font-size-complex="11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text-transform="uppercase"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center"/>
    </style:style>
    <style:style style:name="T376" style:parent-style-name="DefaultParagraphFont" style:family="text">
      <style:text-properties fo:text-transform="uppercase" fo:color="#000000" style:font-size-complex="11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fo:text-align="center"/>
    </style:style>
    <style:style style:name="T386" style:parent-style-name="DefaultParagraphFont" style:family="text">
      <style:text-properties fo:text-transform="uppercase" fo:color="#000000" style:font-size-complex="11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P400" style:parent-style-name="Normal" style:family="paragraph">
      <style:paragraph-properties fo:text-align="center"/>
    </style:style>
    <style:style style:name="T401" style:parent-style-name="DefaultParagraphFont" style:family="text">
      <style:text-properties fo:text-transform="uppercase" fo:color="#000000" style:font-size-complex="11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fo:text-align="center"/>
    </style:style>
    <style:style style:name="T411" style:parent-style-name="DefaultParagraphFont" style:family="text">
      <style:text-properties fo:text-transform="uppercase"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color="#000000" style:font-size-complex="11pt"/>
    </style:style>
    <style:style style:name="P419" style:parent-style-name="Normal" style:family="paragraph">
      <style:paragraph-properties fo:text-align="center"/>
      <style:text-properties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center"/>
    </style:style>
    <style:style style:name="T426" style:parent-style-name="DefaultParagraphFont" style:family="text">
      <style:text-properties fo:text-transform="uppercase" fo:color="#000000" style:font-size-complex="11pt"/>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fo:text-align="center"/>
    </style:style>
    <style:style style:name="T484" style:parent-style-name="DefaultParagraphFont" style:family="text">
      <style:text-properties fo:text-transform="uppercase" fo:color="#000000" style:font-size-complex="11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style="italic" style:font-style-asian="italic" style:font-style-complex="italic"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fo:text-align="center"/>
    </style:style>
    <style:style style:name="T574" style:parent-style-name="DefaultParagraphFont" style:family="text">
      <style:text-properties fo:text-transform="uppercase" fo:color="#000000" style:font-size-complex="11pt"/>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font-weight="bold" style:font-weight-asian="bold" style:font-weight-complex="bold" fo:color="#000000" style:font-size-complex="11pt"/>
    </style:style>
    <style:style style:name="P640" style:parent-style-name="Normal" style:family="paragraph">
      <style:paragraph-properties fo:text-align="center"/>
    </style:style>
    <style:style style:name="T641" style:parent-style-name="DefaultParagraphFont" style:family="text">
      <style:text-properties fo:text-transform="uppercase" fo:color="#000000" style:font-size-complex="11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fo:text-align="center"/>
    </style:style>
    <style:style style:name="T666" style:parent-style-name="DefaultParagraphFont" style:family="text">
      <style:text-properties fo:text-transform="uppercase" fo:color="#000000" style:font-size-complex="11pt"/>
    </style:style>
    <style:style style:name="P667" style:parent-style-name="Normal" style:family="paragraph">
      <style:paragraph-properties fo:text-align="justify" fo:text-indent="0.4923in"/>
      <style:text-properties fo:color="#000000" style:font-size-complex="4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1pt"/>
    </style:style>
    <style:style style:name="T694" style:parent-style-name="DefaultParagraphFont" style:family="text">
      <style:text-properties fo:font-weight="bold" style:font-weight-asian="bold" style:font-weight-complex="bold" fo:color="#000000" style:font-size-complex="11pt"/>
    </style:style>
    <style:style style:name="P695" style:parent-style-name="Normal" style:family="paragraph">
      <style:paragraph-properties fo:text-align="center"/>
    </style:style>
    <style:style style:name="T696" style:parent-style-name="DefaultParagraphFont" style:family="text">
      <style:text-properties fo:text-transform="uppercase" fo:color="#000000" style:font-size-complex="11pt"/>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text-properties fo:color="#000000" style:font-size-complex="9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P735" style:parent-style-name="Normal" style:family="paragraph">
      <style:paragraph-properties fo:text-align="center"/>
    </style:style>
    <style:style style:name="T736" style:parent-style-name="DefaultParagraphFont" style:family="text">
      <style:text-properties fo:text-transform="uppercase" fo:color="#000000" style:font-size-complex="11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text-position="super 62.5%" style:font-size-complex="11pt"/>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text-properties fo:color="#000000" style:font-size-complex="9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fo:text-align="center"/>
    </style:style>
    <style:style style:name="T796" style:parent-style-name="DefaultParagraphFont" style:family="text">
      <style:text-properties fo:text-transform="uppercase" fo:color="#000000" style:font-size-complex="11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text-properties fo:color="#000000" style:font-size-complex="9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P845" style:parent-style-name="Normal" style:family="paragraph">
      <style:paragraph-properties fo:text-align="center"/>
    </style:style>
    <style:style style:name="T846" style:parent-style-name="DefaultParagraphFont" style:family="text">
      <style:text-properties fo:text-transform="uppercase" fo:color="#000000" style:font-size-complex="11pt"/>
    </style:style>
    <style:style style:name="P847" style:parent-style-name="Normal" style:family="paragraph">
      <style:paragraph-properties fo:text-align="justify" fo:text-indent="0.4923in"/>
      <style:text-properties fo:color="#000000" style:font-size-complex="4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P855" style:parent-style-name="Normal" style:family="paragraph">
      <style:paragraph-properties fo:text-align="center"/>
    </style:style>
    <style:style style:name="T856" style:parent-style-name="DefaultParagraphFont" style:family="text">
      <style:text-properties fo:text-transform="uppercase" fo:color="#000000" style:font-size-complex="11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fo:text-transform="uppercase" fo:color="#000000" style:font-size-complex="11pt"/>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P884" style:parent-style-name="Normal" style:family="paragraph">
      <style:paragraph-properties fo:text-align="center"/>
    </style:style>
    <style:style style:name="T885" style:parent-style-name="DefaultParagraphFont" style:family="text">
      <style:text-properties fo:text-transform="uppercase" fo:color="#000000" style:font-size-complex="11pt"/>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font-weight="bold" style:font-weight-asian="bold" style:font-weight-complex="bold" fo:color="#000000" style:font-size-complex="11pt"/>
    </style:style>
    <style:style style:name="P903" style:parent-style-name="Normal" style:family="paragraph">
      <style:paragraph-properties fo:text-align="center"/>
    </style:style>
    <style:style style:name="T904" style:parent-style-name="DefaultParagraphFont" style:family="text">
      <style:text-properties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per 62.5%" style:font-size-complex="11pt"/>
    </style:style>
    <style:style style:name="T911" style:parent-style-name="DefaultParagraphFont" style:family="text">
      <style:text-properties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text-position="super 62.5%" style:font-size-complex="11pt"/>
    </style:style>
    <style:style style:name="T917" style:parent-style-name="DefaultParagraphFont" style:family="text">
      <style:text-properties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text-position="super 62.5%" style:font-size-complex="11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color="#000000" style:font-size-complex="11pt"/>
    </style:style>
    <style:style style:name="T926" style:parent-style-name="DefaultParagraphFont" style:family="text">
      <style:text-properties fo:font-style="italic" style:font-style-asian="italic" style:font-style-complex="italic"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font-style="italic" style:font-style-asian="italic" style:font-style-complex="italic"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font-style="italic" style:font-style-asian="italic" style:font-style-complex="italic"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font-style="italic" style:font-style-asian="italic" style:font-style-complex="italic"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font-style="italic" style:font-style-asian="italic" style:font-style-complex="italic"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P945" style:parent-style-name="Normal" style:family="paragraph">
      <style:paragraph-properties fo:text-align="center"/>
    </style:style>
    <style:style style:name="T946" style:parent-style-name="DefaultParagraphFont" style:family="text">
      <style:text-properties fo:text-transform="uppercase" fo:color="#000000" style:font-size-complex="11pt"/>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fo:text-align="center"/>
    </style:style>
    <style:style style:name="T976" style:parent-style-name="DefaultParagraphFont" style:family="text">
      <style:text-properties fo:text-transform="uppercase" fo:color="#000000" style:font-size-complex="11pt"/>
    </style:style>
    <style:style style:name="P977" style:parent-style-name="Normal" style:family="paragraph">
      <style:paragraph-properties fo:text-align="justify" fo:text-indent="0.4923in"/>
      <style:text-properties fo:color="#000000" style:font-size-complex="4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P1000" style:parent-style-name="Normal" style:family="paragraph">
      <style:paragraph-properties fo:text-align="center"/>
    </style:style>
    <style:style style:name="T1001" style:parent-style-name="DefaultParagraphFont" style:family="text">
      <style:text-properties fo:text-transform="uppercase" fo:color="#000000" style:font-size-complex="11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1pt"/>
    </style:style>
    <style:style style:name="T1016" style:parent-style-name="DefaultParagraphFont" style:family="text">
      <style:text-properties fo:font-weight="bold" style:font-weight-asian="bold" style:font-weight-complex="bold" fo:color="#000000" style:font-size-complex="11pt"/>
    </style:style>
    <style:style style:name="P1017" style:parent-style-name="Normal" style:family="paragraph">
      <style:paragraph-properties fo:text-align="center"/>
    </style:style>
    <style:style style:name="T1018" style:parent-style-name="DefaultParagraphFont" style:family="text">
      <style:text-properties fo:text-transform="uppercase" fo:color="#000000" style:font-size-complex="11pt"/>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style="italic" style:font-style-asian="italic" style:font-style-complex="italic"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text-properties fo:color="#000000"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text-properties fo:color="#000000" style:font-size-complex="4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text-properties fo:color="#000000" style:font-size-complex="4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text-properties fo:color="#000000" style:font-size-complex="4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text-properties fo:color="#000000" style:font-size-complex="4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text-properties fo:color="#000000" style:font-size-complex="4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text-properties fo:color="#000000" style:font-size-complex="4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P1083" style:parent-style-name="Normal" style:family="paragraph">
      <style:paragraph-properties fo:text-align="center"/>
    </style:style>
    <style:style style:name="T1084" style:parent-style-name="DefaultParagraphFont" style:family="text">
      <style:text-properties fo:color="#000000" style:font-size-complex="9pt"/>
    </style:style>
    <style:style style:name="P1085" style:parent-style-name="Normal" style:family="paragraph">
      <style:paragraph-properties fo:break-before="page" fo:text-indent="3.543in"/>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text-properties fo:color="#000000" style:font-size-complex="9pt"/>
    </style:style>
    <style:style style:name="P1088" style:parent-style-name="Normal" style:family="paragraph">
      <style:paragraph-properties fo:text-align="center"/>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font-style="italic" style:font-style-asian="italic" style:font-style-complex="italic"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font-style="italic" style:font-style-asian="italic" style:font-style-complex="italic"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font-style="italic" style:font-style-asian="italic" style:font-style-complex="italic"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font-style="italic" style:font-style-asian="italic" style:font-style-complex="italic"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font-style="italic" style:font-style-asian="italic" style:font-style-complex="italic"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font-style="italic" style:font-style-asian="italic" style:font-style-complex="italic"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font-style="italic" style:font-style-asian="italic" style:font-style-complex="italic"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font-style="italic" style:font-style-asian="italic" style:font-style-complex="italic"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center"/>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1pt"/>
    </style:style>
    <style:style style:name="P1173" style:parent-style-name="Normal" style:family="paragraph">
      <style:paragraph-properties fo:text-align="justify" fo:text-indent="0.4923in"/>
      <style:text-properties fo:color="#000000" style:font-size-complex="4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center"/>
    </style:style>
    <style:style style:name="T1179"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KONVENCIJA dėl muitinės administracijų tarpusavio pagalbos ir bendradarbiavimo, parengta vadovaujantis Europos Sąjungos sutarties K.3 straipsniu</text:span></text:p>
      <text:p text:style-name="P12"/>
      <text:p text:style-name="P13"><text:span text:style-name="T14">Šios Konvencijos AUKŠTOSIOSIOS SUSITARIANČIOSIOS ŠALYS, Europos Sąjungos va</text:span><text:span text:style-name="T15">lstybės narės,</text:span></text:p>
      <text:p text:style-name="P16"><text:span text:style-name="T17">REMDAMOSI Europos Sąjungos Tarybos 1997 m. gruodžio 18 d. aktu;</text:span></text:p>
      <text:p text:style-name="P18"><text:span text:style-name="T19">PRISIMINDAMOS, kad reikia stiprinti Konvencijos dėl Muitinės administracijų tarpusavio pagalbos, pasirašytos 1967 m. rugsėjo 7 d. Romoje, įpareigojimus;</text:span></text:p>
      <text:p text:style-name="P20"><text:span text:style-name="T21">ATSIŽVELGDAMOS į tai,<text:s/></text:span><text:span text:style-name="T22">kad muitinės administracijos Bendrijos muitų teritorijoje, ypač įvažiavimo į ją ir išvažiavimo iš jos punktuose, yra atsakingos ne tik už Bendrijos taisyklių, bet ir už nacionalinių įstatymų pažeidimų prevenciją, tyrimą ir stabdymą, svarbiausia Europos Ben</text:span><text:span text:style-name="T23">drijos steigimo sutarties 36 ir 223 straipsniuose numatytais atvejais;</text:span></text:p>
      <text:p text:style-name="P24"><text:span text:style-name="T25">ATSIŽVELGDAMOS į tai, kad didėjantys visų rūšių neteisėto gabenimo mastai kelia didelę grėsmę visuomenės sveikatai, dorovei ir saugumui;</text:span></text:p>
      <text:p text:style-name="P26"><text:span text:style-name="T27">ATSIŽVELGDAMOS į tai, kad turėtų būti reglamentu</text:span><text:span text:style-name="T28">ota kaip taikomos konkrečios bendradarbiavimo formos, apimančios priemones, kurių tikslas – tam tikrų veikų, pažeidžiančių ir valstybių narių nacionalinius įstatymus, ir Bendrijos muitinės veiklą reglamentuojančius teisės aktus, prevencija, tyrimas ir pers</text:span><text:span text:style-name="T29">ekiojimas ir kad šios abipus valstybių sienų vykdomos priemonės visuomet privalo būti taikomos laikantis teisėtumo (vadovaujantis atitinkamais įstatymais, taikomais prašymą gavusioje valstybėje narėje, ir šios valstybės narės kompetentingų institucijų dire</text:span><text:span text:style-name="T30">ktyvomis), subsidiarumo (tokių veiksmų imamasi tik tais atvejais, kai aišku, kad kitų mažiau veiksmingų priemonių nepakanka) ir proporcingumo (priemonės mastą ir trukmę nustatant pagal tikėtino pažeidimo reikšmingumą) principais;</text:span></text:p>
      <text:p text:style-name="P31"><text:span text:style-name="T32">ĮSITIKINUSIOS, kad būtina<text:s/></text:span><text:span text:style-name="T33">stiprinti bendradarbiavimą tarp muitinės administracijų nustatant procedūras, kurias taikydamos muitinės administracijos galėtų veikti kartu ir keistis duomenimis, susijusiais su neteisėtu gabenimu;</text:span></text:p>
      <text:p text:style-name="P34"><text:span text:style-name="T35">TURĖDAMOS OMENYJE tai, kad muitinės administracijos, atli</text:span><text:span text:style-name="T36">kdamos savo kasdienį darbą, privalo įgyvendinti ir Bendrijos, ir nacionalinių teisės aktų nuostatas ir dėl to nuolatos egzistuoja akivaizdus poreikis užtikrinti, abiejų sričių teisės aktų nuostatos, reglamentuojančios tarpusavio pagalbos ir bendradarbiavim</text:span><text:span text:style-name="T37">o tvarką, tobulėtų kuo panašesne linkme,</text:span></text:p>
      <text:p text:style-name="P38"><text:span text:style-name="T39">SUSITARĖ DĖL ŠIŲ NUOSTATŲ:</text:span></text:p>
      <text:p text:style-name="P40"/>
      <text:p text:style-name="P41"><text:span text:style-name="T42">I ANTRAŠTINĖ DALIS</text:span></text:p>
      <text:p text:style-name="P43"/>
      <text:p text:style-name="P44"><text:span text:style-name="T45">BENDROSIOS NUOSTATOS</text:span></text:p>
      <text:p text:style-name="P46"><text:span text:style-name="T47">1</text:span><text:span text:style-name="T48"><text:s/>straipsnis</text:span></text:p>
      <text:p text:style-name="P49"><text:span text:style-name="T50">Taikymo sritis</text:span></text:p>
      <text:p text:style-name="P51"/>
      <text:p text:style-name="P52"><text:span text:style-name="T53">1</text:span><text:span text:style-name="T54">. Nepažeisdamos Bendrijos kompetencijos, Europos Sąjungos valstybės narės teikia viena kitai tarpusavio<text:s/></text:span><text:span text:style-name="T55">pagalbą ir bendradarbiauja per savo muitinės administracijas siekdamos:</text:span></text:p>
      <text:p text:style-name="P56"><text:span text:style-name="T57">– užkirsti kelią nacionalinių muitų teisės aktų nuostatų pažeidimams ir juos išaiškinti,</text:span></text:p>
      <text:p text:style-name="P58"><text:span text:style-name="T59">ir</text:span></text:p>
      <text:p text:style-name="P60"><text:span text:style-name="T61">– persekioti ir bausti už Bendrijos ir nacionalinių muitų teisės aktų nuostatų pažeidimus.</text:span></text:p>
      <text:p text:style-name="P62"><text:span text:style-name="T63">2</text:span><text:span text:style-name="T64">. Nepažeidžiant 3 straipsnio nuostatų, ši Konvencija nedaro įtakos teisės aktų nuostatoms, kurios taikomos teisminių institucijų viena kitai teikiamai tarpusavio pagalbai baudžiamosiose bylose, palankesnėms dvišalių ar daugiašalių susitarimų tarp valst</text:span><text:span text:style-name="T65">ybių narių nuostatoms, reglamentuojančioms bendradarbiavimo, nurodyto šio straipsnio 1 dalyje, tarp muitinės administracijų arba kitų kompetentingų valstybių narių institucijų tvarką, ar tos pačios srities tarpžinybiniams susitarimams, sudarytiems vadovauj</text:span><text:span text:style-name="T66">antis tais pačiais teisės aktais arba specialia sistema, numatančia abipusį tarpusavio pagalbos priemonių taikymą.</text:span></text:p>
      <text:p text:style-name="P67"/>
      <text:p text:style-name="P68"><text:span text:style-name="T69">2</text:span><text:span text:style-name="T70"><text:s/>straipsnis</text:span></text:p>
      <text:p text:style-name="P71"><text:span text:style-name="T72">Įgaliojimai</text:span></text:p>
      <text:p text:style-name="P73"/>
      <text:p text:style-name="P74"><text:span text:style-name="T75">Muitinės administracijos taiko šią Konvenciją naudodamosi įgaliojimais, kuriuos joms suteikia nacionalinių</text:span><text:span text:style-name="T76"><text:s/>teisės aktų nuostatos. Jokios šios Konvencijos nuostatos negali būti aiškinamos kaip turinčios įtaką įgaliojimams, kuriuos muitinės administracijoms, kaip jos apibrėžtos šioje Konvencijoje, suteikia nacionalinių teisės aktų nuostatos.</text:span></text:p>
      <text:p text:style-name="P77"/>
      <text:p text:style-name="P78"><text:span text:style-name="T79">3</text:span><text:span text:style-name="T80"><text:s/>straipsnis</text:span></text:p>
      <text:p text:style-name="P81"><text:span text:style-name="T82">Santykis su teisminių institucijų teikiama tarpusavio pagalba</text:span></text:p>
      <text:p text:style-name="P83"/>
      <text:p text:style-name="P84"><text:span text:style-name="T85">1</text:span><text:span text:style-name="T86">. Šios Konvencijos taikymo sritis apima tarpusavio pagalbą ir bendradarbiavimą tiriant nusikalstamas veikas, kurias padarius pažeistos nacionalinių ir Bendrijos muitų teisės aktų nuostatos</text:span><text:span text:style-name="T87">, pagal atitinkamos valstybės narės teisės aktų nuostatas priklausančios institucijos pareiškėjos kompetencijai.</text:span></text:p>
      <text:p text:style-name="P88"><text:span text:style-name="T89">2</text:span><text:span text:style-name="T90">. Jeigu nusikalstamos veikos tyrimą atlieka teisminė institucija arba jis atliekamas jai vadovaujant, ši institucija sprendžia, ar prašyma</text:span><text:span text:style-name="T91">i dėl tarpusavio pagalbos arba bendradarbiavimo pateikiami vadovaujantis teisės aktų nuostatomis, reglamentuojančiomis tarpusavio pagalbą baudžiamosiose bylose, ar vadovaujantis šia Konvencija.</text:span></text:p>
      <text:p text:style-name="P92"/>
      <text:p text:style-name="P93"><text:span text:style-name="T94">4</text:span><text:span text:style-name="T95"><text:s/>straipsnis</text:span></text:p>
      <text:p text:style-name="P96"><text:span text:style-name="T97">Sąvokos</text:span></text:p>
      <text:p text:style-name="P98"/>
      <text:p text:style-name="P99"><text:span text:style-name="T100">Šioje Konvencijoje vartojamos š</text:span><text:span text:style-name="T101">ios sąvokos:</text:span></text:p>
      <text:p text:style-name="P102"><text:span text:style-name="T103">1</text:span><text:span text:style-name="T104">. „nacionalinių muitų teisės aktų nuostatos“: visi valstybės narės, kurios prašymas visa apimtimi ar iš dalies priklauso valstybės narės muitinės administracijos jurisdikcijai, įstatymai ir kiti teisės aktai taikomi:</text:span></text:p>
      <text:p text:style-name="P105"><text:span text:style-name="T106">– prekių, kurioms tai</text:span><text:span text:style-name="T107">komi draudimai, apribojimai ar kontrolės priemonės, vežimui per sieną, ypač kai minėtos priemonės taikomos vadovaujantis Europos Bendrijos steigimo sutarties 36 ir 223 straipsniais;</text:span></text:p>
      <text:p text:style-name="P108"><text:span text:style-name="T109">– nesuderintiems akcizams.</text:span></text:p>
      <text:p text:style-name="P110"><text:span text:style-name="T111">2</text:span><text:span text:style-name="T112">. „Bendrijos muitų teisės aktų nuostatos“:</text:span></text:p>
      <text:p text:style-name="P113"><text:span text:style-name="T114">– Bendrijos teisės aktų nuostatų ir jų taikymą reglamentuojančių teisės aktų nuostatų visuma, reglamentuojanti prekių importo, eksporto, tranzito bei laikymo tvarką ir taikoma, kai prekiaujama tarp valstybių narių ir trečiųjų šalių, taip pat tarp valstybi</text:span><text:span text:style-name="T115">ų narių tais atvejais, kai prekės neturi Bendrijos prekių statuso, apibrėžto Europos Bendrijos steigimo sutarties 9 straipsnio 2 dalyje, arba kai joms taikomos papildomos kontrolės arba tyrimų priemonės siekiant nustatyti Bendrijos prekių statusą;</text:span></text:p>
      <text:p text:style-name="P116"><text:span text:style-name="T117">– teisės</text:span><text:span text:style-name="T118"><text:s/>aktų nuostatų, priimtų Bendrijos lygiu įgyvendinant bendrąją žemės ūkio politiką, ir konkrečių nuostatų, taikytinų prekėms, gautoms perdirbus žemės ūkio produktus, visuma;</text:span></text:p>
      <text:p text:style-name="P119"><text:span text:style-name="T120">– teisės aktų nuostatų, priimtų Bendrijos lygiu ir taikytinų suderintiems akcizams<text:s/></text:span><text:span text:style-name="T121">ir importo pridėtinės vertės mokesčiui, taip pat jų taikymą reglamentuojančių nacionalinių teisės aktų nuostatų visuma.</text:span></text:p>
      <text:p text:style-name="P122"><text:span text:style-name="T123">3</text:span><text:span text:style-name="T124">. „Pažeidimas“: veiksmai, prieštaraujantys nacionalinių ar Bendrijos muitų teisės aktų nuostatoms, kuriais<text:s/></text:span><text:span text:style-name="T125">inter alia</text:span><text:span text:style-name="T126"><text:s/>laikomi:</text:span></text:p>
      <text:p text:style-name="P127"><text:span text:style-name="T128">– da</text:span><text:span text:style-name="T129">lyvavimas darant šiuos pažeidimus ar kėsinimasis juos padaryti;</text:span></text:p>
      <text:p text:style-name="P130"><text:span text:style-name="T131">– priklausymas nusikalstamai organizacijai, darančiai šiuos pažeidimus;</text:span></text:p>
      <text:p text:style-name="P132"><text:span text:style-name="T133">– pinigų, gautų padarius šioje straipsnio dalyje nurodytus pažeidimus, plovimas.</text:span></text:p>
      <text:p text:style-name="P134"><text:span text:style-name="T135">4</text:span><text:span text:style-name="T136">. „Tarpusavio pagalba“: muitinės a</text:span><text:span text:style-name="T137">dministracijų tarpusavio pagalba, teikiama vadovaujantis šia Konvencija.</text:span></text:p>
      <text:p text:style-name="P138"><text:span text:style-name="T139">5</text:span><text:span text:style-name="T140">. „Institucija pareiškėja“: kompetentinga valstybės narės institucija, pateikusi prašymą suteikti pagalbą.</text:span></text:p>
      <text:p text:style-name="P141"><text:span text:style-name="T142">6</text:span><text:span text:style-name="T143">. „Institucija, į kurią kreipiamasi“: kompetentinga valstybės<text:s/></text:span><text:span text:style-name="T144">narės institucija, gavusi prašymą suteikti pagalbą.</text:span></text:p>
      <text:p text:style-name="P145"><text:span text:style-name="T146">7</text:span><text:span text:style-name="T147">. „Muitinės administracijos“: valstybių narių muitinės, taip pat kitos institucijos, kurių jurisdikcijai priklauso šios Konvencijos nuostatų įgyvendinimas.</text:span></text:p>
      <text:p text:style-name="P148"><text:span text:style-name="T149">8</text:span><text:span text:style-name="T150">. „Asmens duomenys“: visa informacija,</text:span><text:span text:style-name="T151"><text:s/>susijusi su fiziniu asmeniu, kurio tapatybė nustatyta arba įmanoma nustatyti; laikoma, kad asmens tapatybę įmanoma nustatyti, jeigu jo arba jos tapatybę įmanoma tiesiogiai ar netiesiogiai nustatyti<text:s/></text:span><text:span text:style-name="T152">inter alia</text:span><text:span text:style-name="T153"><text:s/>pagal tapatybės numerį (asmens kodą) arba vien</text:span><text:span text:style-name="T154">ą ar daugiau ypatingų požymių, būdingų jo ar jos fizinei, fiziologinei, psichologinei, ekonominei, kultūrinei ar socialinei tapatybei.</text:span></text:p>
      <text:p text:style-name="P155"><text:span text:style-name="T156">9</text:span><text:span text:style-name="T157">. „Bendradarbiavimas per sienas“: muitinės administracijų bendradarbiavimas per kiekvienos valstybės narės sienas.</text:span></text:p>
      <text:p text:style-name="P158"/>
      <text:p text:style-name="P159"><text:span text:style-name="T160">5</text:span><text:span text:style-name="T161"><text:s/>straipsnis</text:span></text:p>
      <text:p text:style-name="P162"><text:span text:style-name="T163">Centriniai koordinavimo padaliniai</text:span></text:p>
      <text:p text:style-name="P164"/>
      <text:p text:style-name="P165"><text:span text:style-name="T166">1</text:span><text:span text:style-name="T167">. Valstybės narės nustato, kuris jų muitinių padalinys vykdo centrinio padalinio (koordinavimo padalinio) funkcijas. Jis atsako už tarpusavio pagalbos, teikiamos pagal šią Konvenciją, visų prašymų</text:span><text:span text:style-name="T168"><text:s/>priėmimą ir tarpusavio pagalbos koordinavimą nepažeidžiant šio straipsnio 2 dalies nuostatų. Šis padalinys taip pat atsako už bendradarbiavimą su kitomis institucijomis, dalyvaujančiomis pagal šią Konvenciją teikiamos pagalbos priemonėse. Valstybių narių<text:s/></text:span><text:span text:style-name="T169">koordinavimo padaliniai palaiko tiesioginius būtinus tarpusavio kontaktus, ypač IV antraštinėje dalyje nurodytais atvejais.</text:span></text:p>
      <text:p text:style-name="P170"><text:span text:style-name="T171">2</text:span><text:span text:style-name="T172">. Centrinių koordinavimo padalinių veikla neužkerta kelio tiesioginiam kitų valstybių narių muitinių tarnybų bendradarbiavimui,</text:span><text:span text:style-name="T173"><text:s/>ypač skubiais atvejais. Siekiant veiksmingumo ir suderinamumo centriniams koordinavimo padaliniams pranešama apie visas tokio tiesioginio bendradarbiavimo priemones.</text:span></text:p>
      <text:p text:style-name="P174"><text:span text:style-name="T175">3</text:span><text:span text:style-name="T176">. Jeigu muitinė nėra kompetentinga arba tik iš dalies gali nagrinėti prašymą, centri</text:span><text:span text:style-name="T177">nis koordinavimo padalinys perduoda tokį prašymą kompetentingai nacionalinei institucijai ir informuoja apie tai instituciją pareiškėją.</text:span></text:p>
      <text:p text:style-name="P178"><text:span text:style-name="T179">4</text:span><text:span text:style-name="T180">. Jeigu prašymo patenkinti neįmanoma dėl teisinių ar faktinių priežasčių, koordinavimo padalinys grąžina prašymą i</text:span><text:span text:style-name="T181">nstitucijai pareiškėjai su paaiškinimu, kodėl prašymas negali būti nagrinėjamas.<text:s/></text:span></text:p>
      <text:p text:style-name="P182"/>
      <text:p text:style-name="P183"><text:span text:style-name="T184">6</text:span><text:span text:style-name="T185"><text:s/>straipsnis</text:span></text:p>
      <text:p text:style-name="P186"><text:span text:style-name="T187">Ryšių palaikymo pareigūnai<text:s/></text:span></text:p>
      <text:p text:style-name="P188"/>
      <text:p text:style-name="P189"><text:span text:style-name="T190">1</text:span><text:span text:style-name="T191">. Valstybės narės gali sudaryti tarpusavio susitarimus dėl pasikeitimo ryšių palaikymo pareigūnais ribotam arba neribota</text:span><text:span text:style-name="T192">m laikui ir dėl tarpusavyje suderintų tokio pasikeitimo sąlygų.</text:span></text:p>
      <text:p text:style-name="P193"><text:span text:style-name="T194">2</text:span><text:span text:style-name="T195">. Ryšių palaikymo pareigūnai neturi kišimosi (intervencijos) teisių priimančiojoje šalyje.</text:span></text:p>
      <text:p text:style-name="P196"><text:span text:style-name="T197">3</text:span><text:span text:style-name="T198">. Skatinant bendradarbiavimą tarp valstybių narių muitinių, ryšių palaikymo pareigūnams val</text:span><text:span text:style-name="T199">stybių narių kompetentingų institucijų prašymu arba turint jų sutikimą gali būti pavesta vykdyti šias pareigas:</text:span></text:p>
      <text:p text:style-name="P200"><text:span text:style-name="T201">a) skatinti ir spartinti informacijos mainus tarp valstybių narių;</text:span></text:p>
      <text:p text:style-name="P202"><text:span text:style-name="T203">b) teikti pagalbą atliekant tyrimus, kurie susiję su jų valstybe nare arba<text:s/></text:span><text:span text:style-name="T204">valstybe nare, kuriai jie atstovauja;</text:span></text:p>
      <text:p text:style-name="P205"><text:span text:style-name="T206">c) teikti paramą nagrinėjant pagalbos prašymus;</text:span></text:p>
      <text:p text:style-name="P207"><text:span text:style-name="T208">d) patarti ir padėti priimančiajai šaliai, kai ji rengia ir vykdo tarpvalstybines operacijas;</text:span></text:p>
      <text:p text:style-name="P209"><text:span text:style-name="T210">e) atlikti bet kurias kitas užduotis, dėl kurių valstybės narės gali t</text:span><text:span text:style-name="T211">arpusavyje susitarti.</text:span></text:p>
      <text:p text:style-name="P212"><text:span text:style-name="T213">4</text:span><text:span text:style-name="T214">. Valstybės narės gali dvišaliais ar daugiašaliais susitarimais nustatyti ryšių palaikymo pareigūnų įgaliojimus ir tarnybos vietą. Ryšių palaikymo pareigūnai taip pat gali atstovauti vienos ar daugiau valstybių narių interesams</text:span><text:span text:style-name="T215">.</text:span></text:p>
      <text:p text:style-name="P216"/>
      <text:p text:style-name="P217"><text:span text:style-name="T218">7</text:span><text:span text:style-name="T219"><text:s/>straipsnis</text:span></text:p>
      <text:p text:style-name="P220"><text:span text:style-name="T221">Prievolė įrodyti tapatybę</text:span></text:p>
      <text:p text:style-name="P222"/>
      <text:p text:style-name="P223"><text:span text:style-name="T224">Jeigu šioje Konvencijoje nenustatyta kitaip, institucijos pareiškėjos pareigūnai, esantys kitoje valstybėje narėje tam, kad pasinaudotų šioje Konvencijoje nustatytomis teisėmis, turi būti visada pasirengę<text:s/></text:span><text:span text:style-name="T225">pateikti rašytinį įgaliojimą, kuriame nurodyta jų tapatybė ir pareigos.</text:span></text:p>
      <text:p text:style-name="P226"/>
      <text:p text:style-name="P227"><text:span text:style-name="T228">II ANTRAŠTINĖ DALIS</text:span></text:p>
      <text:p text:style-name="P229"/>
      <text:p text:style-name="P230"><text:span text:style-name="T231">PAGALBA, TEIKIAMA GAVUS PRAŠYMĄ</text:span></text:p>
      <text:p text:style-name="P232"><text:span text:style-name="T233">8</text:span><text:span text:style-name="T234"><text:s/>straipsnis</text:span></text:p>
      <text:p text:style-name="P235"><text:span text:style-name="T236">Principai</text:span></text:p>
      <text:p text:style-name="P237"/>
      <text:p text:style-name="P238"><text:span text:style-name="T239">1</text:span><text:span text:style-name="T240">. Teikdama pagalbą, kurios prašoma vadovaujantis šios antraštinės dalies nuostatomis, insti</text:span><text:span text:style-name="T241">tucija, į kurią kreipiamasi, arba kompetentinga institucija, į kurią ji kreipėsi, turi veikti taip, lyg veiktų savo iniciatyva arba kitos tos pačios valstybės narės institucijos prašymu. Tam, kad atsakytų į prašymą, ji turi veikti naudodamasi visais nacion</text:span><text:span text:style-name="T242">alinių įstatymų jai suteiktais teisiniais įgaliojimais.</text:span></text:p>
      <text:p text:style-name="P243"><text:span text:style-name="T244">2</text:span><text:span text:style-name="T245">. Institucija, į kurią kreipiamasi, turi teikti pagalbą taip, kad į jos apimtį patektų visos pažeidimo aplinkybės, kurios turi bet kokį įmanomą nustatyti sąryšį su pagalbos prašymo dalyku, nepraš</text:span><text:span text:style-name="T246">ydama pateikti jokio papildomo prašymo. Kilus abejonių, institucija, į kurią kreipiamasi, pirmiausia turi susisiekti su institucija pareiškėja.</text:span></text:p>
      <text:p text:style-name="P247"/>
      <text:p text:style-name="P248"><text:span text:style-name="T249">9</text:span><text:span text:style-name="T250"><text:s/>straipsnis</text:span></text:p>
      <text:p text:style-name="P251"><text:span text:style-name="T252">Pagalbos prašymo forma ir turinys</text:span></text:p>
      <text:p text:style-name="P253"/>
      <text:p text:style-name="P254"><text:span text:style-name="T255">1</text:span><text:span text:style-name="T256">. Pagalbos prašymai visada pateikiami raštu. Kartu s</text:span><text:span text:style-name="T257">u prašymu pateikiami jo vykdymui reikalingi dokumentai.</text:span></text:p>
      <text:p text:style-name="P258"><text:span text:style-name="T259">2</text:span><text:span text:style-name="T260">. Pagal 1 dalį pateiktuose prašymuose nurodoma ši informacija:</text:span></text:p>
      <text:p text:style-name="P261"><text:span text:style-name="T262">a) institucija pareiškėja;</text:span></text:p>
      <text:p text:style-name="P263"><text:span text:style-name="T264">b) priemonė, kurios prašoma;</text:span></text:p>
      <text:p text:style-name="P265"><text:span text:style-name="T266">c) prašymo objektas ir priežastis;</text:span></text:p>
      <text:p text:style-name="P267"><text:span text:style-name="T268">d) su prašymu susiję įstatymai, tai</text:span><text:span text:style-name="T269">syklės ir kitos teisės aktų nuostatos;</text:span></text:p>
      <text:p text:style-name="P270"><text:span text:style-name="T271">e) kiek įmanoma tikslūs ir išsamūs fizinių ar juridinių asmenų, kurie yra tyrimų objektas, požymiai;</text:span></text:p>
      <text:p text:style-name="P272"><text:span text:style-name="T273">f) trumpas su prašymu susijusių faktų aprašymas, išskyrus 13 straipsnyje nurodytus atvejus.</text:span></text:p>
      <text:p text:style-name="P274"><text:span text:style-name="T275">3</text:span><text:span text:style-name="T276">. Prašymai<text:s/></text:span><text:span text:style-name="T277">pateikiami valstybės narės, kurioje veikia institucija, į kurią kreipiamasi, valstybine kalba arba šiai institucijai priimtina kalba.</text:span></text:p>
      <text:p text:style-name="P278"><text:span text:style-name="T279">4</text:span><text:span text:style-name="T280">. Skubiais atvejais priimami ir žodiniai prašymai, tačiau jie privalo būti kiek įmanoma greičiau patvirtinti raštu.</text:span></text:p>
      <text:p text:style-name="P281"><text:span text:style-name="T282">5</text:span><text:span text:style-name="T283">. Jeigu prašymas neatitinka formalių reikalavimų, institucija, į kurią kreipiamasi, gali prašyti jį pataisyti ar papildyti; tuo pat metu galima pradėti vykdyti priemones, reikalingas prašymui patenkinti.</text:span></text:p>
      <text:p text:style-name="P284"><text:span text:style-name="T285">6</text:span><text:span text:style-name="T286">. Institucija, į kurią kreipiamasi, tenkind</text:span><text:span text:style-name="T287">ama prašymą turi sutikti taikyti specialią procedūrą, jeigu ši procedūra neprieštarauja valstybės narės, į kurią kreipiamasi, teisės aktų ir administracinių reikalavimų nuostatoms.</text:span></text:p>
      <text:p text:style-name="P288"/>
      <text:p text:style-name="P289"><text:span text:style-name="T290">10</text:span><text:span text:style-name="T291"><text:s/>straipsnis</text:span></text:p>
      <text:p text:style-name="P292"><text:span text:style-name="T293">Prašymai pateikti informaciją</text:span></text:p>
      <text:p text:style-name="P294"/>
      <text:p text:style-name="P295"><text:span text:style-name="T296">1</text:span><text:span text:style-name="T297">. Institucijos<text:s/></text:span><text:span text:style-name="T298">pareiškėjos prašymu institucija, į kurią kreipiamasi, perduoda jai visą informaciją, kuri galėtų suteikti galimybę institucijai pareiškėjai užkirsti kelią pažeidimams, juos išaiškinti ir persekioti.</text:span></text:p>
      <text:p text:style-name="P299"><text:span text:style-name="T300">2</text:span><text:span text:style-name="T301">. Kartu su perduodama informacija pateikiami protoko</text:span><text:span text:style-name="T302">lai ir kiti dokumentai arba jų patvirtintos kopijos ar išrašai iš šių dokumentų, kuriais pagrįsta perduodama informacija ir kuriuos turi institucija, į kurią kreipiamasi, arba kurie buvo parengti ar gauti vykdant prašymą pateikti informaciją.<text:s/></text:span></text:p>
      <text:p text:style-name="P303"><text:span text:style-name="T304">3</text:span><text:span text:style-name="T305">. Insti</text:span><text:span text:style-name="T306">tucijos pareiškėjos ir institucijos, į kurią kreipiamasi, susitarimu institucijos pareiškėjos įgalioti pareigūnai gali, laikydamiesi išsamių institucijos, į kurią kreipiamasi, nurodymų, gauti informaciją, kurios prašoma vadovaujantis šio straipsnio 1 dalim</text:span><text:span text:style-name="T307">i, iš valstybės narės, į kurią kreipiamasi, įstaigų. Ši nuostata taikoma visai informacijai, surinktai iš dokumentų, kuriais gali naudotis minėtų įstaigų darbuotojai. Šiems pareigūnams turi būt suteikti įgaliojimai daryti minėtų dokumentų kopijas.<text:s/></text:span></text:p>
      <text:p text:style-name="P308"/>
      <text:p text:style-name="P309"><text:span text:style-name="T310">11</text:span><text:span text:style-name="T311"><text:s/>straipsnis</text:span></text:p>
      <text:p text:style-name="P312"><text:span text:style-name="T313">Prašymai stebėti</text:span></text:p>
      <text:p text:style-name="P314"/>
      <text:p text:style-name="P315"><text:span text:style-name="T316">Institucijos pareiškėjos prašymu institucija, į kurią kreipiamasi, kiek įmanydama, vykdo arba organizuoja asmenų specialųjį stebėjimą, jeigu yra rimtas pagrindas manyti, kad jie yra pažeidę Bendrijos ar nacionalinių muitų<text:s/></text:span><text:span text:style-name="T317">teisės aktų nuostatas, daro tokius pažeidimus arba yra atlikę parengiamuosius veiksmus tokiems pažeidimams padaryti. Institucijos pareiškėjos prašymu institucija, į kurią kreipiamasi, taip pat stebi vietas, transporto priemones ir prekes, susijusias su vei</text:span><text:span text:style-name="T318">komis, kurios gali pažeisti pirmiau minėtas muitų teisės aktų nuostatas.<text:s/></text:span></text:p>
      <text:p text:style-name="P319"/>
      <text:p text:style-name="P320"><text:span text:style-name="T321">12</text:span><text:span text:style-name="T322"><text:s/>straipsnis</text:span></text:p>
      <text:p text:style-name="P323"><text:span text:style-name="T324">Prašymai atlikti tyrimus</text:span></text:p>
      <text:p text:style-name="P325"/>
      <text:p text:style-name="P326"><text:span text:style-name="T327">1</text:span><text:span text:style-name="T328">. Institucija, į kurią kreipiamasi, institucijos pareiškėjos prašymu atlieka atitinkamus tyrimus, susijusius su operacijomis, kurios yra arba, institucijos pareiškėjos nuomone, atrodo pažeidimais, ar pasirūpina, kad tokie tyrimai būtų atlikti.<text:s/></text:span></text:p>
      <text:p text:style-name="P329"><text:span text:style-name="T330">Institucija</text:span><text:span text:style-name="T331">, į kurią kreipiamasi, perduoda tokių tyrimų rezultatus institucijai pareiškėjai. Tokiais atvejais<text:s/></text:span><text:span text:style-name="T332">mutatis mutandis</text:span><text:span text:style-name="T333"><text:s/>taikoma 10 straipsnio 2 dalis.</text:span></text:p>
      <text:p text:style-name="P334"><text:span text:style-name="T335">2</text:span><text:span text:style-name="T336">. Institucijos pareiškėjos ir institucijos, į kurią kreipiamasi, susitarimu institucijos pareiškėjos pas</text:span><text:span text:style-name="T337">kirti pareigūnai gali dalyvauti atliekant šio straipsnio 1 dalyje nurodytus tyrimus. Tyrimus visuomet atlieka institucijos, į kurią kreipiamasi, pareigūnai. Institucijos pareiškėjos pareigūnai negali savo iniciatyva prisiimti įgaliojimų, suteiktų instituci</text:span><text:span text:style-name="T338">jos, į kurią kreipiamasi, pareigūnams. Tačiau jie gali, per savo tarpininką, patekti į tas pačias patalpas ir susipažinti su tais pačiais dokumentais kaip ir pastarieji, bet tik kai to reikia tyrimui atlikti.</text:span></text:p>
      <text:p text:style-name="P339"/>
      <text:p text:style-name="P340"><text:span text:style-name="T341">13</text:span><text:span text:style-name="T342"><text:s/>straipsnis</text:span></text:p>
      <text:p text:style-name="P343"><text:span text:style-name="T344">Informavimas</text:span></text:p>
      <text:p text:style-name="P345"/>
      <text:p text:style-name="P346"><text:span text:style-name="T347">1</text:span><text:span text:style-name="T348">. Insti</text:span><text:span text:style-name="T349">tucijos pareiškėjos prašymu institucija, į kurią kreipiamasi, vadovaudamasi valstybės narės, kurioje ji įsteigta, nacionalinės teisės normomis, informuoja adresatą arba pasirūpina, kad jis būtų informuotas apie visus valstybės narės, kurioje įsteigta insti</text:span><text:span text:style-name="T350">tucija pareiškėja, kompetentingos institucijos dokumentus ar sprendimus, susijusius su šios Konvencijos taikymu.</text:span></text:p>
      <text:p text:style-name="P351"><text:span text:style-name="T352">2</text:span><text:span text:style-name="T353">. Prašymai informuoti, nurodant dokumento ar sprendimo, apie kurį prašoma informuoti, dalyką, pateikiami kartu su jų vertimais į valstybės</text:span><text:span text:style-name="T354"><text:s/>narės, kurioje įsteigta institucija, į kurią kreipiamasi, valstybinę kalbą arba vieną iš valstybinių kalbų, neatimant iš pastarosios teisės nereikalauti tokio vertimo.</text:span></text:p>
      <text:p text:style-name="P355"/>
      <text:p text:style-name="P356"><text:span text:style-name="T357">14</text:span><text:span text:style-name="T358"><text:s/>straipsnis</text:span></text:p>
      <text:p text:style-name="P359"><text:span text:style-name="T360">Naudojimas įrodymams</text:span></text:p>
      <text:p text:style-name="P361"/>
      <text:p text:style-name="P362"><text:span text:style-name="T363">Valstybės narės, kurioje įsteigta<text:s/></text:span><text:span text:style-name="T364">institucija pareiškėja, kompetentingos institucijos gali naudoti kaip įrodymus išvadas, pažymas, informaciją, dokumentus, patvirtintas kopijas ir kitus dokumentus, kuriuos institucijos, į kurią kreipiamasi, pareigūnai gavo vadovaudamiesi savo nacionaliniai</text:span><text:span text:style-name="T365">s įstatymais ir kurie buvo perduoti institucijai pareiškėjai 10–12 straipsniuose nurodytais pagalbos atvejais.</text:span></text:p>
      <text:p text:style-name="P366"/>
      <text:p text:style-name="P367"><text:span text:style-name="T368">III ANTRAŠTINĖ DALIS</text:span></text:p>
      <text:p text:style-name="P369"/>
      <text:p text:style-name="P370"><text:span text:style-name="T371">SAVO INICIATYVA TEIKIAMA PAGALBA</text:span></text:p>
      <text:p text:style-name="P372"><text:span text:style-name="T373">15</text:span><text:span text:style-name="T374"><text:s/>straipsnis</text:span></text:p>
      <text:p text:style-name="P375"><text:span text:style-name="T376">Principas</text:span></text:p>
      <text:p text:style-name="P377"/>
      <text:p text:style-name="P378"><text:span text:style-name="T379">Kiekvienos valstybės narės kompetentingos<text:s/></text:span><text:span text:style-name="T380">institucijos be išankstinio prašymo 16 ir 17 straipsnių nustatyta tvarka teikia pagalbą kitų valstybių narių kompetentingoms institucijoms, laikydamosi visų nacionalinių įstatymų nustatytų apribojimų.</text:span></text:p>
      <text:p text:style-name="P381"/>
      <text:p text:style-name="P382"><text:span text:style-name="T383">16</text:span><text:span text:style-name="T384"><text:s/>straipsnis</text:span></text:p>
      <text:p text:style-name="P385"><text:span text:style-name="T386">Stebėjimas</text:span></text:p>
      <text:p text:style-name="P387"/>
      <text:p text:style-name="P388"><text:span text:style-name="T389">Jeigu tai padeda užk</text:span><text:span text:style-name="T390">irsti kelią pažeidimams kitoje valstybėje narėje, juos išaiškinti ir persekioti, kiekvienos valstybės narės kompetentingos institucijos:</text:span></text:p>
      <text:p text:style-name="P391"><text:span text:style-name="T392">a) kiek įmanydamos vykdo specialųjį stebėjimą, aprašytą 11 straipsnyje, ar pasirūpina, kad jis būtų vykdomas;<text:s/></text:span></text:p>
      <text:p text:style-name="P393"><text:span text:style-name="T394">b) per</text:span><text:span text:style-name="T395">duoda kitų suinteresuotų valstybių narių kompetentingoms institucijoms visą jų turimą informaciją, visų pirma – ataskaitas ir kitus dokumentus apie operacijas, susijusias su planuojamais ar padarytais pažeidimais, ar jų patvirtintas kopijas, arba išrašus.</text:span></text:p>
      <text:p text:style-name="P396"/>
      <text:p text:style-name="P397"><text:span text:style-name="T398">17</text:span><text:span text:style-name="T399"><text:s/>straipsnis</text:span></text:p>
      <text:p text:style-name="P400"><text:span text:style-name="T401">Savo iniciatyva teikiama informacija</text:span></text:p>
      <text:p text:style-name="P402"/>
      <text:p text:style-name="P403"><text:span text:style-name="T404">Kiekvienos valstybės narės kompetentingos institucijos nedelsdamos siunčia kitų suinteresuotų valstybių narių kompetentingoms institucijoms visą aktualią informaciją, susijusią su planuojamais<text:s/></text:span><text:span text:style-name="T405">ar padarytais pažeidimais, visų pirma – informaciją, susijusią su prekėmis, kurios yra tokių pažeidimų objektas, bei naujais tokių pažeidimų darymo būdais ir priemonėmis.</text:span></text:p>
      <text:p text:style-name="P406"/>
      <text:p text:style-name="P407"><text:span text:style-name="T408">18</text:span><text:span text:style-name="T409"><text:s/>straipsnis</text:span></text:p>
      <text:p text:style-name="P410"><text:span text:style-name="T411">Naudojimas įrodymams</text:span></text:p>
      <text:p text:style-name="P412"><text:span text:style-name="T413">Informaciją gaunančios valstybės narės ko</text:span><text:span text:style-name="T414">mpetentingos institucijos gali, vadovaudamosi nacionaliniais įstatymais, naudoti kaip įrodymus stebėjimo ataskaitas ir informaciją, kurias vienos valstybės narės pareigūnai parengė arba gavo ir perdavė kitai valstybei narei savo iniciatyva teikdami pagalbą</text:span><text:span text:style-name="T415"><text:s/>15–17 straipsnių nustatyta tvarka.</text:span></text:p>
      <text:p text:style-name="P416"/>
      <text:p text:style-name="P417"><text:span text:style-name="T418">IV ANTRAŠTINĖ DALIS</text:span></text:p>
      <text:p text:style-name="P419"/>
      <text:p text:style-name="P420"><text:span text:style-name="T421">SPECIALIOSIOS BENDRADARBIAVIMO FORMOS</text:span></text:p>
      <text:p text:style-name="P422"><text:span text:style-name="T423">19</text:span><text:span text:style-name="T424"><text:s/>straipsnis</text:span></text:p>
      <text:p text:style-name="P425"><text:span text:style-name="T426">Principai</text:span></text:p>
      <text:p text:style-name="P427"/>
      <text:p text:style-name="P428"><text:span text:style-name="T429">1</text:span><text:span text:style-name="T430">. Muitinės administracijos vykdo bendradarbiavimą per sienas vadovaudamosi šia antraštine dalimi. Jos teikia viena kitai</text:span><text:span text:style-name="T431"><text:s/>būtiną pagalbą skirdamos darbuotojus ir teikdamos organizacinę paramą. Prašymai bendradarbiauti paprastai pateikiami tokia pat forma kaip pagalbos prašymai vadovaujantis 9 straipsniu. Tam tikrais šioje antraštinėje dalyje nurodytais atvejais institucijos<text:s/></text:span><text:span text:style-name="T432">pareiškėjos pareigūnai gali, jeigu institucija, į kurią kreipiamasi, sutinka, dalyvauti priemonėse, vykdomose valstybės, į kurią kreipiamasi, teritorijoje.</text:span></text:p>
      <text:p text:style-name="P433"><text:span text:style-name="T434">Vadovaujantis 5 straipsniu už bendradarbiavimo per sienas operacijų koordinavimą ir planavimą atsako</text:span><text:span text:style-name="T435"><text:s/>centriniai koordinavimo padaliniai.<text:s/></text:span></text:p>
      <text:p text:style-name="P436"><text:span text:style-name="T437">2</text:span><text:span text:style-name="T438">. Bendradarbiavimas per sienas, kaip apibrėžta 1 dalyje, leidžiamas turint tikslą užkirsti kelią pažeidimams, juos tirti ir persekioti šiais atvejais:<text:s/></text:span></text:p>
      <text:p text:style-name="P439"><text:span text:style-name="T440">a) neteisėto narkotinių ir psichotropinių medžiagų, ginklų, š</text:span><text:span text:style-name="T441">audmenų, sprogstamųjų medžiagų, kultūros vertybių, pavojingų ir nuodingų atliekų, branduolinių medžiagų ar medžiagų arba įrangos, skirtų atominio, biologinio ir (arba) cheminio ginklų gamybai (draudžiamų prekių), gabenimo;</text:span></text:p>
      <text:p text:style-name="P442"><text:span text:style-name="T443">b) prekybos medžiagomis, išvard</text:span><text:span text:style-name="T444">ytomis Jungtinių Tautų Organizacijos konvencijos dėl kovos su neteisėta narkotinių ir psichotropinių medžiagų apyvarta I ir II lentelėse ir skirtomis neteisėtai narkotinių medžiagų gamybai (medžiagomis prekursoriais);</text:span></text:p>
      <text:p text:style-name="P445"><text:span text:style-name="T446">c) neteisėtos komercinio pobūdžio ve</text:span><text:span text:style-name="T447">iklos, susijusios su apmokestinamų prekių vežimu per sienas turint tikslą išvengti mokesčių arba neteisėtai gauti valstybinių išmokų už importuojamas ar eksportuojamas prekes, kai veiklos mastas ir jos keliama mokesčių ar subsidijų praradimo rizika yra tok</text:span><text:span text:style-name="T448">ie, kad gali turėti didelį finansinį poveikį Europos Bendrijų ar valstybių narių biudžetui;</text:span></text:p>
      <text:p text:style-name="P449"><text:span text:style-name="T450">d) bet kurios kitos prekybos prekėmis, kuri draudžiama Bendrijos ar nacionalinių teisės aktų.</text:span></text:p>
      <text:p text:style-name="P451"><text:span text:style-name="T452">3</text:span><text:span text:style-name="T453">. Institucija, į kurią kreipiamasi, neprivalo bendradarbiauti</text:span><text:span text:style-name="T454">, naudodama tam specialiąsias formas, nurodytas šioje antraštinėje dalyje, jeigu prašomo pobūdžio tyrimas draudžiamas ar nenumatytas valstybės narės, į kurią kreipiamasi, nacionalinių įstatymų. Šiuo atveju institucija pareiškėja savo ruožtu turi teisę dėl<text:s/></text:span><text:span text:style-name="T455">tos pačios priežasties atsisakyti atitinkamo pobūdžio bendradarbiavimo per sienas, kai to prašo valstybės narės, į kurią kreipiamasi, institucija.<text:s/></text:span></text:p>
      <text:p text:style-name="P456"><text:span text:style-name="T457">4</text:span><text:span text:style-name="T458">. Jeigu tai būtina pagal valstybės narės nacionalinius įstatymus, dalyvaujančios institucijos kreipiasi</text:span><text:span text:style-name="T459"><text:s/>į savo teismines institucijas, kad jos duotų sankciją atlikti planuojamus tyrimus. Jeigu kompetentingos teisminės institucijos duodamos sankciją nustato tam tikras sąlygas ir reikalavimus, dalyvaujančios institucijos turi užtikrinti, kad šių sąlygų ir rei</text:span><text:span text:style-name="T460">kalavimų būtų laikomasi atliekant tyrimus.<text:s/></text:span></text:p>
      <text:p text:style-name="P461"><text:span text:style-name="T462">5</text:span><text:span text:style-name="T463">. Jeigu valstybės narės pareigūnai dalyvauja priemonėse, vykdomose kitos valstybės narės teritorijoje, vadovaujantis šia antraštine dalimi ir savo veiksmais padaro žalos, valstybė narė, kurios teritorijoje b</text:span><text:span text:style-name="T464">uvo padaryta žala, ją atlygina vadovaudamasi savo nacionaliniais įstatymais tokiu pačiu būdu, kokiu ji tai padarytų, jeigu žalą būtų padarę jos pačios pareigūnai. Visą pinigų sumą, šios valstybės narės išmokėtą nukentėjusiems arba kitiems teisę į tai turin</text:span><text:span text:style-name="T465">tiems asmenims ar institucijoms, jai atlygina valstybė narė, kurios pareigūnai padarė žalos.</text:span></text:p>
      <text:p text:style-name="P466"><text:span text:style-name="T467">6</text:span><text:span text:style-name="T468">. Neužkertant kelio pasinaudoti savo teisėmis santykiuose su trečiosiomis šalimis ir nepaisant prievolės atlyginti žalą vadovaujantis 5 dalies antruoju sakini</text:span><text:span text:style-name="T469">u, kiekviena valstybė narė susilaiko nuo reikalavimų atlyginti piniginius nuostolius, kuriuos 5 dalies pirmame sakinyje nurodytu atveju jai padarė kita valstybė narė.<text:s/></text:span></text:p>
      <text:p text:style-name="P470"><text:span text:style-name="T471">7</text:span><text:span text:style-name="T472">. Informaciją gaunančios valstybės narės kompetentingos institucijos gali, vadovaud</text:span><text:span text:style-name="T473">amosi nacionaliniais įstatymais ir laikydamosi valstybės, kurioje buvo surinkta informacija, kompetentingų institucijų atskirai nustatytų sąlygų, naudoti kaip įrodymus informaciją, kurią pareigūnai gavo vykdydami 20–24 straipsniuose numatytą bendradarbiavi</text:span><text:span text:style-name="T474">mą per sienas.<text:s/></text:span></text:p>
      <text:p text:style-name="P475"><text:span text:style-name="T476">8</text:span><text:span text:style-name="T477">. Vykdant 20–24 straipsniuose nurodytas operacijas į kitos valstybės narės teritoriją komandiruotiems pareigūnams prieš juos arba jų padarytų pažeidimų atžvilgiu taikomos tos pačios sąlygos kaip ir tos valstybės pareigūnams.</text:span></text:p>
      <text:p text:style-name="P478"/>
      <text:p text:style-name="P479"><text:span text:style-name="T480">20</text:span><text:span text:style-name="T481"><text:s/></text:span><text:span text:style-name="T482">straipsnis</text:span></text:p>
      <text:p text:style-name="P483"><text:span text:style-name="T484">Persekiojimas kertant sieną<text:s/></text:span></text:p>
      <text:p text:style-name="P485"/>
      <text:p text:style-name="P486"><text:span text:style-name="T487">1</text:span><text:span text:style-name="T488">. Vienos iš valstybių narių muitinės administracijos pareigūnams, persekiojantiems savo šalyje asmenį, pastebėtą darant vieną iš 19 straipsnio 2 dalyje nurodytų pažeidimų, už kurį gali būti taikoma ekstradicija</text:span><text:span text:style-name="T489">, arba dalyvaujantį darant tokį pažeidimą, leidžiama tęsti jo persekiojimą kitos valstybės narės teritorijoje be išankstinio leidimo, jeigu dėl ypatingo reikalo skubumo nebuvo įmanoma prieš patenkant į šią teritoriją informuoti apie tai kompetentingų kitos</text:span><text:span text:style-name="T490"><text:s/>valstybės narės institucijų arba jeigu šios institucijos negalėjo laiku pasiekti įvykio vietos ir tęsti persekiojimo.</text:span></text:p>
      <text:p text:style-name="P491"><text:span text:style-name="T492">Persekiojantys pareigūnai ne vėliau kaip kirsdami sieną susisiekia su valstybės narės, kurios teritorijoje turi būti vykdomas persekiojim</text:span><text:span text:style-name="T493">as, kompetentinga institucija. Persekiojimas nedelsiant nutraukiamas, kai tik to pareikalauja valstybė narė, kurios teritorijoje jis vykdomas. Persekiojančių pareigūnų prašymu minėtos valstybės narės kompetentinga institucija apklausia persekiojamą asmenį,</text:span><text:span text:style-name="T494"><text:s/>kad būtų įmanoma nustatyti jo tapatybę arba jį suimti. Valstybės narės informuoja depozitarą apie persekiojančius pareigūnus, kuriems taikoma ši nuostata; depozitaras informuoja apie tai kitas valstybes nares.</text:span></text:p>
      <text:p text:style-name="P495"><text:span text:style-name="T496">2</text:span><text:span text:style-name="T497">. Persekiojimas vykdomas taikant šias<text:s/></text:span><text:span text:style-name="T498">procedūras, apibrėžtas 6 dalyje nurodytoje deklaracijoje:</text:span></text:p>
      <text:p text:style-name="P499"><text:span text:style-name="T500">a) persekiojantys pareigūnai neturi teisės sulaikyti asmenį;</text:span></text:p>
      <text:p text:style-name="P501"><text:span text:style-name="T502">b) tačiau, jeigu negaunamas reikalavimas nutraukti persekiojimą ir jeigu valstybės narės, kurios teritorijoje vykdomas persekiojimas, k</text:span><text:span text:style-name="T503">ompetentinga institucija neturi galimybių pakankamai operatyviai įsitraukti į operaciją, persekiojantys pareigūnai turi teisę sulaikyti persekiojamą asmenį iki tol, kol tos valstybės narės pareigūnai, kurie privalo būti nedelsiant informuojami, galės nusta</text:span><text:span text:style-name="T504">tyti šio asmens tapatybę arba jį suimti.</text:span></text:p>
      <text:p text:style-name="P505"><text:span text:style-name="T506">3</text:span><text:span text:style-name="T507">. Persekiojimas turi būti vykdomas vadovaujantis šio straipsnio 1 ir 2 dalimis ir naudojant vieną iš šių būdų, kaip jis apibrėžtas šio straipsnio 6 dalyje nurodytoje deklaracijoje:</text:span></text:p>
      <text:p text:style-name="P508"><text:span text:style-name="T509">a) tokioje teritorijoje arb</text:span><text:span text:style-name="T510">a tokį laikotarpį nuo sienos perėjimo, kokie nurodyti minėtoje deklaracijoje;</text:span></text:p>
      <text:p text:style-name="P511"><text:span text:style-name="T512">b) neribotame plote ir neribotą laiką.</text:span></text:p>
      <text:p text:style-name="P513"><text:span text:style-name="T514">4</text:span><text:span text:style-name="T515">. Persekiojimui taikomi šie bendrieji reikalavimai:</text:span></text:p>
      <text:p text:style-name="P516"><text:span text:style-name="T517">a) persekiojantys pareigūnai turi laikytis šio straipsnio nuostatų ir<text:s/></text:span><text:span text:style-name="T518">valstybės narės, kurios teritorijoje jie vykdo operaciją, įstatymų; jie taip pat turi vykdyti minėtos valstybės narės kompetentingų institucijų nurodymus;</text:span></text:p>
      <text:p text:style-name="P519"><text:span text:style-name="T520">b) tada, kai persekiojimas vykdomas jūroje ir tęsiamas atvirojoje jūroje arba išskirtinėje ekonomin</text:span><text:span text:style-name="T521">ėje zonoje, turi būti persekiojama vadovaujantis tarptautinės jūrų teisės normomis, išdėstytomis Jungtinių Tautų jūrų teisės konvencijoje, ir, jeigu persekiojimas vykdomas kitos valstybės narės teritorijoje, vadovaujantis šio straipsnio nuostatomis;</text:span></text:p>
      <text:p text:style-name="P522"><text:span text:style-name="T523">c) d</text:span><text:span text:style-name="T524">raudžiama įeiti į privačias namų valdas ir neviešąsias vietas;</text:span></text:p>
      <text:p text:style-name="P525"><text:span text:style-name="T526">d) persekiojantys pareigūnai turi būti lengvai atpažįstami pagal jų dėvimas uniformas, ant rankovių nešiojamus raiščius arba skiriamuosius ženklus, kuriais paženklintos jų naudojamos transpor</text:span><text:span text:style-name="T527">to priemonės; vilkėti civiliais drabužiais ir naudotis nepaženklintomis transporto priemonėmis be pirmiau minėtų skiriamųjų ženklų draudžiama; persekiojantys pareigūnai turi būti visada pasirengę įrodyti, kad jie vykdo tarnybines pareigas;</text:span></text:p>
      <text:p text:style-name="P528"><text:span text:style-name="T529">e) persekiojan</text:span><text:span text:style-name="T530">tys pareigūnai turi teisę su savimi turėti savo tarnybinius ginklus, išskyrus tuo atvejus, kai: i) valstybė narė, į kurią kreipiamasi, yra paskelbusi bendrą deklaraciją, kad kertant jos sieną į jos teritoriją niekada negalima įsivežti ginklų, arba ii) vals</text:span><text:span text:style-name="T531">tybė narė, į kurią kreipiamasi, yra specialiai priėmusi kitokį sprendimą. Tada, kai kitos valstybės narės pareigūnams leidžiama nešioti savo tarnybinius ginklus, juos panaudoti draudžiama, išskyrus teisėtos būtinosios ginties atvejus;</text:span></text:p>
      <text:p text:style-name="P532"><text:span text:style-name="T533">f) jeigu persekioja</text:span><text:span text:style-name="T534">mas asmuo buvo sulaikytas kaip nustatyta 2 dalies b punkte, kad galėtų būti perduotas valstybės narės, kurios teritorijoje vykdomas persekiojimas, kompetentingai institucijai, jis gali būti apieškotas tik saugumo tikslais; tokį asmenį perduodant jam gali b</text:span><text:span text:style-name="T535">ūti uždėti antrankiai; persekiojamo asmens turėti daiktai gali būti paimti;</text:span></text:p>
      <text:p text:style-name="P536"><text:span text:style-name="T537">g) po kiekvienos operacijos, nurodytos šio straipsnio 1, 2 ir 3 dalyse, persekiojantys pareigūnai turi prisistatyti valstybės narės, kurios teritorijoje jie vykdė operaciją, komp</text:span><text:span text:style-name="T538">etentingai<text:s/></text:span><text:soft-page-break/><text:span text:style-name="T539">institucijai ir pateikti ataskaitą apie jiems pavestas užduotis; šios institucijos prašymu jie privalo likti jos žinioje kol deramai išsiaiškinamos jų veiklos aplinkybės; šis reikalavimas taikomas net ir tada, kai persekiojimas nesibaigė perseki</text:span><text:span text:style-name="T540">ojamo asmens suėmimu;</text:span></text:p>
      <text:p text:style-name="P541"><text:span text:style-name="T542">h) valstybės narės, iš kurios atvyko persekiojantys pareigūnai, institucijos valstybės narės, kurios teritorijoje buvo vykdomas persekiojimas, institucijų prašymu suteikia pagalbą atliekant tyrimą, vykdomą po operacijos, kurioje jie</text:span><text:span text:style-name="T543"><text:s/>dalyvavo, taip pat ir teisminį nagrinėjimą.</text:span></text:p>
      <text:p text:style-name="P544"><text:span text:style-name="T545">5</text:span><text:span text:style-name="T546">. Asmuo, kurį įvykdžius 2 dalyje nurodytą priemonę suėmė valstybės narės, kurios teritorijoje buvo vykdomas persekiojimas, kompetentingos institucijos, nesvarbu, kokia jo pilietybė gali būti laikomas suim</text:span><text:span text:style-name="T547">tas apklausai atlikti. Tokiais atvejais<text:s/></text:span><text:span text:style-name="T548">mutatis mutandis</text:span><text:span text:style-name="T549"><text:s/>taikomos atitinkamos nacionalinių teisės aktų normos.</text:span></text:p>
      <text:p text:style-name="P550"><text:span text:style-name="T551">Jeigu šis asmuo nėra valstybės narės, kurios teritorijoje jis buvo suimtas, pilietis, jis paleidžiamas ne vėliau kaip praėjus šešioms valandoms p</text:span><text:span text:style-name="T552">o jo suėmimo, į šį terminą neskaičiuojant valandų nuo vidurnakčio ir 9 valandos ryto, išskyrus atvejus, kai minėtos valstybės narės kompetentingos institucijos anksčiau buvo gavusi prašymą jį laikinai sulaikyti dėl ekstradicijos bet kokia forma vykdymo.</text:span></text:p>
      <text:p text:style-name="P553"><text:span text:style-name="T554">6</text:span><text:span text:style-name="T555">. Pasirašydama šią Konvenciją kiekviena valstybė narė pateikia deklaraciją, kurioje ji, vadovaudamasi 2, 3 ir 4 dalimis, apibrėžia persekiojimo vykdymo savo teritorijoje procedūras.</text:span></text:p>
      <text:p text:style-name="P556"><text:span text:style-name="T557">Valstybė narė turi teisę bet kada pakeisti savo deklaraciją kita deklar</text:span><text:span text:style-name="T558">acija, jeigu pastaroji neapriboja pirmosios taikymo srities.</text:span></text:p>
      <text:p text:style-name="P559"><text:span text:style-name="T560">Kiekviena deklaracija pateikiama po konsultacijų su kiekviena suinteresuota valstybe nare siekiant kad, tose valstybėse būtų taikomos lygiavertes procedūros.</text:span></text:p>
      <text:p text:style-name="P561"><text:span text:style-name="T562">7</text:span><text:span text:style-name="T563">. Valstybės narės dvišaliais sus</text:span><text:span text:style-name="T564">itarimais gali išplėsti 1 dalies taikymo sritį ir įgyvendindamos šį straipsnį priimti papildomas teisės aktų nuostatas.</text:span></text:p>
      <text:p text:style-name="P565"><text:span text:style-name="T566">8</text:span><text:span text:style-name="T567">. Deponuodama šios Konvencijos priėmimo dokumentus, valstybė narė gali pateikti deklaraciją, kad ji nėra įsipareigojusi taikyti šį<text:s/></text:span><text:span text:style-name="T568">straipsnį ar jo dalį. Tokia deklaracija bet kada gali būti atšaukta.</text:span></text:p>
      <text:p text:style-name="P569"/>
      <text:p text:style-name="P570"><text:span text:style-name="T571">21</text:span><text:span text:style-name="T572"><text:s/>straipsnis</text:span></text:p>
      <text:p text:style-name="P573"><text:span text:style-name="T574">Stebėjimas kirtus sieną<text:s/></text:span></text:p>
      <text:p text:style-name="P575"/>
      <text:p text:style-name="P576"><text:span text:style-name="T577">1</text:span><text:span text:style-name="T578">. Vienos iš valstybių narių muitinės administracijos pareigūnams, savo šalyje stebintiems asmenis, apie kuriuos yra rimto pagrindo<text:s/></text:span><text:span text:style-name="T579">manyti, kad jie dalyvauja vykdant kurį nors 19 straipsnio 2 dalyje nurodytą pažeidimą, leidžiama tęsti stebėjimą kitos valstybės narės teritorijoje, jeigu pastaroji yra leidusi vykdyti stebėjimą kirtus sieną tenkindama anksčiau pateiktą pagalbos prašymą. T</text:span><text:span text:style-name="T580">oks leidimas gali būti suteikiamas nustatant tam tikras sąlygas.</text:span></text:p>
      <text:p text:style-name="P581"><text:span text:style-name="T582">Valstybės narės praneša depozitarui apie pareigūnus, kuriems taikoma ši nuostata; depozitaras apie tai praneša kitoms valstybėms narėms.</text:span></text:p>
      <text:p text:style-name="P583"><text:span text:style-name="T584">Paprašius stebėjimas patikimas valstybės narės, kurios</text:span><text:span text:style-name="T585"><text:s/>teritorijoje jis vykdomas, pareigūnams.</text:span></text:p>
      <text:p text:style-name="P586"><text:span text:style-name="T587">Šios straipsnio dalies pirmojoje pastraipoje nurodytas prašymas siunčiamas kiekvienos valstybės narės paskirtai institucijai, įgaliotai suteikti prašomą leidimą arba perduoti prašymą.</text:span></text:p>
      <text:p text:style-name="P588"><text:span text:style-name="T589">Valstybės narės praneša depozit</text:span><text:span text:style-name="T590">arui apie instituciją, kuriai pavesta vykdyti šias funkcijas; depozitaras apie tai praneša kitoms valstybėms narėms.</text:span></text:p>
      <text:p text:style-name="P591"><text:span text:style-name="T592">2</text:span><text:span text:style-name="T593">. Jeigu dėl ypač skubių priežasčių nėra galimybių paprašyti išankstinio kitos valstybės narės leidimo, stebėjimą vykdantiems pareigūna</text:span><text:span text:style-name="T594">ms leidžiama tęsti asmenų, apie kuriuos yra rimto pagrindo manyti, kad jie dalyvauja vykdant kurį nors 19 straipsnio 2 dalyje nurodytą pažeidimą, stebėjimą, kai laikomasi šių sąlygų:</text:span></text:p>
      <text:p text:style-name="P595"><text:span text:style-name="T596">a) valstybės narės, kurios teritorijoje turi būti tęsiamas stebėjimas, ko</text:span><text:span text:style-name="T597">mpetentingoms institucijoms nedelsiant pranešama apie tai, kad stebėjimo metu buvo kirsta siena;</text:span></text:p>
      <text:p text:style-name="P598"><text:span text:style-name="T599">b) nedelsiant pateikiamas prašymas pagal 1 dalį, kuriame nurodomos sienos kirtimo be išankstinio leidimo priežastys.</text:span></text:p>
      <text:p text:style-name="P600"><text:span text:style-name="T601">Stebėjimas nutraukiamas tuojau pat,<text:s/></text:span><text:span text:style-name="T602">kai to paprašo valstybė narė, kurios teritorijoje jis yra vykdomas, gavusi a punkte nurodytą pranešimą arba b punkte nurodytą prašymą, arba jei leidimas nėra gautas praėjus penkioms valandoms nuo sienos kirtimo.</text:span></text:p>
      <text:p text:style-name="P603"><text:span text:style-name="T604">3</text:span><text:span text:style-name="T605">. 1 ir 2 dalyse nurodytas stebėjimas<text:s/></text:span><text:span text:style-name="T606">vykdomas tik laikantis šių bendrųjų reikalavimų:</text:span></text:p>
      <text:p text:style-name="P607"><text:span text:style-name="T608">a) stebėjimą vykdantys pareigūnai turi laikytis šio straipsnio nuostatų ir valstybės narės, kurios teritorijoje jie vykdo operaciją, įstatymų; jie taip pat privalo laikytis minėtos valstybės narės kompetenti</text:span><text:span text:style-name="T609">ngų institucijų nurodymų;</text:span></text:p>
      <text:p text:style-name="P610"><text:span text:style-name="T611">b) išskyrus 2 dalyje nurodytas situacijas, vykdydami stebėjimą pareigūnai turi turėti dokumentą, patvirtinantį, kad buvo suteiktas leidimas;</text:span></text:p>
      <text:p text:style-name="P612"><text:span text:style-name="T613">c) stebėjimą vykdantys pareigūnai turi būti visada pasirengę įrodyti, kad jie vykdo t</text:span><text:span text:style-name="T614">arnybines pareigas;</text:span></text:p>
      <text:p text:style-name="P615"><text:span text:style-name="T616">d) stebėjimą vykdantys pareigūnai gali stebėjimo metu su savimi turėti savo tarnybinius ginklus, išskyrus tuos atvejus, kai: i) valstybė narė, į kurią kreipiamasi, yra pateikusi bendrą deklaraciją, kad į jos teritoriją niekada negalim</text:span><text:span text:style-name="T617">a įsivežti ginklų, arba ii) valstybė narė, į kurią kreipiamasi, yra konkrečiai priėmusi kitokį sprendimą. Kai kitos valstybės narės pareigūnams leidžiama su savimi turėti savo tarnybinius ginklus, juos panaudoti draudžiama, išskyrus teisėtos būtinosios gin</text:span><text:span text:style-name="T618">ties atvejus;</text:span></text:p>
      <text:p text:style-name="P619"><text:span text:style-name="T620">e) draudžiama įeiti į privačias namų valdas ir neviešąsias vietas;</text:span></text:p>
      <text:p text:style-name="P621"><text:span text:style-name="T622">f) stebėjimą vykdantys pareigūnai negali nei sulaikyti, nei suimti stebimo asmens;</text:span></text:p>
      <text:p text:style-name="P623"><text:span text:style-name="T624">g) visoms operacijoms taikomas reikalavimas pateikti ataskaitą valstybės narės, kurios</text:span><text:span text:style-name="T625"><text:s/>teritorijoje jos buvo vykdomos, institucijoms; taip pat gali būti reikalaujama, kad atvyktų patys stebėjimą vykdantys pareigūnai;</text:span></text:p>
      <text:p text:style-name="P626"><text:span text:style-name="T627">h) valstybės narės, iš kurios atvyko persekiojantys pareigūnai, institucijos valstybės narės, kurios teritorijoje buvo vykd</text:span><text:span text:style-name="T628">omas stebėjimas, institucijų prašymu suteikia pagalbą atliekant tyrimą, vykdomą po operacijos, kurioje jie dalyvavo, taip pat ir teisminį nagrinėjimą.</text:span></text:p>
      <text:p text:style-name="P629"><text:span text:style-name="T630">4</text:span><text:span text:style-name="T631">. Valstybės narės dvišaliais susitarimais gali išplėsti šio straipsnio taikymo sritį ir jį įgyvend</text:span><text:span text:style-name="T632">indamos imtis papildomų priemonių.</text:span></text:p>
      <text:p text:style-name="P633"><text:span text:style-name="T634">5</text:span><text:span text:style-name="T635">. Deponuodama šios Konvencijos priėmimo dokumentus, valstybė narė gali pateikti deklaraciją, kad ji nėra įsipareigojusi taikyti šį straipsnį ar jo dalį. Tokia deklaracija bet kada gali būti kada atšaukta.</text:span></text:p>
      <text:p text:style-name="P636"/>
      <text:p text:style-name="P637"><text:span text:style-name="T638">22</text:span><text:span text:style-name="T639"><text:s/>straipsnis</text:span></text:p>
      <text:p text:style-name="P640"><text:span text:style-name="T641">Kontroliuojamasis gabenimas<text:s/></text:span></text:p>
      <text:p text:style-name="P642"/>
      <text:p text:style-name="P643"><text:span text:style-name="T644">1</text:span><text:span text:style-name="T645">. Kiekviena valstybė narė įsipareigoja kitos valstybės narės prašymu užtikrinti, kad jos teritorijoje gali būti leidžiama vykdyti kontroliuojamuosius gabenimus, kai tiriami nusikaltimai, kuriuos padarius taiko</text:span><text:span text:style-name="T646">ma ekstradicija.</text:span></text:p>
      <text:p text:style-name="P647"><text:span text:style-name="T648">2</text:span><text:span text:style-name="T649">. Sprendimus vykdyti kontroliuojamuosius gabenimus kiekvienu atveju atskirai priima valstybės narės, į kurią kreipiamasi, kompetentinga institucija, deramai atsižvelgdama į savo valstybės nacionalinius įstatymus.</text:span></text:p>
      <text:p text:style-name="P650"><text:span text:style-name="T651">3</text:span><text:span text:style-name="T652">. Kontroliuojami</text:span><text:span text:style-name="T653">eji gabenimai vykdomi taikant valstybės narės, į kurią kreipiamasi, procedūras. Operacijų vykdymas ir vadovavimas joms priklauso tos valstybės narės kompetentingos institucijos kompetencijai.</text:span></text:p>
      <text:p text:style-name="P654"><text:span text:style-name="T655">Kad priežiūra nenutrūktų, institucija, į kurią kreipiamasi, peri</text:span><text:span text:style-name="T656">ma gabenimo priežiūrą pervežant prekes per sieną arba sutartoje jų perdavimo vietoje. Vežant toliau ji užtikrina, kad prekės būtų nuolat prižiūrimos taip, kad ji bet kada galėtų sulaikyti nusikaltėlius ir prekes.</text:span></text:p>
      <text:p text:style-name="P657"><text:span text:style-name="T658">4</text:span><text:span text:style-name="T659">. Prekių siuntos, dėl kurių kontroliuo</text:span><text:span text:style-name="T660">jamojo gabenimo susitarta, suinteresuotoms valstybėms narėms sutikus gali būti perimtos ir leistos vežti toliau, nepakeitus jų pirminio turinio arba pašalinus ar pakeitus jį visą arba jo dalį.</text:span></text:p>
      <text:p text:style-name="P661"/>
      <text:p text:style-name="P662"><text:span text:style-name="T663">23</text:span><text:span text:style-name="T664"><text:s/>straipsnis</text:span></text:p>
      <text:p text:style-name="P665"><text:span text:style-name="T666">Slaptieji tyrimai</text:span></text:p>
      <text:p text:style-name="P667"/>
      <text:p text:style-name="P668"><text:span text:style-name="T669">1</text:span><text:span text:style-name="T670">. Institucijos par</text:span><text:span text:style-name="T671">eiškėjos prašymu institucija, į kurią kreipiamasi, gali leisti valstybės narės pareiškėjos muitinės administracijos pareigūnams ar tokios administracijos vardu veikiantiems pareigūnams, prisidengusiems netikra tapatybe (slaptiesiems tyrėjams) veikti valsty</text:span><text:span text:style-name="T672">bės narės, į kurią kreipiamasi, teritorijoje. Institucija pareiškėja gali pateikti tokį prašymą tik tada, jeigu nepasinaudojus pasiūlytomis tyrimo priemonėmis išaiškinti atitinkamus faktus būtų ypač sudėtinga. Nurodytiems pareigūnams leidžiama vykdant veik</text:span><text:span text:style-name="T673">lą rinkti informaciją ir užmegzti ryšį su tyrimo objektais esančiais asmenimis ar kitais su jais susijusiais asmenimis.</text:span></text:p>
      <text:p text:style-name="P674"><text:span text:style-name="T675">2</text:span><text:span text:style-name="T676">. Slaptieji tyrimai valstybės narės, į kurią kreipiamasi, teritorijoje vykdomi ribotą laiką. Tyrimų parengimas ir priežiūra vykdomi</text:span><text:span text:style-name="T677"><text:s/>glaudžiai bendradarbiaujant atitinkamoms valstybės narės pareiškėjos ir valstybės narės, į kurią kreipiamasi, institucijoms.</text:span></text:p>
      <text:p text:style-name="P678"><text:span text:style-name="T679">3</text:span><text:span text:style-name="T680">. Reikalavimus, kurių laikomasi leidžiant vykdyti ir vykdant slaptuosius tyrimus, nustato institucija, į kurią kreipiamasi,<text:s/></text:span><text:span text:style-name="T681">vadovaudamasi savo nacionaliniais įstatymais. Jeigu vykdant slaptąjį tyrimą gaunama informacija, susijusi ne su tuo pažeidimu, kuris buvo nurodytas pirminiame prašyme, reikalavimus, kurių laikantis šią informaciją galima panaudoti, taip pat nustato institu</text:span><text:span text:style-name="T682">cija, į kurią kreipiamasi, vadovaudamasi savo nacionaliniais įstatymais.</text:span></text:p>
      <text:p text:style-name="P683"><text:span text:style-name="T684">4</text:span><text:span text:style-name="T685">. Institucija, į kurią kreipiamasi, skiria reikalingus žmogiškuosius išteklius ir teikia atitinkamą techninę paramą. Ji imasi priemonių 1 dalyje nurodytiems pareigūnams apsaugoti</text:span><text:span text:style-name="T686">, kai jie veikia valstybėje narėje, į kurią kreipiamasi.</text:span></text:p>
      <text:p text:style-name="P687"><text:span text:style-name="T688">5</text:span><text:span text:style-name="T689">. Deponuodama šios Konvencijos priėmimo dokumentus, valstybė narė gali pateikti deklaraciją, kad ji nėra įsipareigojusi taikyti šį straipsnį ar jo dalį. Tokia deklaracija bet kada gali būti kada</text:span><text:span text:style-name="T690"><text:s/>atšaukta.</text:span></text:p>
      <text:p text:style-name="P691"/>
      <text:p text:style-name="P692"><text:span text:style-name="T693">24</text:span><text:span text:style-name="T694"><text:s/>straipsnis</text:span></text:p>
      <text:p text:style-name="P695"><text:span text:style-name="T696">Jungtinės specialiųjų tyrimų grupės</text:span></text:p>
      <text:p text:style-name="P697"/>
      <text:p text:style-name="P698"><text:span text:style-name="T699">1</text:span><text:span text:style-name="T700">. Kelių valstybių narių institucijos, tarpusavyje susitarusios, gali valstybėje narėje įkurti jungtinę specialiųjų tyrimų grupę, sudarytą iš atitinkamas specializacijas turinčių<text:s/></text:span><text:span text:style-name="T701">pareigūnų.</text:span></text:p>
      <text:p text:style-name="P702"><text:span text:style-name="T703">Jungtinė specialiųjų tyrimų grupė vykdo tokias užduotis:</text:span></text:p>
      <text:p text:style-name="P704"><text:span text:style-name="T705">– atlieka sudėtingus ir daug pastangų arba laiko reikalaujančius konkrečių pažeidimų tyrimus, reikalaujančius vienalaikių ir suderintų atitinkamų valstybių narių veiksmų;</text:span></text:p>
      <text:p text:style-name="P706"><text:span text:style-name="T707">– koordinuoja ben</text:span><text:span text:style-name="T708">drus veiksmus, kuriais siekiama užkirsti kelią tam tikrų rūšių pažeidimams ir juos išaiškinti, taip pat gauti informaciją apie į juos įsitraukusius asmenis, jų bendrininkus veiklos metodus.</text:span></text:p>
      <text:p text:style-name="P709"><text:span text:style-name="T710">2</text:span><text:span text:style-name="T711">. Jungtinės specialiųjų tyrimų grupės veikia vadovaudamosi ši</text:span><text:span text:style-name="T712">ais bendraisiais reikalavimais:</text:span></text:p>
      <text:p text:style-name="P713"><text:span text:style-name="T714">a) jos įkuriamos tik tam tikram tikslui ir ribotam laikotarpiui;</text:span></text:p>
      <text:p text:style-name="P715"><text:span text:style-name="T716">b) grupei vadovauja valstybės narės, kurioje grupė vykdo veiklą, pareigūnas;</text:span></text:p>
      <text:p text:style-name="P717"><text:span text:style-name="T718">c) grupės veikloje dalyvaujantys pareigūnai privalo laikytis valstybės narės,<text:s/></text:span><text:span text:style-name="T719">kurios teritorijoje grupė vykdo veiklą, įstatymų;</text:span></text:p>
      <text:p text:style-name="P720"><text:span text:style-name="T721">d) valstybė narė, kurioje grupė vykdo veiklą, atlieka grupės veiklai būtinus organizacinius darbus.</text:span></text:p>
      <text:p text:style-name="P722"><text:span text:style-name="T723">3</text:span><text:span text:style-name="T724">. Dėl narystės grupėje pareigūnai neįgyja jokių kišimosi (intervencijos) teisių kitos valstybės n</text:span><text:span text:style-name="T725">arės teritorijoje.</text:span></text:p>
      <text:p text:style-name="P726"/>
      <text:p text:style-name="P727"><text:span text:style-name="T728">V ANTRAŠTINĖ DALIS</text:span></text:p>
      <text:p text:style-name="P729"/>
      <text:p text:style-name="P730"><text:span text:style-name="T731">DUOMENŲ APSAUGA</text:span></text:p>
      <text:p text:style-name="P732"><text:span text:style-name="T733">25</text:span><text:span text:style-name="T734"><text:s/>straipsnis</text:span></text:p>
      <text:p text:style-name="P735"><text:span text:style-name="T736">Duomenų mainams taikoma duomenų apsauga</text:span></text:p>
      <text:p text:style-name="P737"/>
      <text:p text:style-name="P738"><text:span text:style-name="T739">1</text:span><text:span text:style-name="T740">. Keisdamosi informacija, muitinės administracijos kiekvienu atskiru atveju atsižvelgia į asmens duomenų apsaugai taikomus reikala</text:span><text:span text:style-name="T741">vimus. Jos laikosi atitinkamų 1981 m. sausio 28 d. Europos Tarybos konvencijos dėl asmenų apsaugos ryšium su asmens duomenų automatizuotu tvarkymu nuostatų. Siekdama užtikrinti duomenų apsaugą, valstybė narė, vadovaudamasi 2 dalimi, gali nustatyti sąlygas<text:s/></text:span><text:span text:style-name="T742">kaip kita valstybė narė, kuriai gali būti perduoti tokie asmens duomenys, turėtų juos tvarkyti.<text:s/></text:span></text:p>
      <text:p text:style-name="P743"><text:span text:style-name="T744">2</text:span><text:span text:style-name="T745">. Nepažeidžiant Konvencijos dėl informacijos technologijų naudojimo muitinės tikslais nuostatų, pagal šią Konvenciją perduodamiems asmens duomenims taikom</text:span><text:span text:style-name="T746">os šios nuostatos:</text:span></text:p>
      <text:p text:style-name="P747"><text:span text:style-name="T748">a) tvarkyti asmens duomenis juos gavusiai institucijai leidžiama tik siekiant 1 straipsnio 1 dalyje nurodytų tikslų. Ši institucija gali be išankstinio duomenis teikiančios valstybės narės sutikimo juos perduoti savo muitinės administrac</text:span><text:span text:style-name="T749">ijoms, tyrimo ir teisminėms institucijoms, kad jos galėtų baudžiamąja tvarka persekioti ir bausti už pažeidimus, kaip apibrėžta 4 straipsnio 3 dalyje. Visais kitais duomenų perdavimo atvejais būtinas informaciją pateikusios valstybės narės sutikimas;</text:span></text:p>
      <text:p text:style-name="P750"><text:span text:style-name="T751">b)<text:s/></text:span><text:span text:style-name="T752">duomenis teikianti valstybės narės institucija užtikrina, kad jie būtų tikslūs ir nepasenę. Jei paaiškėja, kad buvo perduoti netikslūs duomenys arba buvo perduoti duomenys, kurie neturėjo būti perduoti, arba kad vadovaujantis duomenis perduodančios valstyb</text:span><text:span text:style-name="T753">ės narės įstatymais reikia teisėtai perduotus duomenis vėliau ištrinti, apie tai nedelsiant pranešama duomenis gaunančiai institucijai. Ji privalo tokius duomenis ištaisyti arba pasirūpinti, kad jie būtų ištrinti. Jeigu duomenis gaunanti institucija turi p</text:span><text:span text:style-name="T754">agrindą manyti, kad jai perduoti duomenys netikslūs arba turėtų būti ištrinti, ji turi apie tai pranešti juos perduodančiai valstybei narei;</text:span></text:p>
      <text:p text:style-name="P755"><text:span text:style-name="T756">c) tais atvejais, kai vadovaujantis duomenis perduodančios valstybės narės įstatymais perduoti duomenys turėtų<text:s/></text:span><text:span text:style-name="T757">būti ištrinti arba pakeisti, suinteresuotiems asmenims privalo būti suteikta veiksminga teisė šiuos duomenis ištaisyti;</text:span></text:p>
      <text:p text:style-name="P758"><text:span text:style-name="T759">d) atitinkamos institucijos turi užregistruoti duomenų, kuriais keičiamasi, perdavimą ar gavimą;</text:span></text:p>
      <text:p text:style-name="P760"><text:span text:style-name="T761">e) jeigu to prašo suinteresuotas as</text:span><text:span text:style-name="T762">muo, duomenis perduodanti ir gaunanti institucija šiam asmeniui praneša apie perduotus asmens duomenis ir numatomą jų panaudojimą. Teikti informaciją neprivaloma, jei nagrinėjant klausimą išaiškėja, kad visuomenei svarbiau, jog informacija nebūtų atskleist</text:span><text:span text:style-name="T763">a, nei suinteresuotam asmeniui ją gauti. Be to, sprendžiant, ar suinteresuotas asmuo turi teisę gauti informaciją apie perduotus asmens duomenis, vadovaujamasi valstybės narės, kurios teritorijoje šios informacijos prašoma, nacionaliniais įstatymais, kitai</text:span><text:span text:style-name="T764">s teisės aktais ir procedūromis. Prieš priimant bet kurį sprendimą dėl informacijos pateikimo, ją perduodančiai institucijai sudaroma galimybė pareikšti savo požiūrį;</text:span></text:p>
      <text:p text:style-name="P765"><text:span text:style-name="T766">f) valstybės narės, vadovaudamosi savo įstatymais, kitais teisės aktais ir procedūromis</text:span><text:span text:style-name="T767">, atsako už žalą, padarytą asmeniui tvarkant perduotus duomenis atitinkamoje valstybėje narėje. Ši nuostata taip pat taikoma ir tais atvejais, kai žala padaroma perdavus netikslius duomenis arba kai ji padaroma dėl to, kad duomenis perduodanti institucija<text:s/></text:span><text:span text:style-name="T768">juos perdavė pažeisdama Konvenciją;</text:span></text:p>
      <text:p text:style-name="P769"><text:span text:style-name="T770">g) perduotų duomenų saugojimo laikotarpis neturi būti ilgesnis, nei būtina tikslams, dėl kurių duomenys buvo perduoti. Suinteresuota valstybė narė reikiamu laiku įvertina poreikį juos saugoti;</text:span></text:p>
      <text:p text:style-name="P771"><text:span text:style-name="T772">h) bet kuriuo atveju du</text:span><text:span text:style-name="T773">omenims turi būti taikoma bent tokia pati apsauga, kokia taikoma juos gavusioje valstybėje narėje panašiems duomenims;</text:span></text:p>
      <text:p text:style-name="P774"><text:span text:style-name="T775">i) kiekviena valstybė narė imasi atitinkamų priemonių užtikrinti, kad būtų laikomasi šio straipsnio taikydama veiksmingą kontrolę. Kiek</text:span><text:span text:style-name="T776">viena valstybė narė gali pavesti kontrolės uždavinius vykdyti nacionalinei priežiūros institucijai, nurodytai Konvencijos dėl informacijos technologijų naudojimo muitinės tikslais 17 straipsnyje.</text:span></text:p>
      <text:p text:style-name="P777"><text:span text:style-name="T778">3</text:span><text:span text:style-name="T779">. Šiame straipsnyje sąvoka „asmens duomenų tvarkymas“</text:span><text:span text:style-name="T780"><text:s/>suprantama taip, kaip ji apibrėžta 1995 m. spalio 24 d. Europos Parlamento ir Tarybos direktyvos 95/46/EB dėl asmenų apsaugos ryšium su asmens duomenų tvarkymu ir dėl laisvo tokių duomenų judėjimo 2 straipsnio b punkte.</text:span><text:span text:style-name="T781"><text:note text:note-class="footnote" text:id="_ftn0"><text:note-citation text:label="1">1</text:note-citation><text:note-body><text:p text:style-name="Normal"><text:span text:style-name="T782"><text:s/></text:span><text:span text:style-name="T783">OL</text:span><text:span text:style-name="T784"><text:s/>L 281, 1995 11 23, p. 31</text:span></text:p></text:note-body></text:note></text:span></text:p>
      <text:p text:style-name="P785"/>
      <text:p text:style-name="P786"><text:span text:style-name="T787">VI ANTRAŠTINĖ DALIS</text:span></text:p>
      <text:p text:style-name="P788"/>
      <text:p text:style-name="P789"><text:span text:style-name="T790">KONVEN</text:span><text:span text:style-name="T791">CIJOS AIŠKINIMAS</text:span></text:p>
      <text:p text:style-name="P792"><text:span text:style-name="T793">26</text:span><text:span text:style-name="T794"><text:s/>straipsnis</text:span></text:p>
      <text:p text:style-name="P795"><text:span text:style-name="T796">Teisingumo Teismas</text:span></text:p>
      <text:p text:style-name="P797"/>
      <text:p text:style-name="P798"><text:span text:style-name="T799">1</text:span><text:span text:style-name="T800">. Europos Bendrijų Teisingumo Teismo jurisdikcijai priklauso priimti sprendimus dėl valstybių narių ginčų, susijusių su šios Konvencijos aiškinimu ar taikymu, jei paaiškėja, kad per šešis mėnesius</text:span><text:span text:style-name="T801"><text:s/>nuo tos dienos, kai vienas iš Tarybos narių šį ginčą perdavė spręsti Tarybai, pastaroji negalėjo jo išspręsti.</text:span></text:p>
      <text:p text:style-name="P802"><text:span text:style-name="T803">2</text:span><text:span text:style-name="T804">. Europos Bendrijų Teisingumo Teismo jurisdikcijai priklauso priimti sprendimus dėl valstybių narių ir Komisijos ginčų, susijusių su šios K</text:span><text:span text:style-name="T805">onvencijos aiškinimu ar taikymu, jei paaiškėja, kad jų neįmanoma išspręsti derybomis. Ginčas gali būti perduotas Teisingumo Teismui pasibaigus šešių mėnesių laikotarpiui, kuris skaičiuojamas nuo tos dienos, kai viena šalis praneša kitai apie kilusį ginčą.</text:span></text:p>
      <text:p text:style-name="P806"><text:span text:style-name="T807">3</text:span><text:span text:style-name="T808">. Teisingumo Teismo jurisdikcijai priklauso priimti preliminarius nutarimus dėl šios Konvencijos aiškinimo atsižvelgiant į šio straipsnio 4–7 dalyse nustatytus reikalavimus.</text:span></text:p>
      <text:p text:style-name="P809"><text:span text:style-name="T810">4</text:span><text:span text:style-name="T811">. Bet kuri valstybė narė pateikdama deklaraciją šios Konvencijos pasiraš</text:span><text:span text:style-name="T812">ymo metu arba bet kada vėliau gali pripažinti, kad Europos Bendrijų Teisingumo Teismo jurisdikcijai priklauso preliminarių nutarimų dėl šios Konvencijos aiškinimo, kaip nurodyta 5 dalies a arba b punkte, priėmimas.<text:s/></text:span></text:p>
      <text:p text:style-name="P813"><text:span text:style-name="T814">5</text:span><text:span text:style-name="T815">. Valstybė narė, kuri vadovaudamasi</text:span><text:span text:style-name="T816"><text:s/>šio straipsnio 4 dalimi pateikė atitinkamą deklaraciją, turi nurodyti, kad:</text:span></text:p>
      <text:p text:style-name="P817"><text:span text:style-name="T818">a) bet kuris tos valstybės teismas, kuriam priėmus sprendimą nebegalima pasinaudoti jokiomis teisminėmis teisių gynimo priemonėmis pagal nacionalinius įstatymus, turi teisę prašyt</text:span><text:span text:style-name="T819">i, kad Europos Bendrijų Teisingumo Teismas priimtų preliminarų nutarimą dėl klausimo, iškelto teismo nagrinėjamoje byloje ir susijusio su Konvencijos aiškinimu, jeigu šis teismas yra tos nuomonės, jog toks sprendimas šiuo klausimu būtinas sprendimui priimt</text:span><text:span text:style-name="T820">i, arba</text:span></text:p>
      <text:p text:style-name="P821"><text:span text:style-name="T822">b) bet kuris tos valstybės teismas gali prašyti, kad Europos Bendrijų Teisingumo Teismas priimtų preliminarų nutarimą dėl klausimo, iškelto jo nagrinėjamoje byloje ir susijusio su Konvencijos aiškinimu, jeigu šis teismas yra tos nuomonės, jog tok</text:span><text:span text:style-name="T823">s sprendimas šiuo klausimu būtinas sprendimui priimti.</text:span></text:p>
      <text:p text:style-name="P824"><text:span text:style-name="T825">6</text:span><text:span text:style-name="T826">. Taikomi: Protokolas dėl Europos Bendrijų Teisingumo Teismo statuto ir Teisingumo Teismo reglamentas.<text:s/></text:span></text:p>
      <text:p text:style-name="P827"><text:span text:style-name="T828">7</text:span><text:span text:style-name="T829">. Bet kuri valstybė narė, nesvarbu, ar ji pateikė deklaraciją vadovaudamasi 4 straips</text:span><text:span text:style-name="T830">nio dalimi, ar ne, turi teisę išdėstyti Europos Bendrijų Teisingumo Teismui faktus arba pateikti rašytines pastabas bylose, iškeltose pagal 5 straipsnio dalį.</text:span></text:p>
      <text:p text:style-name="P831"><text:span text:style-name="T832">8</text:span><text:span text:style-name="T833">. Teisingumo Teismo jurisdikcijai nepriklauso kontroliuoti kompetentingų teisėsaugos institu</text:span><text:span text:style-name="T834">cijų atliktų operacijų teisėtumo ar proporcingumo vadovaujantis šia Konvencija bei priimti sprendimus dėl valstybėms narėms pavedamų pareigų, susijusių su teisėsaugos palaikymu ir vidaus saugumo užtikrinimu.</text:span></text:p>
      <text:p text:style-name="P835"/>
      <text:p text:style-name="P836"><text:span text:style-name="T837">VII ANTRAŠTINĖ DALIS</text:span></text:p>
      <text:p text:style-name="P838"/>
      <text:p text:style-name="P839"><text:span text:style-name="T840">Įgyvendinimas ir<text:s/></text:span><text:span text:style-name="T841">baigiamosios nuostatos</text:span></text:p>
      <text:p text:style-name="P842"><text:span text:style-name="T843">27</text:span><text:span text:style-name="T844"><text:s/>straipsnis</text:span></text:p>
      <text:p text:style-name="P845"><text:span text:style-name="T846">Konfidencialumas</text:span></text:p>
      <text:p text:style-name="P847"/>
      <text:p text:style-name="P848"><text:span text:style-name="T849">Kiekvienu konkrečiu informacijos mainų atveju muitinės administracijos atsižvelgia į tyrimo slaptumo reikalavimus. Tuo tikslu valstybė narė gali nustatyti reikalavimus, kurių naudodama informacij</text:span><text:span text:style-name="T850">ą turi laikytis kita valstybė narė, kuriai ši informacija gali būti perduota.</text:span></text:p>
      <text:p text:style-name="P851"/>
      <text:p text:style-name="P852"><text:span text:style-name="T853">28</text:span><text:span text:style-name="T854"><text:s/>straipsnis</text:span></text:p>
      <text:p text:style-name="P855"><text:span text:style-name="T856">Prievolės teikti pagalbą išimtys</text:span></text:p>
      <text:p text:style-name="P857"/>
      <text:p text:style-name="P858"><text:span text:style-name="T859">1</text:span><text:span text:style-name="T860">. Ši Konvencija neįpareigoja valstybių narių institucijų teikti tarpusavio pagalbą, jeigu tokia pagalba galėtų pažeist</text:span><text:span text:style-name="T861">i viešąją tvarką ar kitus suinteresuotos valstybės esminius interesus, visų pirma duomenų apsaugos sityje, arba jeigu prašomų imtis priemonių mastas, visų pirma taikant konkrečias IV antraštinėje dalyje numatytas bendradarbiavimo formas, akivaizdžiai neati</text:span><text:span text:style-name="T862">tinka preziumuojamo pažeidimo dydžio. Tokiais atvejais galima visai ar iš dalies atsisakyti teikti pagalbą arba teikti ją nustačius tam tikras sąlygas.</text:span></text:p>
      <text:p text:style-name="P863"><text:span text:style-name="T864">2</text:span><text:span text:style-name="T865">. Atsisakius teikti pagalbą privalu nurodyti atsisakymo priežastis.</text:span></text:p>
      <text:p text:style-name="P866"/>
      <text:p text:style-name="P867"><text:span text:style-name="T868">29</text:span><text:span text:style-name="T869"><text:s/>straipsnis</text:span></text:p>
      <text:p text:style-name="P870"><text:span text:style-name="T871">Išlaidos</text:span></text:p>
      <text:p text:style-name="P872"/>
      <text:p text:style-name="P873"><text:span text:style-name="T874">1</text:span><text:span text:style-name="T875">. Valstybė narės paprastai atsisako reikalavimų atlyginti išlaidas, patirtas įgyvendinant šią Konvenciją, išskyrus išlaidas, susijusias su apmokėjimu ekspertams.</text:span></text:p>
      <text:p text:style-name="P876"><text:span text:style-name="T877">2</text:span><text:span text:style-name="T878">. Jeigu prašymui įvykdyti reikia arba prireiks didelių ir specialių išlaidų, susijus</text:span><text:span text:style-name="T879">ios muitinės administracijos konsultuojasi dėl tokio prašymo vykdymo terminų ir sąlygų bei dėl išlaidų apmokėjimo būdo.<text:s/></text:span></text:p>
      <text:p text:style-name="P880"/>
      <text:p text:style-name="P881"><text:span text:style-name="T882">30</text:span><text:span text:style-name="T883"><text:s/>straipsnis</text:span></text:p>
      <text:p text:style-name="P884"><text:span text:style-name="T885">Išlygos</text:span></text:p>
      <text:p text:style-name="P886"/>
      <text:p text:style-name="P887"><text:span text:style-name="T888">1</text:span><text:span text:style-name="T889">. Šiai Konvencijai netaikomos jokios išlygos, išskyrus numatytas 20 straipsnio 8 dalyje, 21 straipsn</text:span><text:span text:style-name="T890">io 5 dalyje ir 23 straipsnio 5 dalyje.</text:span></text:p>
      <text:p text:style-name="P891"><text:span text:style-name="T892">2</text:span><text:span text:style-name="T893">. Valstybės narės, kurios jau yra sudariusios tarpusavio susitarimus dėl dalykų, kuriuos reglamentuoja šios Konvencijos IV antraštinė dalis, gali vadovaudamosi 1 dalimi padaryti tik tokias išlygas, kurios neturi<text:s/></text:span><text:span text:style-name="T894">poveikio jų įsipareigojimams, prisiimtiems sudarius tokius susitarimus.</text:span></text:p>
      <text:p text:style-name="P895"><text:span text:style-name="T896">3</text:span><text:span text:style-name="T897">. Atitinkamai įsipareigojimams, atsirandantiems iš 1990 m. birželio 19 d. Konvencijos, įgyvendinančios 1985 m. birželio 14 d. Šengeno susitarimą dėl laipsniško bendrų sienų kontro</text:span><text:span text:style-name="T898">lės panaikinimo, nuostatų, numatančių glaudesnį bendradarbiavimą, ši Konvencija neturi poveikio šių nuostatų saistomiems valstybių narių santykiams.</text:span></text:p>
      <text:p text:style-name="P899"/>
      <text:p text:style-name="P900"><text:span text:style-name="T901">31</text:span><text:span text:style-name="T902"><text:s/>straipsnis</text:span></text:p>
      <text:p text:style-name="P903"><text:span text:style-name="T904">Taikymas teritorijoms</text:span></text:p>
      <text:p text:style-name="P905"/>
      <text:p text:style-name="P906"><text:span text:style-name="T907">1</text:span><text:span text:style-name="T908">. Ši Konvencija taikoma valstybių narių teritorijoms,<text:s/></text:span><text:span text:style-name="T909">nurodytoms 1992 m. spalio 12 d. Tarybos reglamento (EEB) Nr. 2913/92, nustatančio Bendrijos muitinės kodeksą</text:span><text:span text:style-name="T910"><text:note text:note-class="footnote" text:id="_ftn1"><text:note-citation text:label="2">2</text:note-citation><text:note-body><text:p text:style-name="Normal"><text:span text:style-name="T911"><text:s/></text:span><text:span text:style-name="T912">OL</text:span><text:span text:style-name="T913"><text:s/>L 302, 1992 10 19, p. 2</text:span></text:p></text:note-body></text:note></text:span><text:span text:style-name="T914">, 3 straipsnio 1 dalyje, pakeistoje Aktu dėl Austrijos Respublikos, Suomijos Respublikos ir Švedijos Karalystės stojimo sąlygų ir Europos Sąjungos<text:s/></text:span><text:span text:style-name="T915">steigimo sutarčių pritaikomųjų pataisų</text:span><text:span text:style-name="T916"><text:note text:note-class="footnote" text:id="_ftn2"><text:note-citation text:label="3">3</text:note-citation><text:note-body><text:p text:style-name="Normal"><text:span text:style-name="T917"><text:s/></text:span><text:span text:style-name="T918">OL</text:span><text:span text:style-name="T919"><text:s/>L 1, 1995 1 1, p. 181<text:s/></text:span></text:p></text:note-body></text:note></text:span><text:span text:style-name="T920">, bei 1996 m. gruodžio 19 d. Europos Parlamento ir Tarybos reglamente (EB) Nr. 82/97</text:span><text:span text:style-name="T921"><text:note text:note-class="footnote" text:id="_ftn3"><text:note-citation text:label="4">4</text:note-citation><text:note-body><text:p text:style-name="Normal"><text:span text:style-name="T922"><text:s/></text:span><text:span text:style-name="T923">OL</text:span><text:span text:style-name="T924"><text:s/>L 17, 1997 1 21, p. 2</text:span></text:p></text:note-body></text:note></text:span><text:span text:style-name="T925">, taip pat Vokietijos Federacinės Respublikos<text:s/></text:span><text:span text:style-name="T926">Heligolando</text:span><text:span text:style-name="T927"><text:s/>salai ir<text:s/></text:span><text:span text:style-name="T928">Büsingeno</text:span><text:span text:style-name="T929"><text:s/>teritorijai (vadovaujantis 1964 m. lapkričio 23 d. Vokietijos Federacinės Respublikos ir Šveicarijos Konfederacijos sutartimi dėl<text:s/></text:span><text:span text:style-name="T930">Büsingen am Hochrein</text:span><text:span text:style-name="T931"><text:s/>bendruomenės įtraukimo į Šveicarijos Konfederacijos muitų teritoriją arba dabartine jos versija) ir Ital</text:span><text:span text:style-name="T932">ijos Respublikos<text:s/></text:span><text:span text:style-name="T933">Livigno</text:span><text:span text:style-name="T934"><text:s/>ir<text:s/></text:span><text:span text:style-name="T935">Campione d’Italia</text:span><text:span text:style-name="T936"><text:s/>savivaldybėms, bei valstybių narių teritorijoms priklausantiems teritoriniams vandenims, vidaus jūrų vandenims ir oro erdvei.</text:span></text:p>
      <text:p text:style-name="P937"><text:span text:style-name="T938">2</text:span><text:span text:style-name="T939">. Spręsdama vieningai pagal Europos Sąjungos sutarties VI antraštinėje dalyje n</text:span><text:span text:style-name="T940">urodytą procedūrą Taryba gali pritaikyti 1 dalį atsižvelgdama į bet kuriuos joje nurodytų Bendrijos teisės aktų nuostatų pakeitimus.</text:span></text:p>
      <text:p text:style-name="P941"/>
      <text:p text:style-name="P942"><text:span text:style-name="T943">32</text:span><text:span text:style-name="T944"><text:s/>straipsnis</text:span></text:p>
      <text:p text:style-name="P945"><text:span text:style-name="T946">Įsigaliojimas</text:span></text:p>
      <text:p text:style-name="P947"/>
      <text:p text:style-name="P948"><text:span text:style-name="T949">1</text:span><text:span text:style-name="T950">. Valstybės narės priima šią Konvenciją laikydamosi savo atitinkamų konstitucinių<text:s/></text:span><text:span text:style-name="T951">reikalavimų.</text:span></text:p>
      <text:p text:style-name="P952"><text:span text:style-name="T953">2</text:span><text:span text:style-name="T954">. Valstybės narės praneša depozitarui, kad atliktos konstitucinės šios Konvencijos priėmimo procedūros.</text:span></text:p>
      <text:p text:style-name="P955"><text:span text:style-name="T956">3</text:span><text:span text:style-name="T957">. Ši Konvencija įsigalioja praėjus 90 dienų po to, kai valstybė, esanti Europos Sąjungos nare priimant Tarybos aktą, kuriuo sudar</text:span><text:span text:style-name="T958">oma ši Konvencija, ir atliekanti tą formalumą paskutinė, pateikia 2 dalyje nurodytą pranešimą.<text:s/></text:span></text:p>
      <text:p text:style-name="P959"><text:span text:style-name="T960">4</text:span><text:span text:style-name="T961">. Iki šios Konvencijos įsigaliojimo bet kuri valstybė narė gali, pateikdama 2 dalyje nurodytą pranešimą arba bet kada vėliau, pareikšti, kad ši Konvencija,</text:span><text:span text:style-name="T962"><text:s/>išskyrus jos 23 straipsnį, taikoma jos santykiams su valstybėmis narėmis, pateikusiomis tokią pat deklaraciją. Tokios deklaracijos įsigalioja praėjus 90 dienų nuo jų deponavimo.</text:span></text:p>
      <text:p text:style-name="P963"><text:span text:style-name="T964">5</text:span><text:span text:style-name="T965">. Ši Konvencija taikoma tik prašymams, pateiktiems po jos įsigaliojimo d</text:span><text:span text:style-name="T966">ienos arba po tos dienos, kai ji pradedama taikyti santykiams tarp valstybės narės, į kurią kreipiamasi, ir valstybės narės pareiškėjos.</text:span></text:p>
      <text:p text:style-name="P967"><text:span text:style-name="T968">6</text:span><text:span text:style-name="T969">. Šios Konvencijos įsigaliojimo dieną netenka galios 1967 m. rugsėjo 7 d. Konvencija dėl muitinės administracijų t</text:span><text:span text:style-name="T970">arpusavio pagalbos teikimo.</text:span></text:p>
      <text:p text:style-name="P971"/>
      <text:p text:style-name="P972"><text:span text:style-name="T973">33</text:span><text:span text:style-name="T974"><text:s/>straipsnis</text:span></text:p>
      <text:p text:style-name="P975"><text:span text:style-name="T976">Prisijungimas</text:span></text:p>
      <text:p text:style-name="P977"/>
      <text:p text:style-name="P978"><text:span text:style-name="T979">1</text:span><text:span text:style-name="T980">. Bet kuri valstybė, kuri tampa Europos Sąjungos valstybe nare, gali prisijungti prie šios Konvencijos.</text:span></text:p>
      <text:p text:style-name="P981"><text:span text:style-name="T982">2</text:span><text:span text:style-name="T983">. Europos Sąjungos Tarybos parengtas šios Konvencijos tekstas prisijungiančios</text:span><text:span text:style-name="T984"><text:s/>valstybės narės kalba yra autentiškas.</text:span></text:p>
      <text:p text:style-name="P985"><text:span text:style-name="T986">3</text:span><text:span text:style-name="T987">. Prisijungimo dokumentai deponuojami depozitarui.</text:span></text:p>
      <text:p text:style-name="P988"><text:span text:style-name="T989">4</text:span><text:span text:style-name="T990">. Ši Konvencija bet kuriai prie jo prisijungiančiai valstybei įsigalioja praėjus 90 dienų po to, kai ji deponuoja prisijungimo dokumentą arba šios Konvenci</text:span><text:span text:style-name="T991">jos įsigaliojimo dieną, jeigu ji dar nėra įsigaliojusi pasibaigus nurodytam 90 dienų laikotarpiui.</text:span></text:p>
      <text:p text:style-name="P992"><text:span text:style-name="T993">5</text:span><text:span text:style-name="T994">. Jei ši Konvencija dar nėra įsigaliojusi deponuojant prisijungimo dokumentus, prisijungiančioms valstybėms narėms taikoma 32 straipsnio 4 dalis.</text:span></text:p>
      <text:p text:style-name="P995"/>
      <text:p text:style-name="P996"><text:span text:style-name="T997">3</text:span><text:span text:style-name="T998">4</text:span><text:span text:style-name="T999"><text:s/>straipsnis</text:span></text:p>
      <text:p text:style-name="P1000"><text:span text:style-name="T1001">Pakeitimai</text:span></text:p>
      <text:p text:style-name="P1002"/>
      <text:p text:style-name="P1003"><text:span text:style-name="T1004">1</text:span><text:span text:style-name="T1005">. Bet kuri valstybė narė, kuri yra Aukštoji Susitariančioji Šalis, gali siūlyti šios Konvencijos pakeitimus. Bet kuris siūlomas pakeitimas siunčiamas depozitarui, kuris jį perduoda Tarybai ir Komisijai.</text:span></text:p>
      <text:p text:style-name="P1006"><text:span text:style-name="T1007">2</text:span><text:span text:style-name="T1008">. Nepažeidžiant<text:s/></text:span><text:span text:style-name="T1009">31 straipsnio 2 dalies, Konvencijos pakeitimus priima Taryba, kuri rekomenduoja juos priimti valstybėms narėms laikydamosi jų konstitucinių reikalavimų.</text:span></text:p>
      <text:p text:style-name="P1010"><text:span text:style-name="T1011">3</text:span><text:span text:style-name="T1012">. Pakeitimai, priimti vadovaujantis 2 dalimi, įsigalioja pagal 32 straipsnio 3 dalį.</text:span></text:p>
      <text:p text:style-name="P1013"/>
      <text:p text:style-name="P1014"><text:span text:style-name="T1015">35</text:span><text:span text:style-name="T1016"><text:s/>straipsnis</text:span></text:p>
      <text:p text:style-name="P1017"><text:span text:style-name="T1018">Depozitaras</text:span></text:p>
      <text:p text:style-name="P1019"/>
      <text:p text:style-name="P1020"><text:span text:style-name="T1021">1</text:span><text:span text:style-name="T1022">. Šios Konvencijos depozitaras yra Europos Sąjungos Tarybos Generalinis Sekretorius.</text:span></text:p>
      <text:p text:style-name="P1023"><text:span text:style-name="T1024">2</text:span><text:span text:style-name="T1025">. Depozitaras<text:s/></text:span><text:span text:style-name="T1026">Europos Bendrijų oficialiajame leidinyje</text:span><text:span text:style-name="T1027"><text:s/>skelbia informaciją apie šios Konvencijos priėmimus ir prisijungimus prie jos, įgyvendinimą, deklaracijas ir išlygas, taip pat apie visus kitus su šia Konvencija susijusius pranešimus.</text:span></text:p>
      <text:p text:style-name="P1028"/>
      <text:p text:style-name="P1029"><text:span text:style-name="T1030">Tai patvirtindami, toliau nurodyti tinkamai įgalioti asmenys pasirašė</text:span><text:span text:style-name="T1031"><text:s/>šią Konvenciją.</text:span></text:p>
      <text:p text:style-name="P1032"/>
      <text:p text:style-name="P1033"><text:span text:style-name="T1034">Priimta tūkstantis devyni šimtai devyniasdešimt septintų metų gruodžio aštuonioliktą dieną Briuselyje vienu originalo egzemplioriumi airių, anglų, danų, graikų, ispanų, italų, olandų, portugalų, prancūzų, suomių, švedų ir vokiečių kalbomi</text:span><text:span text:style-name="T1035">s. Visi tekstai yra autentiški. Originalas deponuojamas Europos Sąjungos Tarybos Generalinio sekretoriato archyvuose.</text:span></text:p>
      <text:p text:style-name="P1036"/>
      <text:p text:style-name="P1037"><text:span text:style-name="T1038">Belgijos Karalystės Vyriausybės vardu</text:span></text:p>
      <text:p text:style-name="P1039"/>
      <text:p text:style-name="P1040"><text:span text:style-name="T1041">Danijos Karalystės Vyriausybės vardu</text:span></text:p>
      <text:p text:style-name="P1042"/>
      <text:p text:style-name="P1043"><text:span text:style-name="T1044">Vokietijos Federacinės Respublikos Vyriausybės vardu</text:span></text:p>
      <text:p text:style-name="P1045"/>
      <text:p text:style-name="P1046"><text:span text:style-name="T1047">Graiki</text:span><text:span text:style-name="T1048">jos Respublikos Vyriausybės vardu</text:span></text:p>
      <text:p text:style-name="P1049"/>
      <text:p text:style-name="P1050"><text:span text:style-name="T1051">Ispanijos Karalystės Vyriausybės vardu</text:span></text:p>
      <text:p text:style-name="P1052"/>
      <text:p text:style-name="P1053"><text:span text:style-name="T1054">Prancūzijos Respublikos Vyriausybės vardu</text:span></text:p>
      <text:p text:style-name="P1055"/>
      <text:p text:style-name="P1056"><text:span text:style-name="T1057">Airijos Vyriausybės vardu</text:span></text:p>
      <text:p text:style-name="P1058"/>
      <text:p text:style-name="P1059"><text:span text:style-name="T1060">Italijos Respublikos Vyriausybės vardu</text:span></text:p>
      <text:p text:style-name="P1061"/>
      <text:p text:style-name="P1062"><text:span text:style-name="T1063">Liuksemburgo Didžiosios Hercogystės Vyriausybės vardu</text:span></text:p>
      <text:p text:style-name="P1064"/>
      <text:p text:style-name="P1065"><text:span text:style-name="T1066">Nyderlandų<text:s/></text:span><text:span text:style-name="T1067">Karalystės Vyriausybės vardu</text:span></text:p>
      <text:p text:style-name="P1068"/>
      <text:p text:style-name="P1069"><text:span text:style-name="T1070">Austrijos Respublikos Vyriausybės vardu</text:span></text:p>
      <text:p text:style-name="P1071"/>
      <text:p text:style-name="P1072"><text:span text:style-name="T1073">Portugalijos Respublikos Vyriausybės vardu</text:span></text:p>
      <text:p text:style-name="P1074"/>
      <text:p text:style-name="P1075"><text:span text:style-name="T1076">Suomijos Vyriausybės vardu</text:span></text:p>
      <text:p text:style-name="P1077"/>
      <text:p text:style-name="P1078"><text:span text:style-name="T1079">Švedijos Karalystės vardu</text:span></text:p>
      <text:p text:style-name="P1080"/>
      <text:p text:style-name="P1081"><text:span text:style-name="T1082">Jungtinės Didžiosios Britanijos ir Šiaurės Airijos Karalystės Vyriausybės vardu</text:span></text:p>
      <text:p text:style-name="P1083"><text:span text:style-name="T1084">______________</text:span></text:p>
      <text:soft-page-break/>
      <text:p text:style-name="P1085"><text:span text:style-name="T1086">PRIEDAS</text:span></text:p>
      <text:p text:style-name="P1087"/>
      <text:p text:style-name="P1088"><text:span text:style-name="T1089">PRIE KONVENCIJOS PRIDĖTINOS IR PASKELBTINOS OFICIALIAJAME LEIDINYJE DEKLARACIJOS<text:s/></text:span></text:p>
      <text:p text:style-name="P1090"/>
      <text:p text:style-name="P1091"><text:span text:style-name="T1092">1</text:span><text:span text:style-name="T1093">. Dėl<text:s/></text:span><text:span text:style-name="T1094">1 straipsnio 1 dalies ir 28 straipsnio</text:span></text:p>
      <text:p text:style-name="P1095"><text:span text:style-name="T1096">Pagal Konvencijos 28 straipsnyje numatytos prievolės teikti pagalbą išimtis, Italija pareiškia</text:span><text:span text:style-name="T1097">, kad, remiantis Konvencija, tarpusavio pagalbos prašymų dėl pažeidimų, kurie pagal Italijos įstatymus nelaikomi nacionalinių arba Bendrijos muitų teisės aktų pažeidimais, vykdymas gali pažeisti viešąją tvarką arba kitus esminius nacionalinius interesus dė</text:span><text:span text:style-name="T1098">l priežasčių, susijusių su šalies institucijų pasidalijimu kompetencija vykdant nusikaltimų prevenciją ir persekiojimą.</text:span></text:p>
      <text:p text:style-name="P1099"><text:span text:style-name="T1100">2</text:span><text:span text:style-name="T1101">. Dėl<text:s/></text:span><text:span text:style-name="T1102">1 straipsnio 2 dalies ir 3 straipsnio 2 dalies</text:span></text:p>
      <text:p text:style-name="P1103"><text:span text:style-name="T1104">Danija ir Suomija pareiškia, kad Konvencijos 1 straipsnio 2 dalyje ir 3 straip</text:span><text:span text:style-name="T1105">snio 2 dalyje vartojamas sąvokas „teisminės institucijos“ arba „teisminė institucija“, jos aiškina taip, kaip nurodė savo deklaracijose, pateiktose vadovaujantis 1959 m. balandžio 20 d. Europos konvencijos dėl savitarpio pagalbos baudžiamosiose bylose 24 s</text:span><text:span text:style-name="T1106">traipsniu.</text:span></text:p>
      <text:p text:style-name="P1107"><text:span text:style-name="T1108">3</text:span><text:span text:style-name="T1109">.<text:s/></text:span><text:span text:style-name="T1110">Dėl 4 straipsnio 3 dalies antrosios įtraukos</text:span></text:p>
      <text:p text:style-name="P1111"><text:span text:style-name="T1112">Danija pareiškia, kad kiek tai su ja susiję, 4 straipsnio 3 dalies antroji įtrauka apima tik veiksmus, kuriuos atlikdamas asmuo dalyvauja, kai grupė kartu veikiančių ir bendro tikslo siekiančių</text:span><text:span text:style-name="T1113"><text:s/>asmenų daro vieną arba kelis atitinkamus pažeidimus, taip pat situacijas, kai atitinkamas asmuo tada, kai faktiškai įvykdomas konkretus nusižengimas arba nusižengimai, nedalyvauja; toks dalyvavimas privalo būti pagrįstas žinojimu apie grupės tikslus ir be</text:span><text:span text:style-name="T1114">ndrąją jos vykdomą nusikalstamą veiką arba žinojimu apie grupės ketinimą įvykdyti atitinkamą (-us) nusižengimą (-us).</text:span></text:p>
      <text:p text:style-name="P1115"><text:span text:style-name="T1116">4</text:span><text:span text:style-name="T1117">. Dėl<text:s/></text:span><text:span text:style-name="T1118">4 straipsnio 3 dalies trečiosios įtraukos</text:span></text:p>
      <text:p text:style-name="P1119"><text:span text:style-name="T1120">Danija pareiškia kad, kiek tai yra su ja susiję, 4 straipsnio 3 dalies trečioji įtrau</text:span><text:span text:style-name="T1121">ka bus taikoma tik pirminiams nusižengimams, kai už nusikalstamu būdu įgytų prekių slėpimą visada baudžiama pagal Danijos įstatymus, įskaitant Danijos baudžiamojo kodekso 191 straipsnio a dalį dėl nusikalstamu būdu įgytų narkotikų slėpimo ir Danijos Baudži</text:span><text:span text:style-name="T1122">amojo kodekso 284 straipsnį dėl prekių slėpimo, susijusio su kontrabanda ypač sunkinančiomis aplinkybėmis.<text:s/></text:span></text:p>
      <text:p text:style-name="P1123"><text:span text:style-name="T1124">5</text:span><text:span text:style-name="T1125">. Dėl<text:s/></text:span><text:span text:style-name="T1126">6 straipsnio 4 dalies</text:span></text:p>
      <text:p text:style-name="P1127"><text:span text:style-name="T1128">Danija, Suomija ir Švedija pareiškia, kad 6 straipsnio 4 dalyje nurodyti ryšių palaikymo pareigūnai taip pat gali a</text:span><text:span text:style-name="T1129">tstovauti Norvegijos ir Islandijos interesams arba atvirkščiai. Penkios Šiaurės šalys nuo 1982 m. yra sudariusios susitarimą, pagal kurį reziduojantys vienos iš susitarime dalyvaujančių šalių ryšių palaikymo pareigūnai taip pat atstovauja ir kitoms Šiaurės</text:span><text:span text:style-name="T1130"><text:s/>šalims. Šis susitarimas buvo sudarytas siekiant suaktyvinti kovą su narkotikų gabenimu ir palengvinti ekonominę naštą, tenkančią atskiroms šalims įkurdinant ryšių palaikymo pareigūnus. Danija, Suomija ir Švedija teikia didelę reikšmę tolesniam šio gerai v</text:span><text:span text:style-name="T1131">eikiančio susitarimo taikymui.</text:span></text:p>
      <text:p text:style-name="P1132"><text:span text:style-name="T1133">6</text:span><text:span text:style-name="T1134">. Dėl<text:s/></text:span><text:span text:style-name="T1135">20 straipsnio 8 dalies</text:span></text:p>
      <text:p text:style-name="P1136"><text:span text:style-name="T1137">Danija pareiškia, kad ji priima 20 straipsnio nuostatas tokiomis sąlygomis:</text:span></text:p>
      <text:p text:style-name="P1138"><text:span text:style-name="T1139">Kai vienos valstybės narės muitinė vykdo persekiojimą ir kerta kitos valstybės sieną jūroje arba oro erdvėje toks<text:s/></text:span><text:span text:style-name="T1140">persekiojimas gali būti tęsiamas Danijos teritorijoje, taip pat Danijos teritoriniuose vandenyse bei oro erdvėje virš Danijos teritorijos ir teritorinių vandenų, tik tada, kai kompetentinga Danijos institucija yra gavusi išankstinį pranešimą apie tai.</text:span></text:p>
      <text:p text:style-name="P1141"><text:span text:style-name="T1142">7</text:span><text:span text:style-name="T1143">. Dėl<text:s/></text:span><text:span text:style-name="T1144">21 straipsnio 5 dalies</text:span></text:p>
      <text:p text:style-name="P1145"><text:span text:style-name="T1146">Danija pareiškia, kad ji priima 21 straipsnio nuostatas tokiomis sąlygomis:</text:span></text:p>
      <text:p text:style-name="P1147"><text:span text:style-name="T1148">Stebėjimas kirtus sieną be išankstinio leidimo gali būti vykdomas tik vadovaujantis 21 straipsnio 2 ir 3 dalimis, jei yra rimto pagrindo manyti, kad s</text:span><text:span text:style-name="T1149">tebimi asmenys yra įsitraukę į vieną iš 19 straipsnio 2 dalyje nurodytų pažeidimų, kurį padarius taikoma ekstradicija.</text:span></text:p>
      <text:p text:style-name="P1150"><text:span text:style-name="T1151">8</text:span><text:span text:style-name="T1152">. Dėl<text:s/></text:span><text:span text:style-name="T1153">25 straipsnio 2 dalies i punkto</text:span></text:p>
      <text:p text:style-name="P1154"><text:span text:style-name="T1155">Valstybės narės įsipareigoja Taryboje nuolat pranešti viena kitai apie priemones, kurių ėmėsi<text:s/></text:span><text:span text:style-name="T1156">siekdamos užtikrinti, kad būtų laikomasi i punkte nurodytų įsipareigojimų.</text:span></text:p>
      <text:p text:style-name="P1157"><text:span text:style-name="T1158">9</text:span><text:span text:style-name="T1159">. Deklaracija, pateikta vadovaujantis 26 straipsnio 4 dalimi</text:span></text:p>
      <text:soft-page-break/>
      <text:p text:style-name="P1160"><text:span text:style-name="T1161">Pasirašydamos šią Konvenciją šios valstybės pareiškia, kad pripažįsta Teisingumo Teismo jurisdikciją pagal procedūr</text:span><text:span text:style-name="T1162">as, nustatytas 26 straipsnio 5 dalyje:</text:span></text:p>
      <text:p text:style-name="P1163"><text:span text:style-name="T1164">– Airija – pagal procedūras, nustatytas 26 straipsnio 5 dalies a punkte,</text:span></text:p>
      <text:p text:style-name="P1165"><text:span text:style-name="T1166">– Vokietijos Federacinė Respublika, Graikijos Respublika, Italijos Respublika ir Austrijos Respublika – pagal procedūras, nustatytas 26 straipsn</text:span><text:span text:style-name="T1167">io 5 dalies a punkte.</text:span></text:p>
      <text:p text:style-name="P1168"><text:span text:style-name="T1169">______________</text:span></text:p>
      <text:p text:style-name="P1170"/>
      <text:p text:style-name="P1171"><text:span text:style-name="T1172">DEKLARACIJA</text:span></text:p>
      <text:p text:style-name="P1173"/>
      <text:p text:style-name="P1174"><text:span text:style-name="T1175">Vokietijos Federacinė Respublika, Italijos Respublika ir Austrijos Respublika pasilieka sau teisę savo nacionaliniuose įstatymuose numatyti, kad tada, kai nagrinėjant bylą nacionaliniame teisme, kuriam</text:span><text:span text:style-name="T1176"><text:s/>priėmus sprendimą nebegalima pasinaudoti jokiomis teisminėmis teisių gynimo priemonėmis pagal nacionalinius įstatymus, kils klausimui, susijusiam su Konvencijos dėl muitinės administracijų tarpusavio pagalbos ir bendradarbiavimo aiškinimu, tas teismas pri</text:span><text:span text:style-name="T1177">valės perduoti tokį klausimą svarstyti Europos Bendrijų Teisingumo Teismui.</text:span></text:p>
      <text:p text:style-name="P1178"><text:span text:style-name="T11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4:00Z</meta:creation-date>
    <dc:date>2015-09-06T23:04:00Z</dc:date>
    <meta:template xlink:href="Normal" xlink:type="simple"/>
    <meta:editing-cycles>2</meta:editing-cycles>
    <meta:editing-duration>PT0S</meta:editing-duration>
    <meta:document-statistic meta:page-count="18" meta:paragraph-count="387" meta:word-count="7016" meta:character-count="56170" meta:row-count="1376" meta:non-whitespace-character-count="49541"/>
  </office:meta>
</office:document-meta>
</file>