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fo:letter-spacing="-0.0041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NEPRIEKAIŠTINGOS REPUTACIJOS TIKRINIMO TVARKOS APRAŠO PATVIRTINIMO</text:p>
      <text:p text:style-name="P9"/>
      <text:p text:style-name="P10">2011 m. sausio 21 d. Nr. 4R-24</text:p>
      <text:p text:style-name="P11">Vilnius</text:p>
      <text:p text:style-name="P12"/>
      <text:p text:style-name="P13"/>
      <text:p text:style-name="P14"><text:span text:style-name="T15">Atsižvelgdamas į Lietuvos Respublikos aviacijos įstatymo (Žin., 2000, Nr.<text:s/></text:span><text:a xlink:href="https://www.e-tar.lt/portal/lt/legalAct/TAR.9D2F66B96EBC" office:target-frame-name="_blank" xlink:show="new"><text:span text:style-name="T16">94-2918</text:span></text:a><text:span text:style-name="T17">; 2008, Nr.<text:s/></text:span><text:a xlink:href="https://www.e-tar.lt/portal/lt/legalAct/TAR.66B7E454AE7F" office:target-frame-name="_blank" xlink:show="new"><text:span text:style-name="T18">63-2379</text:span></text:a><text:span text:style-name="T19">) 66 straipsnį ir įgyvendindamas Lietuvos Respublikos Vyriausybės 2010 m. lapkričio 10 d. nutarimu Nr. 1613-7 patvirtintą Nacionalinės civilinės aviacijos saugumo programą (Žin., 2010, Nr.<text:s/></text:span><text:a xlink:href="https://www.e-tar.lt/portal/lt/legalAct/TAR.970A75A3797E" office:target-frame-name="_blank" xlink:show="new"><text:span text:style-name="T20">136-6935</text:span></text:a><text:span text:style-name="T21">) bei 2008 m. kovo 11 d. Europos Parlamento ir Tarybos reglamentą (EB) Nr. 300/2008 dėl civilinės aviacijos saugumo bendrųjų taisyklių ir panaikinantį Reglamentą (EB) Nr. 2320/2002 (OL 2008 L 97, p. 72) su paskutiniais pakeitimais, padarytais 2010 m. sausio 8 d. Komisijos reglamentu (ES) Nr. 18/2010 (OL 2010 L 7, p. 3):</text:span></text:p>
      <text:p text:style-name="P22"><text:span text:style-name="T23">1</text:span><text:span text:style-name="T24">.<text:s/></text:span><text:span text:style-name="T25">Tvirtinu</text:span><text:span text:style-name="T26"><text:s/>Nepriekaištingos reputacijos tikrinimo tvarkos aprašą (pridedama).</text:span></text:p>
      <text:p text:style-name="P27"><text:span text:style-name="T28">2</text:span><text:span text:style-name="T29">.<text:s/></text:span><text:span text:style-name="T30">Pripažįstu</text:span><text:span text:style-name="T31"><text:s/>netekusiu galios Civilinės aviacijos administracijos 2009 m. sausio 7 d. įsakymą Nr. 4R-6 „Dėl<text:s/></text:span><text:span text:style-name="T32">l</text:span><text:span text:style-name="T33">eidimų patekti į oro uosto riboto patekimo vietas ir oro eismo paslaugas teikiančios įmonės kontroliuojamąsias teritorijas išdavimo taisyklių patvirtinimo“ (Žin., 2009, Nr.<text:s/></text:span><text:a xlink:href="https://www.e-tar.lt/portal/lt/legalAct/TAR.795CE740F7A8" office:target-frame-name="_blank" xlink:show="new"><text:span text:style-name="T34">8-304</text:span></text:a><text:span text:style-name="T35">).</text:span></text:p>
      <text:p text:style-name="P36"><text:span text:style-name="T37">3</text:span><text:span text:style-name="T38">. Šio įsakymo 1 ir 2 punktai įsigalioja nuo 2011 m. kovo 1 d.</text:span></text:p>
      <text:p text:style-name="P39"/>
      <text:p text:style-name="P40"/>
      <text:p text:style-name="P41"/>
      <text:p text:style-name="P42"><text:span text:style-name="T43">Direktorius<text:s/></text:span><text:span text:style-name="T44"><text:tab/>Kęstutis Auryla</text:span></text:p>
      <text:p text:style-name="P45"/>
      <text:soft-page-break/>
      <text:p text:style-name="P46">PATVIRTINTA</text:p>
      <text:p text:style-name="P47">Civilinės aviacijos administracijos<text:s/></text:p>
      <text:p text:style-name="P48">direktoriaus 2011 m. sausio 21 d.<text:s/></text:p>
      <text:p text:style-name="P49">įsakymu Nr. 4R-24</text:p>
      <text:p text:style-name="P50"/>
      <text:p text:style-name="P51"><text:span text:style-name="T52">NEPRIEKAIŠTINGOS REPUTACIJOS TIKR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epriekaištingos reputacijos tikrinimo tvarkos aprašas (toliau – aprašas) parengtas atsižvelgiant į Lietuvos Respublikos aviacijos įstatymo 66 straipsnio 6 dalies (Žin., 2000, Nr.<text:s/></text:span><text:a xlink:href="https://www.e-tar.lt/portal/lt/legalAct/TAR.9D2F66B96EBC" office:target-frame-name="_blank" xlink:show="new"><text:span text:style-name="T62">94-2918</text:span></text:a><text:span text:style-name="T63">; 2008, Nr.<text:s/></text:span><text:a xlink:href="https://www.e-tar.lt/portal/lt/legalAct/TAR.66B7E454AE7F" office:target-frame-name="_blank" xlink:show="new"><text:span text:style-name="T64">63-2379</text:span></text:a><text:span text:style-name="T65">), 2008 m. kovo 11 d. Europos Parlamento ir Tarybos reglamento (EB) Nr. 300/2008 dėl civilinės aviacijos saugumo bendrųjų taisyklių ir panaikinančio Reglamentą (EB) Nr. 2320/2002 priedo 1.2.4 punkto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priedo J dalies 1 punkto (OL 2009 L 91, p. 7) su paskutiniais pakeitimais, padarytais 2010 m. balandžio 9 d. Komisijos reglamentu (ES) Nr. 297/2010 (OL 2010 L 90, p. 1; toliau – Reglamentas (EB) Nr. 272/2009), 2010 m. kovo 4 d. Komisijos reglamento (ES) Nr. 185/2010, kuriuo nustatomos išsamios priemonės bendriesiems pagrindiniams aviacijos saugumo standartams įgyvendinti, priedo 11.1 dalies (OL 2010 L 55, p. 1) su paskutiniais pakeitimais, padarytais 2010 m. lapkričio 3 d. Komisijos reglamentu (ES) Nr. 983/2010 (OL 2010 L 166, p. 1; toliau – Reglamentas (ES) Nr. 185/2010), 2010 m. balandžio 13 d. Komisijos sprendimo (ES) Nr. K(2010)774, kuriuo nustatomos bendriesiems pagrindiniams aviacijos saugumo standartams įgyvendinti skirtos priemonės, kuriose pateikiama Reglamento (EB) Nr. 300/2008 18 straipsnio a punkte minima informacija, priedo 1.2.1 punkto (su paskutiniais pakeitimais, padarytais 2010 m. gruodžio 20 d. Komisijos sprendimu (ES) Nr. K(2010) 9139 (toliau – Komisijos sprendimas (ES)<text:s/></text:span><text:span text:style-name="T66">Nr. K(2010)774), nuostatas ir įgyvendinant Lietuvos Respublikos Vyriausybės 2010 m. lapkričio 10 d. nutarimu Nr. 1613-7<text:s/></text:span><text:span text:style-name="T67">patvirtintą Nacionalinės civilinės aviacijos saugumo programą (Žin., 2010, Nr.<text:s/></text:span><text:a xlink:href="https://www.e-tar.lt/portal/lt/legalAct/TAR.970A75A3797E" office:target-frame-name="_blank" xlink:show="new"><text:span text:style-name="T68">136-6935</text:span></text:a><text:span text:style-name="T69">) (toliau – NCASP).</text:span></text:p>
      <text:p text:style-name="P70"><text:span text:style-name="T71">2</text:span><text:span text:style-name="T72">. Aprašo tikslas yra nustatyti vienodą duomenų apie asmens nepriekaištingą reputaciją rinkimo ir tikrinimo tvarką bei apibrėžti subjektus, kurie šiuos duomenis renka.</text:span></text:p>
      <text:p text:style-name="P73"><text:span text:style-name="T74">3</text:span><text:span text:style-name="T75">. Aprašas taikomas Lietuvos Respublikos oro uostų valdytojams, oro eismo paslaugų teikėjams, oro vežėjams ir subjektams, samdantiems asmenis, kurie taikys arba bus atsakingi už aviacijos saugumo priemonių taikymą, ir (arba) išduodantiems pažymėjimus asmenims, nelydimiems patekti į oro uosto riboto patekimo zoną arba į oro eismo paslaugas teikiančios įmonės kontroliuojamąją zoną.</text:span></text:p>
      <text:p text:style-name="P76"><text:span text:style-name="T77">4</text:span><text:span text:style-name="T78">. Šiame apraše vartojamos sąvokos ir apibrėžtys atitinka Lietuvos Respublikos aviacijos įstatyme, Reglamentuose (EB) Nr. 300/2008, Nr. 272/2009, Nr. 185/2010 ir Komisijos sprendime (ES) Nr. K(2010)774 vartojamas sąvokas ir apibrėžtis.</text:span></text:p>
      <text:p text:style-name="P79"/>
      <text:p text:style-name="P80"><text:span text:style-name="T81">II</text:span><text:span text:style-name="T82">.<text:s/></text:span><text:span text:style-name="T83">NEPRIEKAIŠTINGOS REPUTACIJOS NUSTATYMAS</text:span></text:p>
      <text:p text:style-name="P84"/>
      <text:p text:style-name="P85"><text:span text:style-name="T86">5</text:span><text:span text:style-name="T87">. Prieš įdarbindamas asmenis, kurie taikys arba bus atsakingi už aviacijos saugumo priemonių taikymą, oro uosto valdytojas, oro eismo paslaugų teikėjas, oro vežėjas ir atitinkamas subjektas turi paskirti atsakingą darbuotoją, kuris bus jį paskyrusio asmens vardu atsakingas už duomenų apie asmens nepriekaištingą reputaciją rinkimą, tvarkymą ir saugojimą (toliau – paskirtasis darbuotojas). Oro uosto valdytojas, oro eismo paslaugų teikėjas, oro vežėjas ir atitinkamas subjektas duomenis apie asmens nepriekaištingą reputaciją renka, tvarko ir saugo<text:s/></text:span><text:soft-page-break/><text:span text:style-name="T88">Lietuvos Respublikos įstatymų nustatyta tvarka ir sąlygomis.</text:span></text:p>
      <text:p text:style-name="P89"><text:span text:style-name="T90">6</text:span><text:span text:style-name="T91">. Prieš išduodant asmeniui pažymėjimą, nelydimam patekti į oro uosto riboto patekimo zoną, paklausimus dėl asmens nepriekaištingos reputacijos nustatymo šio aprašo 10 (išskyrus 10.3 punktą) punkte nurodytoms institucijoms oro uosto valdytojo vardu siunčia paskirtasis darbuotojas.</text:span></text:p>
      <text:p text:style-name="P92"><text:span text:style-name="T93">7</text:span><text:span text:style-name="T94">. Prieš išduodant asmeniui pažymėjimą, nelydimam patekti į oro eismo paslaugų teikėjo kontroliuojamąją zoną, paklausimus dėl asmens nepriekaištingos reputacijos nustatymo šio aprašo 10 (išskyrus 10.3 punktą) punkte nurodytoms institucijoms oro eismo paslaugų teikėjo vardu siunčia paskirtasis darbuotojas.</text:span></text:p>
      <text:p text:style-name="P95"><text:span text:style-name="T96">8</text:span><text:span text:style-name="T97">. Prieš samdant asmenis, kurie atliks patikrinimą, patekimo kontrolę arba kitokią saugumo kontrolę ar atsakyti už tokį patikrinimą arba kontrolę, paklausimus dėl samdomo asmens nepriekaištingos reputacijos nustatymo šio aprašo 10 (išskyrus 10.3 punktą) punkte nurodytoms institucijoms siunčia asmenį samdančio oro uosto, oro eismo paslaugas teikiančios įmonės ar atitinkamo subjekto vardu paskirtasis darbuotojas.</text:span></text:p>
      <text:p text:style-name="P98"><text:span text:style-name="T99">9</text:span><text:span text:style-name="T100">. Paklausimų šio aprašo 10 punkte nurodytoms institucijos siųsti nebūtina, jei:</text:span></text:p>
      <text:p text:style-name="P101"><text:span text:style-name="T102">9.1</text:span><text:span text:style-name="T103">. asmens nepriekaištingą reputaciją įrodančius dokumentus iš šio aprašo 10 punkte nurodytų institucijų pateikia pats asmuo;</text:span></text:p>
      <text:p text:style-name="P104"><text:span text:style-name="T105">9.2</text:span><text:span text:style-name="T106">. statutinės ir krašto apsaugos sistemos atitinkamos rinktinės vadas raštu pateikia oro uosto valdytojui ar oro eismo paslaugų teikėjui duomenis (nurodo vardą, pavardę, pareigas ir funkcijas, kurias atliks oro uosto riboto patekimo zonoje) apie pareigūnus, kuriems reikia pažymėjimų, suteikiančių teisę nelydimiems patekti į oro uosto riboto patekimo zoną ar oro eismo paslaugas teikiančios įmonės kontroliuojamąją zoną, ir patvirtina, kad šie pareigūnai atitinka visus nepriekaištingos reputacijos kriterijus, nustatytus Lietuvos Respublikos aviacijos įstatymo 66 straipsnio 5 dalyje (duomenys atnaujinami kas 2 metai);</text:span></text:p>
      <text:p text:style-name="P107"><text:span text:style-name="T108">9.3</text:span><text:span text:style-name="T109">. diplomatinės atstovybės vadovas raštu pateikia oro uosto valdytojui ar oro eismo paslaugų teikėjui duomenis (nurodo vardą, pavardę, pareigas ir funkcijas, kurias atliks oro uosto riboto patekimo zonoje) apie užsienio šalies asmenis, dirbančius diplomatinėje atstovybėje, kuriems reikia pažymėjimų, suteikiančių teisę nelydimiems patekti į oro uosto riboto patekimo zoną ar oro eismo paslaugas teikiančios įmonės kontroliuojamąją zoną, ir patvirtina, kad šie asmenys atitinka visus nepriekaištingos reputacijos kriterijus, nustatytus Lietuvos Respublikos aviacijos įstatymo 66 straipsnio 6 dalyje (patvirtinimas galioja iki asmens akreditacijos pažymėjimo galiojimo pabaigos);</text:span></text:p>
      <text:p text:style-name="P110"><text:span text:style-name="T111">9.4</text:span><text:span text:style-name="T112">. asmuo Lietuvos Respublikos valstybės ir tarnybos paslapčių įstatymo (Žin., 1999, Nr.<text:s/></text:span><text:a xlink:href="https://www.e-tar.lt/portal/lt/legalAct/TAR.F4CA26A706AF" office:target-frame-name="_blank" xlink:show="new"><text:span text:style-name="T113">105-3019</text:span></text:a><text:span text:style-name="T114">; 2010, Nr.<text:s/></text:span><text:a xlink:href="https://www.e-tar.lt/portal/lt/legalAct/TAR.65496F280187" office:target-frame-name="_blank" xlink:show="new"><text:span text:style-name="T115">86-4522</text:span></text:a><text:span text:style-name="T116">) nustatyta tvarka ir sąlygomis turi galiojantį asmens patikimumo pažymėjimą ar leidimą dirbti ar susipažinti su Lietuvos Respublikos įslaptinta informacija, žymima ne mažesne slaptumo žyma kaip „Konfidencialiai“ (punktas galioja tik išduodant pažymėjimus asmenims, nelydimiems patekti į oro uosto riboto patekimo zoną ar oro eismo paslaugas teikiančios įmonės kontroliuojamąją zoną).</text:span></text:p>
      <text:p text:style-name="P117"><text:span text:style-name="T118">10</text:span><text:span text:style-name="T119">. Paklausimai, ar asmuo:</text:span></text:p>
      <text:p text:style-name="P120"><text:span text:style-name="T121">10.1</text:span><text:span text:style-name="T122">. buvo nuteistas už sunkų ar labai sunkų nusikaltimą, neatsižvelgiant į tai, ar teistumas yra išnykęs ar panaikintas, siunčiami Informacijos ir ryšių departamentui prie Vidaus reikalų ministerijos;</text:span></text:p>
      <text:p text:style-name="P123"><text:span text:style-name="T124">10.2</text:span><text:span text:style-name="T125">. buvo nuteistas už nesunkų ar apysunkį, tyčinį ar neatsargų nusikaltimą ir teistumas nėra išnykęs arba teistumas nepanaikintas, siunčiami Informacijos ir ryšių departamentui prie Vidaus reikalų ministerijos;</text:span></text:p>
      <text:p text:style-name="P126"><text:span text:style-name="T127">10.3</text:span><text:span text:style-name="T128">. piktnaudžiauja psichiką veikiančiomis medžiagomis, iš Priklausomybės ligų centro arba sveikatos priežiūros centro (pagal gyvenamąją vietą) pristatomi pačio asmens;</text:span></text:p>
      <text:p text:style-name="P129"><text:span text:style-name="T130">10.4</text:span><text:span text:style-name="T131">. buvo atleistas iš valstybės tarnautojo, paskyrus tarnybinę (drausminę) nuobaudą – atleidimą iš pareigų (tarnybos) ar iš darbo – už šiurkštų tarnybinį nusižengimą ir nuo atleidimo iš pareigų (tarnybos) dienos nepraėjo vieni metai, siunčiami Valstybės tarnybos departamentui;</text:span></text:p>
      <text:p text:style-name="P132"><text:span text:style-name="T133">10.5</text:span><text:span text:style-name="T134">. buvo atleistas iš profesinės karo tarnybos kario pareigų paskyrus tarnybinę<text:s/></text:span><text:soft-page-break/><text:span text:style-name="T135">(drausminę) nuobaudą – atleidimą iš pareigų (tarnybos) ar iš darbo – už šiurkštų tarnybinį nusižengimą ir nuo atleidimo iš pareigų (tarnybos) dienos nepraėjo vieni metai, siunčiami Krašto apsaugos ministerijai;</text:span></text:p>
      <text:p text:style-name="P136"><text:span text:style-name="T137">10.6</text:span><text:span text:style-name="T138">. buvo atleistas iš vidaus tarnybos, paskyrus tarnybinę (drausminę) nuobaudą – atleidimą iš pareigų (tarnybos) ar iš darbo – už šiurkštų tarnybinį nusižengimą ir nuo atleidimo iš pareigų (tarnybos) dienos nepraėjo vieni metai, siunčiami Vidaus reikalų ministerijai;</text:span></text:p>
      <text:p text:style-name="P139"><text:span text:style-name="T140">10.7</text:span><text:span text:style-name="T141">. per paskutinius vienus metus buvo baustas administracine tvarka už aviacijos saugumo reikalavimų pažeidimus, siunčiami Civilinės aviacijos administracijai;</text:span></text:p>
      <text:p text:style-name="P142"><text:span text:style-name="T143">10.8</text:span><text:span text:style-name="T144"><text:s/>yra įrašytas į operatyvinę įskaitą arba jam Organizuoto nusikalstamumo užkardymo įstatymo nustatyta tvarka taikomi teismo įpareigojimai, siunčiami bet kuriam policijos komisariatui.</text:span></text:p>
      <text:p text:style-name="P145"><text:span text:style-name="T146">11</text:span><text:span text:style-name="T147">. Šio aprašo 9.4 punkte nurodytais atvejais išduodamo pažymėjimo nelydimam patekti į oro uosto riboto patekimo zoną ar oro eismo paslaugas teikiančios įmonės kontroliuojamąją zoną galiojimo terminas negali būti ilgesnis nei terminas, iki kurio buvo išduotas leidimas dirbti ar susipažinti su įslaptinta informacija, ar asmens patikimumo pažymėjimas, kurio pagrindu atsisakyta tikrinti, galiojimo laikas.</text:span></text:p>
      <text:p text:style-name="P148"><text:span text:style-name="T149">12</text:span><text:span text:style-name="T150">. Tais atvejais, jei asmuo, kurio nepriekaištinga reputacija yra tikrinama, ilgiau nei 6 mėn. per paskutinius penkerius metus gyveno daugiau nei vienoje valstybėje, šio asmens teistumo (neteistumo) patikrinimas turi būti atliekamas visose šio asmens gyventose valstybėse. Duomenis iš atitinkamos užsienio valstybės institucijos apie asmens teistumą (neteistumą) per pastaruosius penkerius metus oro uostui, oro vežėjui, oro eismo paslaugų teikėjui arba subjektui pateikia pats asmuo.</text:span></text:p>
      <text:p text:style-name="P151"><text:span text:style-name="T152">13</text:span><text:span text:style-name="T153">. Renkant asmens pastarųjų penkerių metų duomenis apie pertraukas ilgesnes kaip 28 dienų tarp darbo ar mokymosi, informacija apie asmens nepriekaištingą reputaciją gali būti gaunama iš kitų valstybės institucijų, nenurodytų šio aprašo 10 punkte, buvusių darbdavių, auditorių, notarų arba advokatų. Jeigu nepavyksta gauti reikiamos informacijos, ką asmuo veikė pertraukų metu, ją galima gauti iš pretendento nurodytų asmenų, galinčių jį charakterizuoti ir patvirtinti pačio pretendento pateiktą informaciją.</text:span></text:p>
      <text:p text:style-name="P154"/>
      <text:p text:style-name="P155"><text:span text:style-name="T156">III</text:span><text:span text:style-name="T157">.<text:s/></text:span><text:span text:style-name="T158">BAIGIAMOSIOS NUOSTATOS</text:span></text:p>
      <text:p text:style-name="P159"/>
      <text:p text:style-name="P160"><text:span text:style-name="T161">14</text:span><text:span text:style-name="T162">. Asmuo nelaikomas esąs nepriekaištingos reputacijos (negalima patvirtinti, kad asmens patikrinimo rezultatai yra teigiami), jeigu:</text:span></text:p>
      <text:p text:style-name="P163"><text:span text:style-name="T164">14.1</text:span><text:span text:style-name="T165">. surinkti ne visi duomenys ar informacija apie asmens nepriekaištingą reputaciją;</text:span></text:p>
      <text:p text:style-name="P166"><text:span text:style-name="T167">14.2</text:span><text:span text:style-name="T168">. paaiškėjo aplinkybės, dėl kurių asmuo nebegali būti laikomas nepriekaištingos reputacijos pagal Aviacijos įstatymo 66 straipsnio 6 dalį;</text:span></text:p>
      <text:p text:style-name="P169"><text:span text:style-name="T170">14.3</text:span><text:span text:style-name="T171">. asmuo nesutinka būti tikrinamas ir (arba) atsisako pildyti ar pateikti reikiamus dokumentus ir (arba) nesutinka, kad būtų renkama tikrinimui būtina informacija.</text:span></text:p>
      <text:p text:style-name="P172"><text:span text:style-name="T173">15</text:span><text:span text:style-name="T174">. Draudžiama samdyti asmenis, kurie taikys arba bus atsakingi už aviacijos saugumo priemonių taikymą, arba išduoti pažymėjimus asmenims, nelydimiems patekti į oro uosto riboto patekimo zoną arba į oro eismo paslaugas teikiančios įmonės kontroliuojamąją zoną, bei leisti asmenims dalyvauti saugumo mokymo kursuose, kuriuose pateikiama viešai neprieinama informacija, jeigu asmuo pagal šio aprašo 14 punktą nelaikomas esąs nepriekaištingos reputacijos.</text:span></text:p>
      <text:p text:style-name="P175"><text:span text:style-name="T176">16</text:span><text:span text:style-name="T177">. Už šio aprašo nuostatų tinkamą ir veiksmingą įgyvendinimą teisės aktų nustatyta tvarka ir sąlygomis atsako Lietuvos Respublikos oro uostų valdytojų, oro eismo paslaugų teikėjų, oro vežėjų ir atitinkamų subjektų vadovai.</text:span></text:p>
      <text:p text:style-name="P178"/>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2-24T07:08:00Z</meta:creation-date>
    <dc:date>2020-02-24T07:08:00Z</dc:date>
    <meta:template xlink:href="Normal.dotm" xlink:type="simple"/>
    <meta:editing-cycles>2</meta:editing-cycles>
    <meta:editing-duration>PT0S</meta:editing-duration>
    <meta:document-statistic meta:page-count="4" meta:paragraph-count="79" meta:word-count="1628" meta:character-count="13260" meta:row-count="316" meta:non-whitespace-character-count="11711"/>
  </office:meta>
</office:document-meta>
</file>