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VALSTYBINĖS DRAUDIMO PRIEŽIŪROS TARNYBOS PRIE FINANSŲ MINISTERIJOS VALDYBOS 1996 M. LAPKRIČIO 18 D. NUTARIMO NR. 3 „DĖL LEIDIMO STEIGTI DRAUDIMO ĮMONĖS FILIALĄ IŠDAVIMO IR ATŠAUKIMO TVARKOS IR LEIDIMO STEIGTI DRAUDIMO ĮMONĖS FILIALĄ FORMOS PATVIRTINIMO“ DALINIO PAKEITIMO IR PAPILDYMO</text:p>
      <text:p text:style-name="P12"/>
      <text:p text:style-name="P13">1999 m. gruodžio 28 d. Nr. 408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/text:span></text:p>
      <text:p text:style-name="P19"><text:span text:style-name="T20">NUTARI</text:span><text:span text:style-name="T21">A:</text:span></text:p>
      <text:p text:style-name="P22"><text:span text:style-name="T23">Iš dalies pakeisti Leidimo steigti draudimo įmonės filialą išdavimo ir atšaukimo tvarką, patvirtintą Valstybinės draudimo priežiūros tarnybos prie Finansų ministerijos valdybos 1996 m. lapkričio 18 d. nutarimu Nr. 3 „Dėl Leidimo steigti draudimo įmonės filialą išdavimo ir atšaukimo tvarkos ir leidimo steigti draudimo įmonės filialą formos patvirtinimo“ (Žin., 1996, Nr.<text:s/></text:span><text:a xlink:href="https://www.e-tar.lt/portal/lt/legalAct/TAR.A9A4E89EFCFB" office:target-frame-name="_blank" xlink:show="new"><text:span text:style-name="T24">114-2648</text:span></text:a><text:span text:style-name="T25">):</text:span></text:p>
      <text:p text:style-name="P26"><text:span text:style-name="T27">1</text:span><text:span text:style-name="T28">. 1 punkte po žodžio „leidimų“ įrašyti žodžius „Lietuvos Respublikoje įregistruotos“ ir šį punktą išdėstyti taip:</text:span></text:p>
      <text:p text:style-name="P29"><text:span text:style-name="T30">„</text:span><text:span text:style-name="T31">1</text:span><text:span text:style-name="T32">. Ši tvarka nustato leidimų Lietuvos Respublikoje įregistruotos draudimo įmonės filialams steigti išdavimą ir atšaukimą.“</text:span></text:p>
      <text:p text:style-name="P33"><text:span text:style-name="T34">2</text:span><text:span text:style-name="T35">. Papildyti 8 punktą nauju 5 papunkčiu:</text:span></text:p>
      <text:p text:style-name="P36"><text:span text:style-name="T37">„</text:span><text:span text:style-name="T38">5</text:span><text:span text:style-name="T39">) dokumentus, įrodančius, jog draudimo įmonė turi patalpas filialo veiklai;“.</text:span></text:p>
      <text:p text:style-name="P40"><text:span text:style-name="T41">3</text:span><text:span text:style-name="T42">. Buvusį 8 punkto 5 papunktį laikyti 6 papunkčiu.</text:span></text:p>
      <text:p text:style-name="P43"><text:span text:style-name="T44">4</text:span><text:span text:style-name="T45">. 10 punktą pripažinti netekusiu galios.</text:span></text:p>
      <text:p text:style-name="P46"><text:span text:style-name="T47">5</text:span><text:span text:style-name="T48">. Buvusius 11, 12, 13, 14, 15, 16, 17, 18, 19 ir 20 punktus laikyti atitinkamai 10, 11, 12, 13, 14, 15, 16, 17, 18 ir 19 punktais.</text:span></text:p>
      <text:p text:style-name="P49"/>
      <text:p text:style-name="P50"/>
      <text:p text:style-name="P51"/>
      <text:p text:style-name="P52"><text:span text:style-name="T53">PIRMININKAS</text:span><text:span text:style-name="T54"><text:tab/>E. VASILIS-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7T12:55:00Z</meta:creation-date>
    <dc:date>2017-03-27T12:55:00Z</dc:date>
    <meta:template xlink:href="Normal.dotm" xlink:type="simple"/>
    <meta:editing-cycles>2</meta:editing-cycles>
    <meta:editing-duration>PT0S</meta:editing-duration>
    <meta:document-statistic meta:page-count="1" meta:paragraph-count="30" meta:word-count="203" meta:character-count="1637" meta:row-count="69" meta:non-whitespace-character-count="1464"/>
  </office:meta>
</office:document-meta>
</file>