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0 M. GEGUŽĖS 12 D.<text:s/></text:p>
      <text:p text:style-name="P11">ĮSAKYMO Nr. 113 „DĖL KOMISIJOS SUDĖTIES PATVIRTINIMO“ PAKEITIMO</text:p>
      <text:p text:style-name="P12"/>
      <text:p text:style-name="P13">2011 m. vasario 18 d. Nr. 1R-54</text:p>
      <text:p text:style-name="P14">Vilnius</text:p>
      <text:p text:style-name="P15"/>
      <text:p text:style-name="P16"><text:span text:style-name="T17">P a k e i<text:s/></text:span><text:span text:style-name="T18">č i u Lietuvos Respublikos teisingumo ministro 2000 m. gegužės 12 d. įsakymą Nr. 113 „Dėl komisijos sudėties patvirtinimo“ (Žin., 2000, Nr.<text:s/></text:span><text:a xlink:href="https://www.e-tar.lt/portal/lt/legalAct/TAR.DF519083082F" office:target-frame-name="_blank" xlink:show="new"><text:span text:style-name="T19">41-1183</text:span></text:a><text:span text:style-name="T20">; 2009, Nr.<text:s/></text:span><text:a xlink:href="https://www.e-tar.lt/portal/lt/legalAct/TAR.FAD4F84E0D21" office:target-frame-name="_blank" xlink:show="new"><text:span text:style-name="T21">85-3622</text:span></text:a><text:span text:style-name="T22">, Nr.<text:s/></text:span><text:a xlink:href="https://www.e-tar.lt/portal/lt/legalAct/TAR.B7A832A69B44" office:target-frame-name="_blank" xlink:show="new"><text:span text:style-name="T23">138-6085</text:span></text:a><text:span text:style-name="T24">) – išbraukiu iš nurodytuoju įsakymu patvirtintos Komisijos valstybės institucijų, pagal savo k</text:span><text:span text:style-name="T25">ompetenciją sprendžiančių su religinių, ezoterinių ar dvasinių grupių veikla susijusius klausimus, veiklai koordinuoti sudėties Dainių Jankauską, įrašau Rasos Bėkišienės pareigose vietoj žodžių „Specialiųjų tyrimų skyriaus“ žodžius „Pirmojo labai sunkių nu</text:span><text:span text:style-name="T26">sikaltimų ikiteisminio tyrimo organizavimo skyriaus“, Donato Glodenio pareigose vietoj žodžių „Religijų reikalų ir teisinio registravimo skyriaus“ žodžius „Juridinių asmenų ir religijų reikalų skyriaus“.</text:span></text:p>
      <text:p text:style-name="P27"/>
      <text:p text:style-name="P28"/>
      <text:p text:style-name="P29"/>
      <text:p text:style-name="P30"><text:span text:style-name="T31">Teisingumo ministras</text:span><text:span text:style-name="T32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2T03:47:00Z</meta:creation-date>
    <dc:date>2015-09-12T03:47:00Z</dc: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233" meta:row-count="35" meta:non-whitespace-character-count="1075"/>
  </office:meta>
</office:document-meta>
</file>