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ODONTOLOGŲ IR GYDYTOJŲ ODONTOLOGŲ PADĖJĖJŲ TEORINIO IR PRAKTINIO MOKYMO DIRBTI SU DANTŲ RENTGENODIAGNOSTIKOS APARATAIS BEI PANORAMINE RENTGENO ĮRANGA<text:s/>IR PRIVALOMOJO PRADINIO BEI PERIODIŠKO MOKYMO RADIACINĖS SAUGOS KLAUSIMAIS TVARKOS BŪDŲ APRAŠO PATVIRTINIMO</text:p>
      <text:p text:style-name="P15"/>
      <text:p text:style-name="P16">2004 m. birželio 17 d. Nr. V-447</text:p>
      <text:p text:style-name="P17">Vilnius</text:p>
      <text:p text:style-name="P18"/>
      <text:p text:style-name="P19"><text:span text:style-name="T20">Įgyvendindamas Lietuvos Respublikos radiacinės saugos įstatymo (Žin., 1999, Nr.<text:s/></text:span><text:a xlink:href="https://www.e-tar.lt/portal/lt/legalAct/TAR.7083DB116A2E" office:target-frame-name="_blank" xlink:show="new"><text:span text:style-name="T21">11-239</text:span></text:a><text:span text:style-name="T22">) 22 ir 15 straipsnių nuostatas bei siekdamas užtikrinti gydytojų odontologų, gydytojų odontologų specialistų ir gydytojų odontologų padėjėjų, dirbančių su dantų rentgenodiagnostikos aparatais bei</text:span><text:span text:style-name="T23"><text:s/>panoramine rentgeno įranga, ir pacientų, kuriems atliekamos odontologinės rentgeno diagnostinės procedūros, radiacinę saugą:</text:span></text:p>
      <text:p text:style-name="P24"><text:span text:style-name="T25">1</text:span><text:span text:style-name="T26">.<text:s/></text:span><text:span text:style-name="T27">Tvirtinu</text:span><text:span text:style-name="T28"><text:s/>Odontologų ir gydytojų odontologų padėjėjų teorinio ir praktinio mokymo dirbti su dantų rentgenodiagnostikos apara</text:span><text:span text:style-name="T29">tais bei panoramine rentgeno įranga ir privalomojo pradinio bei periodiško mokymo radiacinės saugos klausimais tvarkos būdų aprašą (pridedamas).</text:span></text:p>
      <text:p text:style-name="P30"><text:span text:style-name="T31">2</text:span><text:span text:style-name="T32">.<text:s/></text:span><text:span text:style-name="T33">Nustatau</text:span><text:span text:style-name="T34">, kad nuo 2004 m. rugsėjo 1 d.:</text:span></text:p>
      <text:p text:style-name="P35"><text:span text:style-name="T36">2.1</text:span><text:span text:style-name="T37">. gydytojai odontologai ir gydytojai odontologai specialist</text:span><text:span text:style-name="T38">ai teoriškai ir praktiškai mokomi dirbti su dantų rentgenodiagnostikos aparatais ir panoramine rentgeno įranga Vilniaus universiteto Medicinos fakultete ir Kauno medicinos universitete;</text:span></text:p>
      <text:p text:style-name="P39"><text:span text:style-name="T40">2.2</text:span><text:span text:style-name="T41">. gydytojų odontologų padėjėjų teorinį ir praktinį mokymą<text:s/></text:span><text:span text:style-name="T42">dirbti su dantų rentgenodiagnostikos aparatais ir panoramine rentgeno įranga atlieka įstaigos, turinčios teisę vykdyti kvalifikacijos tobulinimą pagal teisės aktų nustatyta tvarka parengtas ir suderintas programas;</text:span></text:p>
      <text:p text:style-name="P43"><text:span text:style-name="T44">2.3</text:span><text:span text:style-name="T45">. gydytojai odontologai, gydytojai</text:span><text:span text:style-name="T46"><text:s/>odontologai specialistai ir gydytojų odontologų padėjėjai radiacinės saugos klausimais mokomi įstaigose, turinčiose teisę vykdyti profesinį tobulinimą pagal teisės aktų nustatyta tvarka parengtas ir suderintas programas.</text:span></text:p>
      <text:p text:style-name="P47"><text:span text:style-name="T48">3</text:span><text:span text:style-name="T49">.<text:s/></text:span><text:span text:style-name="T50">Pripažįstu</text:span><text:span text:style-name="T51"><text:s/></text:span><text:span text:style-name="T52">nuo 2004 m. ru</text:span><text:span text:style-name="T53">gsėjo 1 d. netekusiu galios Lietuvos Respublikos sveikatos apsaugos ministerijos 1996 m. gegužės 2 d. įsakymą Nr. 231 „Dėl darbo su dentaliniais rentgeno aparatais“ (Žin.,1996, Nr.<text:s/></text:span><text:a xlink:href="https://www.e-tar.lt/portal/lt/legalAct/TAR.83C5CD726CB7" office:target-frame-name="_blank" xlink:show="new"><text:span text:style-name="T54">44-1087</text:span></text:a><text:span text:style-name="T55">).</text:span></text:p>
      <text:p text:style-name="P56"><text:span text:style-name="T57">4</text:span><text:span text:style-name="T58">.<text:s/></text:span><text:span text:style-name="T59">Pavedu</text:span><text:span text:style-name="T60"><text:s/>ministerijos valstybės sekretoriui įsakymo vykdymo kontrolę.</text:span></text:p>
      <text:p text:style-name="P61"><text:span text:style-name="T62">5</text:span><text:span text:style-name="T63">. Įsakymas įsigalioja nuo 2004 m. rugsėjo 1 d.</text:span></text:p>
      <text:p text:style-name="P64"/>
      <text:p text:style-name="P65"/>
      <text:p text:style-name="P66"><text:span text:style-name="T67">SVEIKATOS APSAUGOS MINISTRAS</text:span><text:span text:style-name="T68"><text:tab/>JUOZAS OLEKAS</text:span></text:p>
      <text:p text:style-name="P69"><text:span text:style-name="T70">______________</text:span></text:p>
      <text:soft-page-break/>
      <text:p text:style-name="P71"><text:span text:style-name="T72">PATVIRTINTA</text:span></text:p>
      <text:p text:style-name="P73">Lietuvos Respublikos sveikatos<text:s/>apsaugos</text:p>
      <text:p text:style-name="P74"><text:span text:style-name="T75">Ministro</text:span><text:span text:style-name="T76"><text:s/></text:span><text:span text:style-name="T77">2004 m. birželio 17 d.</text:span></text:p>
      <text:p text:style-name="P78"><text:span text:style-name="T79">įsakymu Nr. V-447</text:span></text:p>
      <text:p text:style-name="P80"/>
      <text:p text:style-name="P81"><text:span text:style-name="T82">ODONTOLOGŲ IR GYDYTOJŲ ODONTOLOGŲ PADĖJĖJŲ TEORINIO IR PRAKTINIO MOKYMO DIRBTI SU dantų rentgenodiagnostikos aparatais BEI panoramine rentgeno įranga IR PRIVALOMOJO PRADINIO BEI PERIODIŠKO MOKYMO RADIACINĖS SAUGOS KLAUSIMAIS<text:s/></text:span></text:p>
      <text:p text:style-name="P83"><text:span text:style-name="T84">TVARKOS BŪDŲ APRAŠAS</text:span></text:p>
      <text:p text:style-name="P85"/>
      <text:p text:style-name="P86"><text:span text:style-name="T87">1</text:span><text:span text:style-name="T88">. G</text:span><text:span text:style-name="T89">ydytojai</text:span><text:span text:style-name="T90"><text:s/></text:span><text:span text:style-name="T91">odontologai, gydytojai odontologai specialistai ir gydytojų odontologų padėjėjai, dirbantys su dantų rentgenodiagnostikos aparatais (toliau – aparatai) ir panoramine rentgeno įranga, privalo būti teoriškai ir praktiškai išmokyti dirbti su aparatai</text:span><text:span text:style-name="T92">s ir panoramine rentgeno įranga bei mokyti radiacinės saugos klausimais.</text:span></text:p>
      <text:p text:style-name="P93"><text:span text:style-name="T94">2</text:span><text:span text:style-name="T95">. Su aparatais gali dirbti:</text:span></text:p>
      <text:p text:style-name="P96"><text:span text:style-name="T97">2.1</text:span><text:span text:style-name="T98">. gydytojai odontologai:</text:span></text:p>
      <text:p text:style-name="P99"><text:span text:style-name="T100">2.1.1</text:span><text:span text:style-name="T101">. baigę Kauno medicinos universitetą (iki 2000 m. baigę Kauno medicinos universitetą privalo pateikti patvirtinan</text:span><text:span text:style-name="T102">čius dokumentus, kad buvo mokomi dirbti su aparatais pagal atskirą programą),</text:span></text:p>
      <text:p text:style-name="P103"><text:span text:style-name="T104">2.1.2</text:span><text:span text:style-name="T105">. 2001 m. ir vėliau baigę Vilniaus universiteto Medicinos fakultetą;</text:span></text:p>
      <text:p text:style-name="P106"><text:span text:style-name="T107">2.2</text:span><text:span text:style-name="T108">. gydytojai odontologai specialistai:</text:span></text:p>
      <text:p text:style-name="P109"><text:span text:style-name="T110">2.2.1</text:span><text:span text:style-name="T111">. 1998 m. ir vėliau įgiję gydytojo odontologo<text:s/></text:span><text:span text:style-name="T112">specialisto kvalifikaciją Vilniaus universiteto Medicinos fakultete,</text:span></text:p>
      <text:p text:style-name="P113"><text:span text:style-name="T114">2.2.2</text:span><text:span text:style-name="T115">. įgiję gydytojo odontologo specialisto kvalifikaciją Kauno medicinos universitete ir pateikę patvirtinančius dokumentus, kad buvo mokomi dirbti su aparatais pagal atskirą progra</text:span><text:span text:style-name="T116">mą;</text:span></text:p>
      <text:p text:style-name="P117"><text:span text:style-name="T118">2.3</text:span><text:span text:style-name="T119">. gydytojų odontologų padėjėjai, pateikę patvirtinančius dokumentus, kad buvo mokomi dirbti su aparatais pagal atskirą programą.</text:span></text:p>
      <text:p text:style-name="P120"><text:span text:style-name="T121">3</text:span><text:span text:style-name="T122">. Su panoramine rentgeno įranga gali dirbti gydytojai odontologai, gydytojai odontologai specialistai ir gy</text:span><text:span text:style-name="T123">dytojų odontologų padėjėjai, pateikę patvirtinančius dokumentus, kad buvo mokomi dirbti su panoramine rentgeno įranga pagal atskirą programą.</text:span></text:p>
      <text:p text:style-name="P124"><text:span text:style-name="T125">4</text:span><text:span text:style-name="T126">. Pradedantys dirbti su aparatais ir panoramine rentgeno įranga gydytojai odontologai, gydytojai odontologai<text:s/></text:span><text:span text:style-name="T127">specialistai ir gydytojų odontologų padėjėjai privalomai mokomi radiacinės saugos klausimais pagal Atsakingųjų už radiacinę saugą ir dirbančių su jonizuojančiosios spinduliuotės šaltiniais privalomojo mokymo, instruktavimo tvarką, patvirtintą Lietuvos Resp</text:span><text:span text:style-name="T128">ublikos sveikatos apsaugos ministro 1999 m. balandžio 19 d. įsakymu Nr. 171 (Žin., 1999, Nr.<text:s/></text:span><text:a xlink:href="https://www.e-tar.lt/portal/lt/legalAct/TAR.21B944F44F10" office:target-frame-name="_blank" xlink:show="new"><text:span text:style-name="T129">36-1098</text:span></text:a><text:span text:style-name="T130">; 2001, Nr.<text:s/></text:span><text:a xlink:href="https://www.e-tar.lt/portal/lt/legalAct/TAR.F1E1A1C8963B" office:target-frame-name="_blank" xlink:show="new"><text:span text:style-name="T131">89-3136</text:span></text:a><text:span text:style-name="T132">).</text:span></text:p>
      <text:p text:style-name="P133"><text:span text:style-name="T134">5</text:span><text:span text:style-name="T135">. Gydytojai odontologai, gydytojai odontologai specialistai ir gydytojų odontologų padėjėjai periodiškai mokomi radiacinės saugos klausimais kas 5 metai pagal 30 va</text:span><text:span text:style-name="T136">landų mokymo programą, kurioje 10 valandų numatyta darbo įgūdžių tobulinimui ir 20 valandų mokymui radiacinės saugos klausimais.</text:span></text:p>
      <text:p text:style-name="P137"><text:span text:style-name="T138">6</text:span><text:span text:style-name="T139">. Gydytojai odontologai, gydytojai odontologai specialistai ir gydytojų odontologų padėjėjai už profesinį tobulinimąsi ir<text:s/></text:span><text:span text:style-name="T140">mokymą radiacinės saugos klausimais apmoka savo arba juos siuntusios įstaigos lėšomis.</text:span></text:p>
      <text:p text:style-name="P141">______________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36:00Z</meta:creation-date>
    <dc:date>2015-09-17T18:36:00Z</dc:date>
    <meta:template xlink:href="Normal" xlink:type="simple"/>
    <meta:editing-cycles>2</meta:editing-cycles>
    <meta:editing-duration>PT0S</meta:editing-duration>
    <meta:document-statistic meta:page-count="2" meta:paragraph-count="44" meta:word-count="673" meta:character-count="5394" meta:row-count="153" meta:non-whitespace-character-count="4765"/>
  </office:meta>
</office:document-meta>
</file>